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left="-0.21cm" fo:margin-right="0cm" fo:text-indent="-0.00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8pt" style:font-name-asian="標楷體" style:font-size-asian="8pt" style:font-name-complex="標楷體"/>
    </style:style>
    <style:style style:name="T8" style:family="text">
      <style:text-properties fo:font-size="10pt" fo:font-weight="bold" style:font-name-asian="標楷體" style:font-size-asian="10pt" style:font-weight-asian="bold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繼</text:span><text:span text:style-name="T3"> <text:s/></text:span><text:span text:style-name="T4">承</text:span><text:span text:style-name="T3"> <text:s/></text:span><text:span text:style-name="T4">系</text:span><text:span text:style-name="T3"> <text:s/></text:span><text:span text:style-name="T4">統</text:span><text:span text:style-name="T3"> <text:s/></text:span><text:span text:style-name="T4">表</text:span></text:p>
      <text:p text:style-name="P1"/>
      <text:p text:style-name="P2"><text:span text:style-name="T6">　　　　　　　　　　　　　</text:span><text:span text:style-name="T2">出生別　 　姓名　　 <text:s text:c="5"/>　出生日期　</text:span></text:p>
      <text:p text:style-name="Standard"><text:span text:style-name="T6">　　　　　　　　　　　　　　　　　　　　　　　　　　　　　</text:span><text:span text:style-name="T5"> <text:s text:c="4"/></text:span><text:span text:style-name="T7">　　　　　　　　　　　　　　　　　　　　　　　　　　　　　　　　　　　　　　　　　　　</text:span></text:p>
      <text:p text:style-name="Standard"><draw:line text:anchor-type="char" draw:z-index="1" draw:style-name="gr1" draw:text-style-name="P9" svg:x1="4.763cm" svg:y1="0.318cm" svg:x2="5.398cm" svg:y2="0.318cm"><text:p/></draw:line><draw:line text:anchor-type="char" draw:z-index="0" draw:style-name="gr1" draw:text-style-name="P9" svg:x1="4.763cm" svg:y1="0.318cm" svg:x2="4.763cm" svg:y2="11.748cm"><text:p/></draw:line><text:span text:style-name="T6">　　　　　　　　　　　　　長子　　　　 <text:s/>　　　　民國　 <text:s/>年 　月　 日</text:span></text:p>
      <text:p text:style-name="P3"/>
      <text:p text:style-name="Standard"><draw:line text:anchor-type="char" draw:z-index="2" draw:style-name="gr1" draw:text-style-name="P9" svg:x1="4.763cm" svg:y1="0.318cm" svg:x2="5.398cm" svg:y2="0.318cm"><text:p/></draw:line><text:span text:style-name="T6">　　　　　　　　　　　　　次子　　　　　　 <text:s/>　　民國　 <text:s/>年　 月 　日</text:span></text:p>
      <text:p text:style-name="P4">被繼承人：</text:p>
      <text:p text:style-name="Standard"><draw:line text:anchor-type="char" draw:z-index="3" draw:style-name="gr1" draw:text-style-name="P9" svg:x1="4.763cm" svg:y1="0.318cm" svg:x2="5.398cm" svg:y2="0.318cm"><text:p/></draw:line><text:span text:style-name="T6">　　　　　　　　　　　　　三子　　　　　　 <text:s/>　　民國 <text:s/>　年　 月　 日</text:span></text:p>
      <text:p text:style-name="P3">民國 <text:s text:c="2"/>年 <text:s/>月 <text:s/>日死亡</text:p>
      <text:p text:style-name="Standard"><draw:line text:anchor-type="char" draw:z-index="4" draw:style-name="gr1" draw:text-style-name="P9" svg:x1="4.763cm" svg:y1="0.318cm" svg:x2="5.398cm" svg:y2="0.318cm"><text:p/></draw:line><text:span text:style-name="T6">　　　　　　　　　　　　　　　　　　　　　 <text:s/>　　民國　 <text:s/>年　 月　 日</text:span></text:p>
      <text:p text:style-name="P3"/>
      <text:p text:style-name="Standard"><draw:line text:anchor-type="char" draw:z-index="5" draw:style-name="gr1" draw:text-style-name="P9" svg:x1="4.763cm" svg:y1="0.318cm" svg:x2="5.398cm" svg:y2="0.318cm"><text:p/></draw:line><text:span text:style-name="T6">　　　　　　　　　　　　　　　　　　　　　　 <text:s/>　民國　 <text:s/>年 　月　 日</text:span></text:p>
      <text:p text:style-name="P4">配偶：</text:p>
      <text:p text:style-name="Standard"><draw:line text:anchor-type="char" draw:z-index="6" draw:style-name="gr1" draw:text-style-name="P9" svg:x1="4.763cm" svg:y1="0.318cm" svg:x2="5.398cm" svg:y2="0.318cm"><text:p/></draw:line><text:span text:style-name="T6">　　　　　　　　　　　　　長女</text:span><text:span text:style-name="T5"> <text:s/></text:span><text:span text:style-name="T6">　　　　　 <text:s/>　　民國　 <text:s/>年　 月　 日</text:span></text:p>
      <text:p text:style-name="P3">民國 <text:s text:c="2"/>年 <text:s/>月 <text:s/>日出生</text:p>
      <text:p text:style-name="Standard"><draw:line text:anchor-type="char" draw:z-index="7" draw:style-name="gr1" draw:text-style-name="P9" svg:x1="4.763cm" svg:y1="0.318cm" svg:x2="5.398cm" svg:y2="0.318cm"><text:p/></draw:line><text:span text:style-name="T6">　　　　　　　　　　　　　次女　　　　　　　 <text:s/>　民國　 <text:s/>年　 月　 日</text:span></text:p>
      <text:p text:style-name="P3"/>
      <text:p text:style-name="Standard"><draw:line text:anchor-type="char" draw:z-index="8" draw:style-name="gr1" draw:text-style-name="P9" svg:x1="4.763cm" svg:y1="0.318cm" svg:x2="5.398cm" svg:y2="0.318cm"><text:p/></draw:line><text:span text:style-name="T6">　　　　　　　　　　　　　三女　　　　　　　 <text:s/>　民國 <text:s/>　年　 月　 日</text:span></text:p>
      <text:p text:style-name="P3"/>
      <text:p text:style-name="P7"><text:span text:style-name="T6"><text:s text:c="23"/></text:span><draw:line text:anchor-type="char" draw:z-index="9" draw:style-name="gr1" draw:text-style-name="P9" svg:x1="4.763cm" svg:y1="0.318cm" svg:x2="5.398cm" svg:y2="0.318cm"><text:p/></draw:line><text:span text:style-name="T6">　　　　　　　　　　 <text:s/>　</text:span><text:span text:style-name="T5"> <text:s/></text:span><text:span text:style-name="T6">民國　 <text:s/>年 　月 　日</text:span></text:p>
      <text:p text:style-name="P4">　　　　　　　　　　　　　　　</text:p>
      <text:p text:style-name="Standard"><draw:line text:anchor-type="char" draw:z-index="10" draw:style-name="gr1" draw:text-style-name="P9" svg:x1="4.763cm" svg:y1="0.318cm" svg:x2="5.398cm" svg:y2="0.318cm"><text:p/></draw:line><text:span text:style-name="T6">　　　　　　　　　　　　　　　　　　　　　 <text:s/>　　民國　 <text:s/>年　 月 　日　</text:span></text:p>
      <text:p text:style-name="P3"/>
      <text:p text:style-name="P3"/>
      <text:p text:style-name="P3"/>
      <text:p text:style-name="P3"/>
      <text:p text:style-name="P3"/>
      <text:p text:style-name="Standard"><text:span text:style-name="T6">本系統表係</text:span><text:span text:style-name="T5">依民法有關規定訂立</text:span><text:span text:style-name="T6">，如有遺漏或錯誤致他人受損害者，請求權人願負賠償及有關法律上之完全責任。</text:span></text:p>
      <text:p text:style-name="P3"/>
      <text:p text:style-name="Standard"><text:span text:style-name="T6">　　　　　　 <text:s text:c="20"/></text:span><text:span text:style-name="T2">請求權人：　　</text:span><text:span text:style-name="T1"> <text:s/></text:span><text:span text:style-name="T2">　　　</text:span><text:span text:style-name="T1"> </text:span><text:span text:style-name="T2">　</text:span><text:span text:style-name="T1"> <text:s text:c="9"/>(</text:span><text:span text:style-name="T2">簽章)</text:span></text:p>
      <text:p text:style-name="P3"/>
      <text:p text:style-name="P3"/>
      <text:p text:style-name="P5">中　　　華　　　民　　　國　　　　　　年　　　　　月　　　　　日</text:p>
      <text:p text:style-name="P6"/>
      <text:p text:style-name="Standard"><text:span text:style-name="T8">※備註：如繼承人眾多，或繼承情形複雜，請自行參考此表製作；如有行蹤不明等特殊情形，也請一併記明。(繼承人如有過世者亦需記載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 </dc:title>
    <dc:subject>繼承系統表 </dc:subject>
    <meta:keyword>土地登記</meta:keyword>
    <meta:initial-creator>花蓮縣花蓮地政事務所</meta:initial-creator>
    <meta:creation-date>2018-12-25T17:03:00</meta:creation-date>
    <dc:creator>吳聖欽</dc:creator>
    <dc:date>2018-12-26T09:15:00</dc:date>
    <meta:print-date>2017-09-18T18:18:00</meta:print-date>
    <meta:editing-cycles>3</meta:editing-cycles>
    <meta:editing-duration>PT40M</meta:editing-duration>
    <meta:document-statistic meta:table-count="0" meta:image-count="0" meta:object-count="0" meta:page-count="1" meta:paragraph-count="22" meta:word-count="226" meta:character-count="760"/>
    <meta:generator>OpenOffice.org/3.4.1$Win32 OpenOffice.org_project/341m1$Build-9593</meta:generator>
  </office:meta>
</office:document-meta>
</file>