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left="0cm" fo:margin-right="0cm" fo:text-indent="2.22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0cm" fo:margin-right="0cm" fo:text-indent="2cm" style:auto-text-indent="false"/>
    </style:style>
    <style:style style:name="P5" style:family="paragraph" style:parent-style-name="Standard">
      <style:paragraph-properties fo:margin-left="0cm" fo:margin-right="0cm" fo:text-indent="2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margin-left="0cm" fo:margin-right="0cm" fo:text-indent="2cm" style:auto-text-indent="false" style:snap-to-layout-grid="false"/>
      <style:text-properties fo:color="#3366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0cm" fo:margin-right="0cm" fo:text-indent="1.251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margin-left="0cm" fo:margin-right="0cm" fo:text-indent="1.997cm" style:auto-text-indent="false" style:snap-to-layout-grid="false"/>
      <style:text-properties style:font-name="標楷體" fo:font-size="16pt" fo:letter-spacing="0.169cm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letter-spacing="-0.018cm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color="#3366ff" style:font-name="標楷體" fo:font-size="16pt" fo:font-weight="bold" style:font-name-asian="標楷體" style:font-size-asian="16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債權讓與證明書</text:p>
      <text:p text:style-name="P1"/>
      <text:p text:style-name="Standard"><text:span text:style-name="T1"><text:s text:c="4"/>讓與人係車號</text:span><text:span text:style-name="T2"> <text:s text:c="12"/></text:span><text:span text:style-name="T1">之車主(所有權人)，茲因該車於民國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4"/></text:span><text:span text:style-name="T1">日發生車禍，讓與人同意將本件車禍之損害賠償請求權讓與受讓人，特立此書為憑。</text:span></text:p>
      <text:p text:style-name="P3"/>
      <text:p text:style-name="P3"/>
      <text:p text:style-name="P4"><text:span text:style-name="T3"><text:s text:c="2"/>讓與人</text:span><text:span text:style-name="T4">（車主）</text:span><text:span text:style-name="T3">： <text:s text:c="25"/></text:span><text:span text:style-name="T4">(</text:span><text:span text:style-name="T3">簽章)</text:span></text:p>
      <text:p text:style-name="P6"/>
      <text:p text:style-name="P4"><text:span text:style-name="T3"><text:s text:c="2"/>電 <text:s text:c="6"/>話：</text:span></text:p>
      <text:p text:style-name="P5"/>
      <text:p text:style-name="P7"/>
      <text:p text:style-name="P4"><text:span text:style-name="T3"><text:s text:c="2"/>受讓人</text:span><text:span text:style-name="T5">（駕駛）</text:span><text:span text:style-name="T3">：</text:span><text:span text:style-name="T6"> <text:s text:c="25"/></text:span><text:span text:style-name="T4">(</text:span><text:span text:style-name="T3">簽章)</text:span></text:p>
      <text:p text:style-name="P8"/>
      <text:p text:style-name="P4"><text:span text:style-name="T3"><text:s text:c="2"/>電 <text:s text:c="6"/>話：</text:span></text:p>
      <text:p text:style-name="P3"/>
      <text:p text:style-name="P3"/>
      <text:p text:style-name="P2"><text:span text:style-name="T1">中華民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債權讓與證明書</dc:title>
    <meta:initial-creator>XP</meta:initial-creator>
    <meta:creation-date>2018-12-25T15:30:00</meta:creation-date>
    <dc:creator>吳聖欽</dc:creator>
    <dc:date>2018-12-25T15:30:00</dc:date>
    <meta:print-date>2018-05-04T10:53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106" meta:character-count="217"/>
    <meta:generator>OpenOffice.org/3.4.1$Win32 OpenOffice.org_project/341m1$Build-9593</meta:generator>
  </office:meta>
</office:document-meta>
</file>