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52cm" fo:margin-left="-0.191cm" fo:margin-top="0cm" fo:margin-bottom="0cm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3.23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4.854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2.78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style:border-line-width-right="0.002cm 0.088cm 0.002cm" fo:padding-left="0.191cm" fo:padding-right="0.191cm" fo:padding-top="0cm" fo:padding-bottom="0cm" fo:border-left="0.053cm solid #00000a" fo:border-right="0.092cm double #00000a" fo:border-top="0.053cm solid #00000a" fo:border-bottom="0.018cm solid #00000a"/>
    </style:style>
    <style:style style:name="表格1.F1" style:family="table-cell">
      <style:table-cell-properties style:vertical-align="middle" style:border-line-width-left="0.002cm 0.088cm 0.002cm" fo:padding-left="0.191cm" fo:padding-right="0.191cm" fo:padding-top="0cm" fo:padding-bottom="0cm" fo:border-left="0.092cm double #00000a" fo:border-right="0.026cm solid #00000a" fo:border-top="0.026cm solid #00000a" fo:border-bottom="0.018cm solid #00000a"/>
    </style:style>
    <style:style style:name="表格1.2" style:family="table-row">
      <style:table-row-properties style:min-row-height="1.4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18cm solid #00000a"/>
    </style:style>
    <style:style style:name="表格1.E2" style:family="table-cell">
      <style:table-cell-properties style:vertical-align="middle" style:border-line-width-right="0.002cm 0.088cm 0.002cm" fo:padding-left="0.191cm" fo:padding-right="0.191cm" fo:padding-top="0cm" fo:padding-bottom="0cm" fo:border-left="0.026cm solid #00000a" fo:border-right="0.092cm double #00000a" fo:border-top="0.018cm solid #00000a" fo:border-bottom="0.018cm solid #00000a"/>
    </style:style>
    <style:style style:name="表格1.F2" style:family="table-cell">
      <style:table-cell-properties style:vertical-align="middle" style:border-line-width-left="0.002cm 0.088cm 0.002cm" fo:padding-left="0.191cm" fo:padding-right="0.191cm" fo:padding-top="0cm" fo:padding-bottom="0cm" fo:border-left="0.092cm double #00000a" fo:border-right="0.018cm solid #00000a" fo:border-top="0.018cm solid #00000a" fo:border-bottom="0.018cm solid #00000a"/>
    </style:style>
    <style:style style:name="表格1.3" style:family="table-row">
      <style:table-row-properties style:min-row-height="1.85cm" style:keep-together="true" fo:keep-together="auto"/>
    </style:style>
    <style:style style:name="表格1.4" style:family="table-row">
      <style:table-row-properties style:min-row-height="1.799cm" style:keep-together="true" fo:keep-together="auto"/>
    </style:style>
    <style:style style:name="表格1.F7" style:family="table-cell">
      <style:table-cell-properties style:vertical-align="middle" style:border-line-width-left="0.002cm 0.088cm 0.002cm" fo:padding-left="0.191cm" fo:padding-right="0.191cm" fo:padding-top="0cm" fo:padding-bottom="0cm" fo:border-left="0.092cm double #00000a" fo:border-right="0.018cm solid #00000a" fo:border-top="0.018cm solid #00000a" fo:border-bottom="0.026cm solid #00000a"/>
    </style:style>
    <style:style style:name="表格1.G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表格1.J7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26cm solid #00000a"/>
    </style:style>
    <style:style style:name="表格1.8" style:family="table-row">
      <style:table-row-properties style:min-row-height="1.6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C8" style:family="table-cell">
      <style:table-cell-properties style:vertical-align="middle" style:border-line-width-right="0.002cm 0.088cm 0.002cm" fo:padding-left="0.191cm" fo:padding-right="0.191cm" fo:padding-top="0cm" fo:padding-bottom="0cm" fo:border-left="0.018cm solid #00000a" fo:border-right="0.092cm double #00000a" fo:border-top="0.018cm solid #00000a" fo:border-bottom="0.053cm solid #00000a"/>
    </style:style>
    <style:style style:name="表格1.F8" style:family="table-cell">
      <style:table-cell-properties style:vertical-align="middle" style:border-line-width-left="0.002cm 0.088cm 0.002cm" fo:padding-left="0.191cm" fo:padding-right="0.191cm" fo:padding-top="0cm" fo:padding-bottom="0cm" fo:border-left="0.092cm double #00000a" fo:border-right="0.018cm solid #00000a" fo:border-top="0.026cm solid #00000a" fo:border-bottom="0.026cm solid #00000a"/>
    </style:style>
    <style:style style:name="表格1.I8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26cm solid #00000a"/>
    </style:style>
    <style:style style:name="表格1.9" style:family="table-row">
      <style:table-row-properties style:min-row-height="0.485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margin-left="0.504cm" fo:margin-right="0cm" fo:line-height="0.6cm" fo:text-align="justify" style:justify-single-word="false" fo:text-indent="-0.504cm" style:auto-text-indent="false"/>
    </style:style>
    <style:style style:name="P10" style:family="paragraph" style:parent-style-name="Standard">
      <style:paragraph-properties fo:margin-left="0.459cm" fo:margin-right="0cm" fo:line-height="0.6cm" fo:text-indent="-0.459cm" style:auto-text-indent="false"/>
    </style:style>
    <style:style style:name="P11" style:family="paragraph" style:parent-style-name="Standard">
      <style:paragraph-properties fo:margin-left="0.459cm" fo:margin-right="0cm" fo:line-height="0.529cm" fo:text-align="justify" style:justify-single-word="false" fo:text-indent="-0.459cm" style:auto-text-indent="false"/>
    </style:style>
    <style:style style:name="P12" style:family="paragraph" style:parent-style-name="Standard">
      <style:paragraph-properties fo:margin-left="1.926cm" fo:margin-right="0cm" fo:line-height="0.529cm" fo:text-align="justify" style:justify-single-word="false" fo:text-indent="-1.926cm" style:auto-text-indent="false"/>
    </style:style>
    <style:style style:name="P13" style:family="paragraph" style:parent-style-name="Standard">
      <style:paragraph-properties fo:margin-left="0.427cm" fo:margin-right="0cm" fo:line-height="0.529cm" fo:text-align="justify" style:justify-single-word="false" fo:text-indent="-0.427cm" style:auto-text-indent="false"/>
    </style:style>
    <style:style style:name="P14" style:family="paragraph" style:parent-style-name="Standard" style:master-page-name="Standard">
      <style:paragraph-properties fo:line-height="0.917cm" fo:text-align="end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List_20_Paragraph" style:list-style-name="WWNum3">
      <style:paragraph-properties fo:margin-left="0.501cm" fo:margin-right="0cm" fo:line-height="0.529cm" fo:text-align="justify" style:justify-single-word="false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Hlk70526804"/><text:span text:style-name="T2">食品廢棄物清運紀錄表　　　　　　　　</text:span><text:span text:style-name="T4">　　　</text:span><text:span text:style-name="T3">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"><text:span text:style-name="T5">廚餘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5">廢食用油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日期</text:span></text:p>
          </table:table-cell>
          <table:table-cell table:style-name="表格1.B2" table:number-columns-spanned="2" office:value-type="string">
            <text:p text:style-name="P2"><text:span text:style-name="T7">清運方式／機構</text:span></text:p>
          </table:table-cell>
          <table:covered-table-cell/>
          <table:table-cell table:style-name="表格1.D2" office:value-type="string">
            <text:p text:style-name="P3"><text:span text:style-name="T7">數量</text:span></text:p>
            <text:p text:style-name="P4"><text:span text:style-name="T9">（桶／袋／其他單位）</text:span></text:p>
          </table:table-cell>
          <table:table-cell table:style-name="表格1.E2" office:value-type="string">
            <text:p text:style-name="P3"><text:span text:style-name="T7">清運完成</text:span></text:p>
            <text:p text:style-name="P3"><text:span text:style-name="T7">簽名</text:span></text:p>
          </table:table-cell>
          <table:table-cell table:style-name="表格1.F2" office:value-type="string">
            <text:p text:style-name="P2"><text:span text:style-name="T7">日期</text:span></text:p>
          </table:table-cell>
          <table:table-cell table:style-name="表格1.B2" office:value-type="string">
            <text:p text:style-name="P2"><text:span text:style-name="T7">清運方式／機構</text:span></text:p>
          </table:table-cell>
          <table:table-cell table:style-name="表格1.B2" table:number-columns-spanned="2" office:value-type="string">
            <text:p text:style-name="P3"><text:span text:style-name="T7">數量</text:span></text:p>
            <text:p text:style-name="P4"><text:span text:style-name="T9">（桶／公斤／其他單位）</text:span></text:p>
          </table:table-cell>
          <table:covered-table-cell/>
          <table:table-cell table:style-name="表格1.D2" table:number-columns-spanned="0" office:value-type="string">
            <text:p text:style-name="P2"><text:span text:style-name="T7">清除回收</text:span></text:p>
            <text:p text:style-name="P2"><text:span text:style-name="T7">確認簽名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9"><text:span text:style-name="T10">□自行交清潔隊垃圾車</text:span></text:p>
            <text:p text:style-name="P7"><text:span text:style-name="T10">□委外清除廠商</text:span></text:p>
            <text:p text:style-name="P7"><text:span text:style-name="T10">□其他：</text:span>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B2" office:value-type="string">
            <text:p text:style-name="P7"><text:span text:style-name="T10">□交清潔隊垃圾車</text:span></text:p>
            <text:p text:style-name="P10"><text:span text:style-name="T10">□委外清除或再利用廠商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0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9"><text:span text:style-name="T10">□自行交清潔隊垃圾車</text:span></text:p>
            <text:p text:style-name="P7"><text:span text:style-name="T10">□委外清除廠商</text:span></text:p>
            <text:p text:style-name="P7"><text:span text:style-name="T10">□其他：</text:span>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5"/>
          </table:table-cell>
          <table:table-cell table:style-name="表格1.B2" office:value-type="string">
            <text:p text:style-name="P7"><text:span text:style-name="T10">□交清潔隊垃圾車</text:span></text:p>
            <text:p text:style-name="P7"><text:span text:style-name="T10">□委外清除或再利用廠商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0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9"><text:span text:style-name="T10">□自行交清潔隊垃圾車</text:span></text:p>
            <text:p text:style-name="P7"><text:span text:style-name="T10">□委外清除廠商</text:span></text:p>
            <text:p text:style-name="P7"><text:span text:style-name="T10">□其他：</text:span>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5"/>
          </table:table-cell>
          <table:table-cell table:style-name="表格1.B2" office:value-type="string">
            <text:p text:style-name="P7"><text:span text:style-name="T10">□交清潔隊垃圾車</text:span></text:p>
            <text:p text:style-name="P7"><text:span text:style-name="T10">□委外清除或再利用廠商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0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9"><text:span text:style-name="T10">□自行交清潔隊垃圾車</text:span></text:p>
            <text:p text:style-name="P7"><text:span text:style-name="T10">□委外清除廠商</text:span></text:p>
            <text:p text:style-name="P7"><text:span text:style-name="T10">□其他：</text:span>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5"/>
          </table:table-cell>
          <table:table-cell table:style-name="表格1.B2" office:value-type="string">
            <text:p text:style-name="P7"><text:span text:style-name="T10">□交清潔隊垃圾車</text:span></text:p>
            <text:p text:style-name="P7"><text:span text:style-name="T10">□委外清除或再利用廠商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0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9"><text:span text:style-name="T10">□自行交清潔隊垃圾車</text:span></text:p>
            <text:p text:style-name="P7"><text:span text:style-name="T10">□委外清除廠商</text:span></text:p>
            <text:p text:style-name="P7"><text:span text:style-name="T10">□其他：</text:span>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7"><text:span text:style-name="T10">□交清潔隊垃圾車</text:span></text:p>
            <text:p text:style-name="P7"><text:span text:style-name="T10">□委外清除或再利用廠商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J7" table:number-columns-spanned="0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11"><text:span text:style-name="T10">□自行或其他：已留丟廚餘照片</text:span></text:p>
          </table:table-cell>
          <table:covered-table-cell/>
          <table:table-cell table:style-name="表格1.C8" table:number-columns-spanned="3" office:value-type="string">
            <text:p text:style-name="P12"><text:span text:style-name="T10">□委外：已留存－</text:span></text:p>
            <text:p text:style-name="P13"><text:span text:style-name="T10">　廠商合約／清運三聯單／</text:span></text:p>
            <text:p text:style-name="P13"><text:span text:style-name="T10">　畜牧登記證或清除許可證</text:span></text:p>
          </table:table-cell>
          <table:covered-table-cell/>
          <table:covered-table-cell/>
          <table:table-cell table:style-name="表格1.F8" table:number-columns-spanned="3" office:value-type="string">
            <text:p text:style-name="P11"><text:span text:style-name="T10">□自行或其他：已留佐證照片</text:span></text:p>
          </table:table-cell>
          <table:covered-table-cell/>
          <table:covered-table-cell/>
          <table:table-cell table:style-name="表格1.I8" office:value-type="string">
            <text:p text:style-name="P12"><text:span text:style-name="T10">□委外：已留存－</text:span></text:p>
            <text:p text:style-name="P13"><text:span text:style-name="T10">　簽訂合約／廢油回收單</text:span></text:p>
          </table:table-cell>
        </table:table-row>
        <table:table-row table:style-name="表格1.9">
          <table:table-cell table:style-name="表格1.A9" table:number-columns-spanned="5" office:value-type="string">
            <text:list xml:id="list2884077389903426089" text:style-name="WWNum3">
              <text:list-item>
                <text:p text:style-name="P16"><text:span text:style-name="T1">於清運完後填寫，清運數量單位可自行訂定；清運方式為其他者請說明清楚，以確保廢棄物無回流至食品鏈之虞。</text:span></text:p>
              </text:list-item>
              <text:list-item>
                <text:p text:style-name="P16"><text:span text:style-name="T1">委外清除或找回收商請委託合格業者清運(檢具契約書)，並可取得清運單據或拍照做為佐證；請留存供衛生單位檢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8">管理衛生人員：</text:span><text:bookmark-end text:name="_Hlk705268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309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692cm" fo:margin-left="0cm" fo:margin-right="0cm" fo:margin-top="1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靜宣</meta:initial-creator>
    <dc:creator>黃靜宣</dc:creator>
    <meta:editing-cycles>2</meta:editing-cycles>
    <meta:creation-date>2022-03-10T08:05:00</meta:creation-date>
    <dc:date>2022-03-10T08:05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50" meta:word-count="461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