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_30_3-稱謂欄">
      <style:paragraph-properties fo:text-align="justify" style:justify-single-word="false"/>
    </style:style>
    <style:style style:name="P2" style:family="paragraph" style:parent-style-name="_30_3-稱謂欄">
      <style:paragraph-properties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margin-left="12.065cm" fo:margin-right="0cm" fo:text-indent="0.004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1" style:family="paragraph" style:parent-style-name="Text_20_body">
      <style:paragraph-properties fo:margin-left="6.593cm" fo:margin-right="0cm" fo:line-height="100%" fo:text-indent="-6.593cm" style:auto-text-indent="false" style:punctuation-wrap="simple" style:line-break="normal" style:snap-to-layout-grid="false"/>
      <style:text-properties style:font-name="標楷體" style:font-name-complex="標楷體" style:font-size-complex="16pt"/>
    </style:style>
    <style:style style:name="P12" style:family="paragraph" style:parent-style-name="Text_20_body">
      <style:paragraph-properties fo:margin-left="1.3cm" fo:margin-right="0cm" fo:line-height="1.411cm" fo:text-indent="0cm" style:auto-text-indent="false" style:punctuation-wrap="simple" style:line-break="normal"/>
      <style:text-properties style:font-name="標楷體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16pt" style:letter-kerning="true" style:font-name-asian="標楷體" style:font-size-asian="16pt" style:font-name-complex="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刑事撤</text:span><text:span text:style-name="T7">回告訴狀</text:span></text:p>
      <text:p text:style-name="P9">股別：</text:p>
      <text:p text:style-name="P2"/>
      <text:p text:style-name="P1"><text:span text:style-name="T8"><text:s text:c="4"/>告訴人告訴被告 <text:s text:c="8"/>涉嫌 <text:s text:c="11"/>案（案號：臺灣桃園地方檢察署 <text:s text:c="4"/>年度 <text:s text:c="3"/>字第 <text:s text:c="7"/>號），業經雙方和解，告訴人不再訴究。為此依刑事訴訟法第238條第1項規定， 撤回告訴，並同意本件由檢察官依刑事訴訟法第252條為不起訴</text:span><text:span text:style-name="T4">處分，且依同法第255條第1項但書之規定，檢察官於製作不起訴</text:span><text:span text:style-name="T9">處分書時得僅記載處分之要旨</text:span><text:span text:style-name="T4">。</text:span></text:p>
      <text:p text:style-name="P11"/>
      <text:p text:style-name="P12">　　此　致</text:p>
      <text:p text:style-name="P4"/>
      <text:p text:style-name="P3"><text:span text:style-name="T3">臺灣桃園地方檢察署 公鑒</text:span></text:p>
      <text:p text:style-name="P5"/>
      <text:p text:style-name="Standard"><text:span text:style-name="T5">　　　　 <text:s text:c="3"/>具 <text:s/>狀 <text:s/>人： <text:s text:c="22"/>（簽名蓋章）</text:span></text:p>
      <text:p text:style-name="Standard"><text:span text:style-name="T5">　 <text:s text:c="2"/></text:span><text:span text:style-name="T6"><text:s/>　　　身分證字號：</text:span></text:p>
      <text:p text:style-name="Standard"><text:span text:style-name="T6">　 <text:s text:c="3"/>　　　住 <text:s text:c="3"/>　址：</text:span></text:p>
      <text:p text:style-name="Standard"><text:span text:style-name="T6">　 <text:s text:c="3"/>　　　電 <text:s text:c="3"/>　話：</text:span></text:p>
      <text:p text:style-name="P6"/>
      <text:p text:style-name="P6"/>
      <text:p text:style-name="P8"><text:span text:style-name="T1">中華民國107年02月06日　 </text:span></text:p>
      <text:p text:style-name="P4"><text:s text:c="45"/></text:p>
      <text:p text:style-name="P4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" style:font-size-asian="16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fo:color="#003366" style:font-name="新細明體" style:letter-kerning="true" style:font-name-complex="新細明體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4pt" style:font-name-asian="華康楷書體W5" style:font-size-asian="14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告訴狀</dc:title>
    <meta:initial-creator>Computer Studio</meta:initial-creator>
    <meta:creation-date>2018-12-25T15:59:00</meta:creation-date>
    <dc:creator>吳聖欽</dc:creator>
    <dc:date>2018-12-25T16:02:00</dc:date>
    <meta:print-date>2018-02-08T10:07:00</meta:print-date>
    <meta:editing-cycles>3</meta:editing-cycles>
    <meta:editing-duration>PT3M</meta:editing-duration>
    <meta:document-statistic meta:table-count="0" meta:image-count="0" meta:object-count="0" meta:page-count="1" meta:paragraph-count="11" meta:word-count="186" meta:character-count="359"/>
    <meta:generator>OpenOffice.org/3.4.1$Win32 OpenOffice.org_project/341m1$Build-9593</meta:generator>
  </office:meta>
</office:document-meta>
</file>