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7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5.032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.094cm"/>
    </style:style>
    <style:style style:name="co18" style:family="table-column">
      <style:table-column-properties fo:break-before="auto" style:column-width="2.441cm"/>
    </style:style>
    <style:style style:name="co19" style:family="table-column">
      <style:table-column-properties fo:break-before="auto" style:column-width="2.342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2.692cm"/>
    </style:style>
    <style:style style:name="co22" style:family="table-column">
      <style:table-column-properties fo:break-before="auto" style:column-width="2.417cm"/>
    </style:style>
    <style:style style:name="co23" style:family="table-column">
      <style:table-column-properties fo:break-before="auto" style:column-width="2.665cm"/>
    </style:style>
    <style:style style:name="co24" style:family="table-column">
      <style:table-column-properties fo:break-before="auto" style:column-width="1.619cm"/>
    </style:style>
    <style:style style:name="co25" style:family="table-column">
      <style:table-column-properties fo:break-before="auto" style:column-width="1.595cm"/>
    </style:style>
    <style:style style:name="co26" style:family="table-column">
      <style:table-column-properties fo:break-before="auto" style:column-width="1.669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56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1.231cm" fo:break-before="auto" style:use-optimal-row-height="false"/>
    </style:style>
    <style:style style:name="ro10" style:family="table-row">
      <style:table-row-properties style:row-height="1.005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0.552cm" fo:break-before="auto" style:use-optimal-row-height="true"/>
    </style:style>
    <style:style style:name="ta1" style:family="table" style:master-page-name="PageStyle_5f_金融財稅說明">
      <style:table-properties table:display="true" style:writing-mode="lr-tb" tableooo:tab-color="#ccffff"/>
    </style:style>
    <style:style style:name="ta2" style:family="table" style:master-page-name="PageStyle_5f_金融機構">
      <style:table-properties table:display="true" style:writing-mode="lr-tb" tableooo:tab-color="#ffff99"/>
    </style:style>
    <style:style style:name="ta3" style:family="table" style:master-page-name="PageStyle_5f_歲入">
      <style:table-properties table:display="true" style:writing-mode="lr-tb"/>
    </style:style>
    <style:style style:name="ta4" style:family="table" style:master-page-name="PageStyle_5f_歲出">
      <style:table-properties table:display="true" style:writing-mode="lr-tb"/>
    </style:style>
    <style:style style:name="ta5" style:family="table" style:master-page-name="PageStyle_5f_歲入圖">
      <style:table-properties table:display="true" style:writing-mode="lr-tb" tableooo:tab-color="#ffcc99"/>
    </style:style>
    <style:style style:name="ta6" style:family="table" style:master-page-name="PageStyle_5f_歲出圖">
      <style:table-properties table:display="true" style:writing-mode="lr-tb" tableooo:tab-color="#c0c0c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5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20_2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8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2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1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3" style:family="table-cell" style:parent-style-name="一般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金融財稅說明" table:style-name="ta1" table:print-ranges="金融財稅說明.A1:金融財稅說明.A18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金融財稅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一、金融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金融機構(含外國銀行在華分行)，民國110年底共25家，其中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以本國銀行16家最多，農會信用部7家，信用合作社2家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二、財政收支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(一)、本區歲入歲出總決算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103年12月25日起改制為八德區公所，為桃園市政府下之一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機關，110會計年度之單位決算(自110年1月1日起至110年12月31日止)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係根據本區年度施計畫之實際業務需要，有效運用有限財力及考量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輕重緩急之原則下，以發展地方教育文化，加強農村經濟建設、交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建設，並增進社會福利措施，達到消滅貧窮等，遵行基本國策，以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現三民主義安和樂利的均富社會為目標。民國110年度本區歲入預算數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30,912,000，決算數88,358,791元，執行率285.84%，以規費收入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72,182,716元，佔歲入總額81.69%為最多，次為財產收入6,486,140元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佔歲入總額7.34%；歲出預算數668,063,632元，決算數618,380,249元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執行率92.56%，以工務業務275,990,268元，佔歲出總額44.63%最多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其次是區政工作169,671,834元，佔歲出總額27.44%。</text:p>
          </table:table-cell>
          <table:table-cell table:number-columns-repeated="255"/>
        </table:table-row>
        <table:table-row table:style-name="ro2" table:number-rows-repeated="16">
          <table:table-cell table:style-name="ce4"/>
          <table:table-cell table:number-columns-repeated="255"/>
        </table:table-row>
        <table:table-row table:style-name="ro3">
          <table:table-cell table:style-name="ce4"/>
          <table:table-cell table:number-columns-repeated="255"/>
        </table:table-row>
        <table:table-row table:style-name="ro4" table:number-rows-repeated="1048541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金融財稅說明.$A$1" table:cell-range-address="$金融財稅說明.$A$1:.$A$18" table:range-usable-as="print-range"/>
        </table:named-expressions>
      </table:table>
      <table:table table:name="金融機構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number-columns-repeated="244" table:default-cell-style-name="Default"/>
        <table:table-column table:style-name="co3" table:number-columns-repeated="768" table:default-cell-style-name="Default"/>
        <table:table-row table:style-name="ro5">
          <table:table-cell table:style-name="ce5" office:value-type="string">
            <text:p>年別 <text:s text:c="12"/>End of Year</text:p>
          </table:table-cell>
          <table:table-cell table:style-name="ce10" office:value-type="string">
            <text:p>總<text:span text:style-name="T1"> <text:s/></text:span><text:span text:style-name="T2">計</text:span><text:span text:style-name="T1"> <text:s text:c="7"/></text:span><text:span text:style-name="T1">Total </text:span></text:p>
          </table:table-cell>
          <table:table-cell table:style-name="ce10" office:value-type="string">
            <text:p>本<text:span text:style-name="T1"> </text:span><text:span text:style-name="T2">國</text:span><text:span text:style-name="T1"> </text:span><text:span text:style-name="T2">銀</text:span><text:span text:style-name="T1"> </text:span><text:span text:style-name="T2">行</text:span><text:span text:style-name="T1">Domestic Banks</text:span></text:p>
          </table:table-cell>
          <table:table-cell table:style-name="ce15" office:value-type="string">
            <text:p>外國銀行在華分行<text:span text:style-name="T1">Local Branches of Foreign Banks</text:span></text:p>
          </table:table-cell>
          <table:table-cell table:style-name="ce16" office:value-type="string">
            <text:p>信託投資公司<text:span text:style-name="T3">Investment and Trust Companies</text:span></text:p>
          </table:table-cell>
          <table:table-cell table:style-name="ce17" office:value-type="string">
            <text:p>信用合作社<text:span text:style-name="T4">Credit Cooperatives</text:span></text:p>
          </table:table-cell>
          <table:table-cell table:style-name="ce10" office:value-type="string">
            <text:p>農會信用部<text:span text:style-name="T1">Cerdit Dept. of Farmer's Associations</text:span></text:p>
          </table:table-cell>
          <table:table-cell table:style-name="ce10" office:value-type="string">
            <text:p>漁會信用部<text:span text:style-name="T1">Credit Dept. of Fishermen's Associations</text:span></text:p>
          </table:table-cell>
          <table:table-cell table:style-name="ce17" office:value-type="string">
            <text:p>票券金融公司<text:span text:style-name="T4"> <text:s text:c="13"/></text:span><text:span text:style-name="T4">Bills Finance Companies</text:span></text:p>
          </table:table-cell>
          <table:table-cell table:style-name="ce10" office:value-type="string">
            <text:p>證券金融公司<text:span text:style-name="T1"> <text:s text:c="11"/></text:span><text:span text:style-name="T1">Securities Finance Companies</text:span></text:p>
          </table:table-cell>
          <table:table-cell table:style-name="ce10" office:value-type="string">
            <text:p>本國壽險公司<text:span text:style-name="T1"> <text:s text:c="11"/></text:span><text:span text:style-name="T1">Domestic Life Insurance Companies</text:span></text:p>
          </table:table-cell>
          <table:table-cell table:style-name="ce20" office:value-type="string">
            <text:p>再保險公司<text:span text:style-name="T1">Reinsurance Companies</text:span>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民國99年底 <text:s text:c="3"/>End of 2010</text:p>
          </table:table-cell>
          <table:table-cell table:style-name="ce11" office:value-type="float" office:value="24">
            <text:p><text:s/>24 </text:p>
          </table:table-cell>
          <table:table-cell table:style-name="ce11" office:value-type="float" office:value="15">
            <text:p><text:s/>15 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0">
            <text:p><text:s/>- <text:s text:c="2"/>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7">
            <text:p><text:s/>7 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3" table:style-name="ce11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民國100年底End of 2011</text:p>
          </table:table-cell>
          <table:table-cell table:style-name="ce11" office:value-type="float" office:value="24">
            <text:p><text:s/>24 </text:p>
          </table:table-cell>
          <table:table-cell table:style-name="ce11" office:value-type="float" office:value="15">
            <text:p><text:s/>15 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0">
            <text:p><text:s/>- <text:s text:c="2"/>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7">
            <text:p><text:s/>7 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3" table:style-name="ce11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1012"/>
        </table:table-row>
        <table:table-row table:style-name="ro8">
          <table:table-cell table:style-name="ce6" office:value-type="string">
            <text:p>民國101年底End of 2012</text:p>
          </table:table-cell>
          <table:table-cell table:style-name="ce11" office:value-type="float" office:value="24">
            <text:p><text:s/>24 </text:p>
          </table:table-cell>
          <table:table-cell table:style-name="ce11" office:value-type="float" office:value="15">
            <text:p><text:s/>15 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0">
            <text:p><text:s/>- <text:s text:c="2"/>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7">
            <text:p><text:s/>7 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3" table:style-name="ce11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1012"/>
        </table:table-row>
        <table:table-row table:style-name="ro9">
          <table:table-cell table:style-name="ce6" office:value-type="string">
            <text:p>民國102年底End of 2013</text:p>
          </table:table-cell>
          <table:table-cell table:style-name="ce11" office:value-type="float" office:value="24">
            <text:p><text:s/>24 </text:p>
          </table:table-cell>
          <table:table-cell table:style-name="ce11" office:value-type="float" office:value="16">
            <text:p><text:s/>16 </text:p>
          </table:table-cell>
          <table:table-cell table:number-columns-repeated="2" table:style-name="ce11" office:value-type="float" office:value="0">
            <text:p><text:s/>- <text:s text:c="2"/>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7">
            <text:p><text:s/>7 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3" table:style-name="ce11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21"/>
          <table:table-cell table:number-columns-repeated="1011"/>
        </table:table-row>
        <table:table-row table:style-name="ro7">
          <table:table-cell table:style-name="ce6" office:value-type="string">
            <text:p>民國103年底 <text:s text:c="3"/>End of 2014</text:p>
          </table:table-cell>
          <table:table-cell table:style-name="ce11" office:value-type="float" office:value="24">
            <text:p><text:s/>24 </text:p>
          </table:table-cell>
          <table:table-cell table:style-name="ce11" office:value-type="float" office:value="16">
            <text:p><text:s/>16 </text:p>
          </table:table-cell>
          <table:table-cell table:number-columns-repeated="2" table:style-name="ce11" office:value-type="float" office:value="0">
            <text:p><text:s/>- <text:s text:c="2"/>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7">
            <text:p><text:s/>7 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3" table:style-name="ce11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民國104年底 <text:s text:c="3"/>End of 2015</text:p>
          </table:table-cell>
          <table:table-cell table:style-name="ce11" office:value-type="float" office:value="24">
            <text:p><text:s/>24 </text:p>
          </table:table-cell>
          <table:table-cell table:style-name="ce11" office:value-type="float" office:value="16">
            <text:p><text:s/>16 </text:p>
          </table:table-cell>
          <table:table-cell table:number-columns-repeated="2" table:style-name="ce11" office:value-type="float" office:value="0">
            <text:p><text:s/>- <text:s text:c="2"/>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7">
            <text:p><text:s/>7 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3" table:style-name="ce11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民國105年底 <text:s text:c="3"/>End of 2016</text:p>
          </table:table-cell>
          <table:table-cell table:style-name="ce11" office:value-type="float" office:value="23">
            <text:p><text:s/>23 </text:p>
          </table:table-cell>
          <table:table-cell table:style-name="ce11" office:value-type="float" office:value="15">
            <text:p><text:s/>15 </text:p>
          </table:table-cell>
          <table:table-cell table:number-columns-repeated="2" table:style-name="ce11" office:value-type="float" office:value="0">
            <text:p><text:s/>- <text:s text:c="2"/>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7">
            <text:p><text:s/>7 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3" table:style-name="ce11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民國106年底 <text:s text:c="3"/>End of 2017</text:p>
          </table:table-cell>
          <table:table-cell table:style-name="ce11" office:value-type="float" office:value="23">
            <text:p><text:s/>23 </text:p>
          </table:table-cell>
          <table:table-cell table:style-name="ce11" office:value-type="float" office:value="15">
            <text:p><text:s/>15 </text:p>
          </table:table-cell>
          <table:table-cell table:number-columns-repeated="2" table:style-name="ce11" office:value-type="float" office:value="0">
            <text:p><text:s/>- <text:s text:c="2"/>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7">
            <text:p><text:s/>7 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3" table:style-name="ce11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22" table:number-columns-repeated="1012"/>
        </table:table-row>
        <table:table-row table:style-name="ro10">
          <table:table-cell table:style-name="ce6" office:value-type="string">
            <text:p>民國107年底 <text:s text:c="3"/>End of 2018</text:p>
          </table:table-cell>
          <table:table-cell table:style-name="ce11" office:value-type="float" office:value="23">
            <text:p><text:s/>23 </text:p>
          </table:table-cell>
          <table:table-cell table:style-name="ce11" office:value-type="float" office:value="15">
            <text:p><text:s/>15 </text:p>
          </table:table-cell>
          <table:table-cell table:number-columns-repeated="2" table:style-name="ce11" office:value-type="float" office:value="0">
            <text:p><text:s/>- <text:s text:c="2"/>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7">
            <text:p><text:s/>7 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3" table:style-name="ce11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22" table:number-columns-repeated="1012"/>
        </table:table-row>
        <table:table-row table:style-name="ro10">
          <table:table-cell table:style-name="ce6" office:value-type="string">
            <text:p>民國108年底 <text:s text:c="3"/>End of 2019</text:p>
          </table:table-cell>
          <table:table-cell table:style-name="ce11" office:value-type="float" office:value="25">
            <text:p><text:s/>25 </text:p>
          </table:table-cell>
          <table:table-cell table:style-name="ce11" office:value-type="float" office:value="16">
            <text:p><text:s/>16 </text:p>
          </table:table-cell>
          <table:table-cell table:number-columns-repeated="2" table:style-name="ce11" office:value-type="float" office:value="0">
            <text:p><text:s/>- <text:s text:c="2"/>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7">
            <text:p><text:s/>7 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3" table:style-name="ce11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22" table:number-columns-repeated="1012"/>
        </table:table-row>
        <table:table-row table:style-name="ro10">
          <table:table-cell table:style-name="ce6" office:value-type="string">
            <text:p>民國109年底 <text:s text:c="3"/>End of 2020</text:p>
          </table:table-cell>
          <table:table-cell table:style-name="ce11" office:value-type="float" office:value="25">
            <text:p><text:s/>25 </text:p>
          </table:table-cell>
          <table:table-cell table:style-name="ce11" office:value-type="float" office:value="16">
            <text:p><text:s/>16 </text:p>
          </table:table-cell>
          <table:table-cell table:number-columns-repeated="2" table:style-name="ce11" office:value-type="float" office:value="0">
            <text:p><text:s/>- <text:s text:c="2"/>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7">
            <text:p><text:s/>7 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3" table:style-name="ce11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22" table:number-columns-repeated="1012"/>
        </table:table-row>
        <table:table-row table:style-name="ro10">
          <table:table-cell table:style-name="ce7" office:value-type="string">
            <text:p>民國110年底 <text:s text:c="3"/>End of 2021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6">
            <text:p><text:s/>16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7">
            <text:p><text:s/>7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number-columns-repeated="1012"/>
        </table:table-row>
        <table:table-row table:style-name="ro11">
          <table:table-cell table:style-name="ce8" office:value-type="string" table:number-columns-spanned="12" table:number-rows-spanned="1">
            <text:p>資料來源：中央銀行</text:p>
          </table:table-cell>
          <table:covered-table-cell table:number-columns-repeated="11" table:style-name="ce13"/>
          <table:table-cell table:number-columns-repeated="1012"/>
        </table:table-row>
        <table:table-row table:style-name="ro11">
          <table:table-cell table:style-name="ce9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1">
          <table:table-cell table:style-name="ce9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歲入" table:style-name="ta3">
        <table:table-column table:style-name="co11" table:default-cell-style-name="ce32"/>
        <table:table-column table:style-name="co12" table:number-columns-repeated="6" table:default-cell-style-name="ce33"/>
        <table:table-column table:style-name="co11" table:default-cell-style-name="ce47"/>
        <table:table-column table:style-name="co12" table:number-columns-repeated="6" table:default-cell-style-name="ce47"/>
        <table:table-column table:style-name="co13" table:number-columns-repeated="242" table:default-cell-style-name="ce47"/>
        <table:table-column table:style-name="co3" table:number-columns-repeated="768" table:default-cell-style-name="Default"/>
        <table:table-header-rows>
          <table:table-row table:style-name="ro12">
            <table:table-cell table:style-name="ce23"/>
            <table:table-cell table:style-name="ce34" office:value-type="string" table:number-columns-spanned="5" table:number-rows-spanned="1">
              <text:p>表6-2歲入來源別預決算</text:p>
            </table:table-cell>
            <table:covered-table-cell table:number-columns-repeated="4" table:style-name="ce34"/>
            <table:table-cell table:style-name="ce56"/>
            <table:table-cell table:style-name="ce23"/>
            <table:table-cell table:style-name="ce63" office:value-type="string" table:number-columns-spanned="5" table:number-rows-spanned="1">
              <text:p>Table 6-2 Budget and Settled Account of Revenues by Sources</text:p>
            </table:table-cell>
            <table:covered-table-cell table:number-columns-repeated="4" table:style-name="ce63"/>
            <table:table-cell table:style-name="ce56"/>
            <table:table-cell table:style-name="ce23" table:number-columns-repeated="1010"/>
          </table:table-row>
          <table:table-row table:style-name="ro13">
            <table:table-cell table:style-name="ce24" table:number-columns-repeated="2"/>
            <table:table-cell table:style-name="ce24" office:value-type="string" table:number-columns-spanned="2" table:number-rows-spanned="1">
              <text:p>中華民國110年度</text:p>
            </table:table-cell>
            <table:covered-table-cell table:style-name="ce24"/>
            <table:table-cell table:style-name="ce24"/>
            <table:table-cell table:style-name="ce54" table:number-columns-repeated="2"/>
            <table:table-cell table:style-name="ce24" table:number-columns-repeated="2"/>
            <table:table-cell table:style-name="ce24" office:value-type="string" table:number-columns-spanned="2" table:number-rows-spanned="1">
              <text:p>FY 2021</text:p>
            </table:table-cell>
            <table:covered-table-cell table:style-name="ce24"/>
            <table:table-cell table:style-name="ce24"/>
            <table:table-cell table:style-name="ce54" table:number-columns-repeated="2"/>
            <table:table-cell table:style-name="ce23" table:number-columns-repeated="1010"/>
          </table:table-row>
          <table:table-row table:style-name="ro14">
            <table:table-cell table:style-name="ce25"/>
            <table:table-cell table:style-name="ce35"/>
            <table:table-cell table:style-name="ce25"/>
            <table:table-cell table:style-name="ce48"/>
            <table:table-cell table:style-name="ce50"/>
            <table:table-cell table:style-name="ce50" office:value-type="string" table:number-columns-spanned="2" table:number-rows-spanned="1">
              <text:p>單位:新臺幣元</text:p>
            </table:table-cell>
            <table:covered-table-cell table:style-name="ce50"/>
            <table:table-cell table:style-name="ce25"/>
            <table:table-cell table:style-name="ce35"/>
            <table:table-cell table:style-name="ce25"/>
            <table:table-cell table:style-name="ce48"/>
            <table:table-cell table:style-name="ce50"/>
            <table:table-cell table:style-name="ce50" office:value-type="string" table:number-columns-spanned="2" table:number-rows-spanned="1">
              <text:p>Unit：N.T.</text:p>
            </table:table-cell>
            <table:covered-table-cell table:style-name="ce50"/>
            <table:table-cell table:style-name="ce23" table:number-columns-repeated="1010"/>
          </table:table-row>
          <table:table-row table:style-name="ro14">
            <table:table-cell table:style-name="ce26" office:value-type="string" table:number-columns-spanned="1" table:number-rows-spanned="3">
              <text:p>科目 <text:s text:c="23"/>Item</text:p>
            </table:table-cell>
            <table:table-cell table:style-name="ce36" office:value-type="string" table:number-columns-spanned="3" table:number-rows-spanned="1">
              <text:p>本年度This year</text:p>
            </table:table-cell>
            <table:covered-table-cell table:style-name="ce42"/>
            <table:covered-table-cell table:style-name="ce49"/>
            <table:table-cell table:style-name="ce51" office:value-type="string" table:number-columns-spanned="3" table:number-rows-spanned="1">
              <text:p>上年度</text:p>
            </table:table-cell>
            <table:covered-table-cell table:number-columns-repeated="2" table:style-name="ce55"/>
            <table:table-cell table:style-name="ce26" office:value-type="string" table:number-columns-spanned="1" table:number-rows-spanned="3">
              <text:p>科目 <text:s text:c="23"/>Item</text:p>
            </table:table-cell>
            <table:table-cell table:style-name="ce36" office:value-type="string" table:number-columns-spanned="3" table:number-rows-spanned="1">
              <text:p>本年度This year</text:p>
            </table:table-cell>
            <table:covered-table-cell table:style-name="ce42"/>
            <table:covered-table-cell table:style-name="ce49"/>
            <table:table-cell table:style-name="ce51" office:value-type="string" table:number-columns-spanned="3" table:number-rows-spanned="1">
              <text:p>上年度</text:p>
            </table:table-cell>
            <table:covered-table-cell table:number-columns-repeated="2" table:style-name="ce55"/>
            <table:table-cell table:style-name="ce72" table:number-columns-repeated="1010"/>
          </table:table-row>
          <table:table-row table:style-name="ro15">
            <table:covered-table-cell table:style-name="ce27"/>
            <table:table-cell table:style-name="ce37" office:value-type="string" table:number-columns-spanned="1" table:number-rows-spanned="2">
              <text:p>預算數 <text:s text:c="9"/>Budget</text:p>
            </table:table-cell>
            <table:table-cell table:style-name="ce37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7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7" office:value-type="string" table:number-columns-spanned="1" table:number-rows-spanned="2">
              <text:p>預算數 <text:s text:c="9"/>Budget</text:p>
            </table:table-cell>
            <table:table-cell table:style-name="ce37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7" office:value-type="string" table:number-columns-spanned="1" table:number-rows-spanned="2">
              <text:p>比較增減數 <text:s text:c="4"/><text:span text:style-name="T5">Difference</text:span></text:p>
            </table:table-cell>
            <table:covered-table-cell table:style-name="ce27"/>
            <table:table-cell table:style-name="ce37" office:value-type="string" table:number-columns-spanned="1" table:number-rows-spanned="2">
              <text:p>預算數 <text:s text:c="9"/>Budget</text:p>
            </table:table-cell>
            <table:table-cell table:style-name="ce37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7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7" office:value-type="string" table:number-columns-spanned="1" table:number-rows-spanned="2">
              <text:p>預算數 <text:s text:c="9"/>Budget</text:p>
            </table:table-cell>
            <table:table-cell table:style-name="ce37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7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73" table:number-columns-repeated="1010"/>
          </table:table-row>
          <table:table-row table:style-name="ro15">
            <table:covered-table-cell table:style-name="ce28"/>
            <table:covered-table-cell table:number-columns-repeated="5" table:style-name="ce38"/>
            <table:covered-table-cell table:style-name="ce58"/>
            <table:covered-table-cell table:style-name="ce28"/>
            <table:covered-table-cell table:number-columns-repeated="5" table:style-name="ce38"/>
            <table:covered-table-cell table:style-name="ce58"/>
            <table:table-cell table:style-name="ce73" table:number-columns-repeated="1010"/>
          </table:table-row>
        </table:table-header-rows>
        <table:table-row table:style-name="ro16">
          <table:table-cell table:style-name="ce29" office:value-type="string">
            <text:p>經常門資本門合計 <text:s text:c="23"/>Total </text:p>
            <text:p>　</text:p>
          </table:table-cell>
          <table:table-cell table:style-name="ce39" table:formula="of:=[.B8]" office:value-type="float" office:value="30912000">
            <text:p>30,912,000 </text:p>
          </table:table-cell>
          <table:table-cell table:style-name="ce43" table:formula="of:=[.C8]" office:value-type="float" office:value="88358791">
            <text:p>88,358,791 </text:p>
          </table:table-cell>
          <table:table-cell table:style-name="ce43" table:formula="of:=[.C7]-[.B7]" office:value-type="float" office:value="57446791">
            <text:p>57,446,791 </text:p>
          </table:table-cell>
          <table:table-cell table:style-name="ce52" office:value-type="float" office:value="39451000">
            <text:p>39,451,000 </text:p>
          </table:table-cell>
          <table:table-cell table:style-name="ce43" office:value-type="float" office:value="32997403">
            <text:p>32,997,403 </text:p>
          </table:table-cell>
          <table:table-cell table:style-name="ce43" table:formula="of:=[.F7]-[.E7]" office:value-type="float" office:value="-6453597">
            <text:p>(6,453,597)</text:p>
          </table:table-cell>
          <table:table-cell table:style-name="ce29" office:value-type="string">
            <text:p>財產收入</text:p>
            <text:p>Public Property </text:p>
            <text:p>　</text:p>
          </table:table-cell>
          <table:table-cell table:style-name="ce64" table:formula="of:=[.I8]+[.I12]" office:value-type="float" office:value="5589000">
            <text:p>5,589,000 </text:p>
          </table:table-cell>
          <table:table-cell table:style-name="ce53" table:formula="of:=[.J8]+[.J12]" office:value-type="float" office:value="6486140">
            <text:p>6,486,140 </text:p>
          </table:table-cell>
          <table:table-cell table:style-name="ce52" table:formula="of:=[.J7]-[.I7]" office:value-type="float" office:value="897140">
            <text:p>897,140 </text:p>
          </table:table-cell>
          <table:table-cell table:style-name="ce53" office:value-type="float" office:value="6469000">
            <text:p>6,469,000 </text:p>
          </table:table-cell>
          <table:table-cell table:style-name="ce43" office:value-type="float" office:value="6044851">
            <text:p>6,044,851 </text:p>
          </table:table-cell>
          <table:table-cell table:style-name="ce43" table:formula="of:=[.M7]-[.L7]" office:value-type="float" office:value="-424149">
            <text:p>(424,149)</text:p>
          </table:table-cell>
          <table:table-cell table:number-columns-repeated="1010"/>
        </table:table-row>
        <table:table-row table:style-name="ro17">
          <table:table-cell table:style-name="ce29" office:value-type="string">
            <text:p>經常門合計 <text:s text:c="33"/>Subtotal of Current </text:p>
            <text:p>　</text:p>
          </table:table-cell>
          <table:table-cell table:style-name="ce40" table:formula="of:=[.B9]+[.B15]+[.I7]+[.I14]+[.I17]+[.I20]" office:value-type="float" office:value="30912000">
            <text:p>30,912,000 </text:p>
          </table:table-cell>
          <table:table-cell table:style-name="ce44" table:formula="of:=[.C9]+[.C15]+[.J7]+[.J14]+[.J17]+[.J20]" office:value-type="float" office:value="88358791">
            <text:p>88,358,791 </text:p>
          </table:table-cell>
          <table:table-cell table:style-name="ce44" table:formula="of:=[.C8]-[.B8]" office:value-type="float" office:value="57446791">
            <text:p>57,446,791 </text:p>
          </table:table-cell>
          <table:table-cell table:style-name="ce53" office:value-type="float" office:value="39451000">
            <text:p>39,451,000 </text:p>
          </table:table-cell>
          <table:table-cell table:style-name="ce44" office:value-type="float" office:value="32997403">
            <text:p>32,997,403 </text:p>
          </table:table-cell>
          <table:table-cell table:style-name="ce44" table:formula="of:=[.F8]-[.E8]" office:value-type="float" office:value="-6453597">
            <text:p>(6,453,597)</text:p>
          </table:table-cell>
          <table:table-cell table:style-name="ce29" office:value-type="string">
            <text:p>　　財產孳息</text:p>
            <text:p><text:s text:c="4"/>Interest Derived from </text:p>
            <text:p><text:s text:c="4"/>Prop.</text:p>
            <text:p>　</text:p>
          </table:table-cell>
          <table:table-cell table:style-name="ce65" table:formula="of:=[.I9]+[.I10]+[.I11]" office:value-type="float" office:value="5529000">
            <text:p>5,529,000 </text:p>
          </table:table-cell>
          <table:table-cell table:style-name="ce53" table:formula="of:=[.J9]+[.J10]+[.J11]" office:value-type="float" office:value="5983420">
            <text:p>5,983,420 </text:p>
          </table:table-cell>
          <table:table-cell table:style-name="ce53" table:formula="of:=[.J8]-[.I8]" office:value-type="float" office:value="454420">
            <text:p>454,420 </text:p>
          </table:table-cell>
          <table:table-cell table:style-name="ce53" office:value-type="float" office:value="6419000">
            <text:p>6,419,000 </text:p>
          </table:table-cell>
          <table:table-cell table:style-name="ce44" office:value-type="float" office:value="5974985">
            <text:p>5,974,985 </text:p>
          </table:table-cell>
          <table:table-cell table:style-name="ce44" table:formula="of:=[.M8]-[.L8]" office:value-type="float" office:value="-444015">
            <text:p>(444,015)</text:p>
          </table:table-cell>
          <table:table-cell table:number-columns-repeated="1010"/>
        </table:table-row>
        <table:table-row table:style-name="ro16">
          <table:table-cell table:style-name="ce29" office:value-type="string">
            <text:p>罰款及賠償收入</text:p>
            <text:p>Fines and Indemnities　</text:p>
          </table:table-cell>
          <table:table-cell table:style-name="ce40" table:formula="of:=[.B10]+[.B13]" office:value-type="float" office:value="646000">
            <text:p>646,000 </text:p>
          </table:table-cell>
          <table:table-cell table:style-name="ce44" table:formula="of:=[.C10]+[.C13]" office:value-type="float" office:value="801740">
            <text:p>801,740 </text:p>
          </table:table-cell>
          <table:table-cell table:style-name="ce44" table:formula="of:=[.D10]+[.D13]" office:value-type="float" office:value="155740">
            <text:p>155,740 </text:p>
          </table:table-cell>
          <table:table-cell table:style-name="ce53" office:value-type="float" office:value="646000">
            <text:p>646,000 </text:p>
          </table:table-cell>
          <table:table-cell table:style-name="ce44" office:value-type="float" office:value="1927605">
            <text:p>1,927,605 </text:p>
          </table:table-cell>
          <table:table-cell table:style-name="ce44" table:formula="of:=[.F9]-[.E9]" office:value-type="float" office:value="1281605">
            <text:p>1,281,605 </text:p>
          </table:table-cell>
          <table:table-cell table:style-name="ce29" office:value-type="string">
            <text:p>　　　利息收入</text:p>
            <text:p><text:s text:c="6"/>Interest</text:p>
            <text:p>　</text:p>
          </table:table-cell>
          <table:table-cell table:style-name="ce65" office:value-type="float" office:value="85000">
            <text:p>85,000 </text:p>
          </table:table-cell>
          <table:table-cell table:style-name="ce53" office:value-type="float" office:value="32390">
            <text:p>32,390 </text:p>
          </table:table-cell>
          <table:table-cell table:style-name="ce53" table:formula="of:=[.J9]-[.I9]" office:value-type="float" office:value="-52610">
            <text:p>(52,610)</text:p>
          </table:table-cell>
          <table:table-cell table:style-name="ce53" office:value-type="float" office:value="65000">
            <text:p>65,000 </text:p>
          </table:table-cell>
          <table:table-cell table:style-name="ce44" office:value-type="float" office:value="87516">
            <text:p>87,516 </text:p>
          </table:table-cell>
          <table:table-cell table:style-name="ce44" table:formula="of:=[.M9]-[.L9]" office:value-type="float" office:value="22516">
            <text:p>22,516 </text:p>
          </table:table-cell>
          <table:table-cell table:number-columns-repeated="1010"/>
        </table:table-row>
        <table:table-row table:style-name="ro16">
          <table:table-cell table:style-name="ce29" office:value-type="string">
            <text:p><text:s text:c="4"/>罰金罰鍰及怠金 <text:s text:c="25"/></text:p>
            <text:p>　 <text:s/>Fines and Lazy Gold</text:p>
          </table:table-cell>
          <table:table-cell table:style-name="ce40" table:formula="of:=[.B11]+[.B12]" office:value-type="float" office:value="38000">
            <text:p>38,000 </text:p>
          </table:table-cell>
          <table:table-cell table:style-name="ce44" table:formula="of:=[.C11]+[.C12]" office:value-type="float" office:value="3938">
            <text:p>3,938 </text:p>
          </table:table-cell>
          <table:table-cell table:style-name="ce44" table:formula="of:=[.D11]+[.D12]" office:value-type="float" office:value="-34062">
            <text:p>(34,062)</text:p>
          </table:table-cell>
          <table:table-cell table:style-name="ce53" office:value-type="float" office:value="38000">
            <text:p>38,000 </text:p>
          </table:table-cell>
          <table:table-cell table:style-name="ce44" office:value-type="float" office:value="3398">
            <text:p>3,398 </text:p>
          </table:table-cell>
          <table:table-cell table:style-name="ce44" table:formula="of:=[.F10]-[.E10]" office:value-type="float" office:value="-34602">
            <text:p>(34,602)</text:p>
          </table:table-cell>
          <table:table-cell table:style-name="ce29" office:value-type="string">
            <text:p>　　　租金收入</text:p>
            <text:p>　　　rental income</text:p>
            <text:p>　</text:p>
          </table:table-cell>
          <table:table-cell table:style-name="ce65" office:value-type="float" office:value="3510000">
            <text:p>3,510,000 </text:p>
          </table:table-cell>
          <table:table-cell table:style-name="ce53" office:value-type="float" office:value="4007030">
            <text:p>4,007,030 </text:p>
          </table:table-cell>
          <table:table-cell table:style-name="ce53" table:formula="of:=[.J10]-[.I10]" office:value-type="float" office:value="497030">
            <text:p>497,030 </text:p>
          </table:table-cell>
          <table:table-cell table:style-name="ce53" office:value-type="float" office:value="2306000">
            <text:p>2,306,000 </text:p>
          </table:table-cell>
          <table:table-cell table:style-name="ce44" office:value-type="float" office:value="3954269">
            <text:p>3,954,269 </text:p>
          </table:table-cell>
          <table:table-cell table:style-name="ce44" table:formula="of:=[.M10]-[.L10]" office:value-type="float" office:value="1648269">
            <text:p>1,648,269 </text:p>
          </table:table-cell>
          <table:table-cell table:number-columns-repeated="1010"/>
        </table:table-row>
        <table:table-row table:style-name="ro16">
          <table:table-cell table:style-name="ce29" office:value-type="string">
            <text:p>　　　罰金罰鍰</text:p>
            <text:p>　　　Fines</text:p>
            <text:p>　</text:p>
          </table:table-cell>
          <table:table-cell table:style-name="ce40" office:value-type="float" office:value="30000">
            <text:p>30,000 </text:p>
          </table:table-cell>
          <table:table-cell table:style-name="ce45" office:value-type="float" office:value="300">
            <text:p>300 </text:p>
          </table:table-cell>
          <table:table-cell table:style-name="ce45" table:formula="of:=[.C11]-[.B11]" office:value-type="float" office:value="-29700">
            <text:p>-29,700 </text:p>
          </table:table-cell>
          <table:table-cell table:style-name="ce53" office:value-type="float" office:value="30000">
            <text:p>30,000 </text:p>
          </table:table-cell>
          <table:table-cell table:style-name="ce53" office:value-type="float" office:value="600">
            <text:p>600 </text:p>
          </table:table-cell>
          <table:table-cell table:style-name="ce44" table:formula="of:=[.F11]-[.E11]" office:value-type="float" office:value="-29400">
            <text:p>(29,400)</text:p>
          </table:table-cell>
          <table:table-cell table:style-name="ce29" office:value-type="string">
            <text:p>　　　權利金</text:p>
            <text:p>　　　Premium</text:p>
            <text:p>　</text:p>
          </table:table-cell>
          <table:table-cell table:style-name="ce65" office:value-type="float" office:value="1934000">
            <text:p>1,934,000 </text:p>
          </table:table-cell>
          <table:table-cell table:style-name="ce53" office:value-type="float" office:value="1944000">
            <text:p>1,944,000 </text:p>
          </table:table-cell>
          <table:table-cell table:style-name="ce53" table:formula="of:=[.J11]-[.I11]" office:value-type="float" office:value="10000">
            <text:p>10,000 </text:p>
          </table:table-cell>
          <table:table-cell table:style-name="ce53" office:value-type="float" office:value="4048000">
            <text:p>4,048,000 </text:p>
          </table:table-cell>
          <table:table-cell table:style-name="ce44" office:value-type="float" office:value="1933200">
            <text:p>1,933,200 </text:p>
          </table:table-cell>
          <table:table-cell table:style-name="ce44" table:formula="of:=[.M11]-[.L11]" office:value-type="float" office:value="-2114800">
            <text:p>(2,114,800)</text:p>
          </table:table-cell>
          <table:table-cell table:number-columns-repeated="1010"/>
        </table:table-row>
        <table:table-row table:style-name="ro16">
          <table:table-cell table:style-name="ce29" office:value-type="string">
            <text:p>　　　怠金</text:p>
            <text:p>　　　Lazy Gold</text:p>
            <text:p>　</text:p>
          </table:table-cell>
          <table:table-cell table:style-name="ce40" office:value-type="float" office:value="8000">
            <text:p>8,000 </text:p>
          </table:table-cell>
          <table:table-cell table:style-name="ce44" office:value-type="float" office:value="3638">
            <text:p>3,638 </text:p>
          </table:table-cell>
          <table:table-cell table:style-name="ce44" table:formula="of:=[.C12]-[.B12]" office:value-type="float" office:value="-4362">
            <text:p>(4,362)</text:p>
          </table:table-cell>
          <table:table-cell table:style-name="ce53" office:value-type="float" office:value="8000">
            <text:p>8,000 </text:p>
          </table:table-cell>
          <table:table-cell table:style-name="ce44" office:value-type="float" office:value="2798">
            <text:p>2,798 </text:p>
          </table:table-cell>
          <table:table-cell table:style-name="ce44" table:formula="of:=[.F12]-[.E12]" office:value-type="float" office:value="-5202">
            <text:p>(5,202)</text:p>
          </table:table-cell>
          <table:table-cell table:style-name="ce29" office:value-type="string">
            <text:p>　　廢舊物資售價</text:p>
            <text:p><text:s text:c="4"/>Waste materials price</text:p>
            <text:p>　</text:p>
          </table:table-cell>
          <table:table-cell table:style-name="ce65" table:formula="of:=[.I13]" office:value-type="float" office:value="60000">
            <text:p>60,000 </text:p>
          </table:table-cell>
          <table:table-cell table:style-name="ce53" table:formula="of:=[.J13]" office:value-type="float" office:value="502720">
            <text:p>502,720 </text:p>
          </table:table-cell>
          <table:table-cell table:style-name="ce53" table:formula="of:=[.J12]-[.I12]" office:value-type="float" office:value="442720">
            <text:p>442,720 </text:p>
          </table:table-cell>
          <table:table-cell table:style-name="ce53" office:value-type="float" office:value="50000">
            <text:p>50,000 </text:p>
          </table:table-cell>
          <table:table-cell table:style-name="ce44" office:value-type="float" office:value="69866">
            <text:p>69,866 </text:p>
          </table:table-cell>
          <table:table-cell table:style-name="ce44" table:formula="of:=[.M12]-[.L12]" office:value-type="float" office:value="19866">
            <text:p>19,866 </text:p>
          </table:table-cell>
          <table:table-cell table:number-columns-repeated="1010"/>
        </table:table-row>
        <table:table-row table:style-name="ro16">
          <table:table-cell table:style-name="ce29" office:value-type="string">
            <text:p>　　賠償收入</text:p>
            <text:p>　　Indemnities</text:p>
            <text:p>　</text:p>
          </table:table-cell>
          <table:table-cell table:style-name="ce40" table:formula="of:=[.B14]" office:value-type="float" office:value="608000">
            <text:p>608,000 </text:p>
          </table:table-cell>
          <table:table-cell table:style-name="ce44" table:formula="of:=[.C14]" office:value-type="float" office:value="797802">
            <text:p>797,802 </text:p>
          </table:table-cell>
          <table:table-cell table:style-name="ce44" table:formula="of:=[.C13]-[.B13]" office:value-type="float" office:value="189802">
            <text:p>189,802 </text:p>
          </table:table-cell>
          <table:table-cell table:style-name="ce53" office:value-type="float" office:value="608000">
            <text:p>608,000 </text:p>
          </table:table-cell>
          <table:table-cell table:style-name="ce44" office:value-type="float" office:value="1924207">
            <text:p>1,924,207 </text:p>
          </table:table-cell>
          <table:table-cell table:style-name="ce44" table:formula="of:=[.F13]-[.E13]" office:value-type="float" office:value="1316207">
            <text:p>1,316,207 </text:p>
          </table:table-cell>
          <table:table-cell table:style-name="ce29" office:value-type="string">
            <text:p>　　 <text:s/>廢舊物資售價</text:p>
            <text:p><text:s text:c="6"/>Waste materials price</text:p>
            <text:p>　</text:p>
          </table:table-cell>
          <table:table-cell table:style-name="ce65" office:value-type="float" office:value="60000">
            <text:p>60,000 </text:p>
          </table:table-cell>
          <table:table-cell table:style-name="ce53" office:value-type="float" office:value="502720">
            <text:p>502,720 </text:p>
          </table:table-cell>
          <table:table-cell table:style-name="ce53" table:formula="of:=[.J13]-[.I13]" office:value-type="float" office:value="442720">
            <text:p>442,720 </text:p>
          </table:table-cell>
          <table:table-cell table:style-name="ce53" office:value-type="float" office:value="50000">
            <text:p>50,000 </text:p>
          </table:table-cell>
          <table:table-cell table:style-name="ce44" office:value-type="float" office:value="69866">
            <text:p>69,866 </text:p>
          </table:table-cell>
          <table:table-cell table:style-name="ce44" table:formula="of:=[.M13]-[.L13]" office:value-type="float" office:value="19866">
            <text:p>19,866 </text:p>
          </table:table-cell>
          <table:table-cell table:number-columns-repeated="1010"/>
        </table:table-row>
        <table:table-row table:style-name="ro16">
          <table:table-cell table:style-name="ce29" office:value-type="string">
            <text:p>　　　一般賠償收入</text:p>
            <text:p>　　　General Indemnities</text:p>
            <text:p>　</text:p>
          </table:table-cell>
          <table:table-cell table:style-name="ce40" office:value-type="float" office:value="608000">
            <text:p>608,000 </text:p>
          </table:table-cell>
          <table:table-cell table:style-name="ce44" office:value-type="float" office:value="797802">
            <text:p>797,802 </text:p>
          </table:table-cell>
          <table:table-cell table:style-name="ce44" table:formula="of:=[.C14]-[.B14]" office:value-type="float" office:value="189802">
            <text:p>189,802 </text:p>
          </table:table-cell>
          <table:table-cell table:style-name="ce53" office:value-type="float" office:value="608000">
            <text:p>608,000 </text:p>
          </table:table-cell>
          <table:table-cell table:style-name="ce44" office:value-type="float" office:value="1924207">
            <text:p>1,924,207 </text:p>
          </table:table-cell>
          <table:table-cell table:style-name="ce44" table:formula="of:=[.F14]-[.E14]" office:value-type="float" office:value="1316207">
            <text:p>1,316,207 </text:p>
          </table:table-cell>
          <table:table-cell table:style-name="ce59" office:value-type="string">
            <text:p>補助及捐助收入</text:p>
          </table:table-cell>
          <table:table-cell table:style-name="ce66" table:formula="of:=[.I15]" office:value-type="float" office:value="0">
            <text:p>0 </text:p>
          </table:table-cell>
          <table:table-cell table:style-name="ce68" table:formula="of:=[.J15]" office:value-type="float" office:value="3800000">
            <text:p>3,800,000 </text:p>
          </table:table-cell>
          <table:table-cell table:style-name="ce68" table:formula="of:=[.J14]-[.I14]" office:value-type="float" office:value="3800000">
            <text:p>3,800,000 </text:p>
          </table:table-cell>
          <table:table-cell table:style-name="ce68" office:value-type="float" office:value="12350000">
            <text:p>12,350,000 </text:p>
          </table:table-cell>
          <table:table-cell table:style-name="ce68" office:value-type="float" office:value="12038937">
            <text:p>12,038,937 </text:p>
          </table:table-cell>
          <table:table-cell table:style-name="ce69" office:value-type="float" office:value="0">
            <text:p><text:s/>- <text:s text:c="2"/></text:p>
          </table:table-cell>
          <table:table-cell table:number-columns-repeated="1010"/>
        </table:table-row>
        <table:table-row table:style-name="ro16">
          <table:table-cell table:style-name="ce29" office:value-type="string">
            <text:p>規費收入</text:p>
            <text:p>Fees</text:p>
            <text:p>　</text:p>
          </table:table-cell>
          <table:table-cell table:style-name="ce40" table:formula="of:=[.B16]+[.B20]" office:value-type="float" office:value="17885000">
            <text:p>17,885,000 </text:p>
          </table:table-cell>
          <table:table-cell table:style-name="ce44" table:formula="of:=[.C16]+[.C20]" office:value-type="float" office:value="72182716">
            <text:p>72,182,716 </text:p>
          </table:table-cell>
          <table:table-cell table:style-name="ce44" table:formula="of:=[.C15]-[.B15]" office:value-type="float" office:value="54297716">
            <text:p>54,297,716 </text:p>
          </table:table-cell>
          <table:table-cell table:style-name="ce53" office:value-type="float" office:value="13862000">
            <text:p>13,862,000 </text:p>
          </table:table-cell>
          <table:table-cell table:style-name="ce44" office:value-type="float" office:value="9296826">
            <text:p>9,296,826 </text:p>
          </table:table-cell>
          <table:table-cell table:style-name="ce44" table:formula="of:=[.F15]-[.E15]" office:value-type="float" office:value="-4565174">
            <text:p>(4,565,174)</text:p>
          </table:table-cell>
          <table:table-cell table:style-name="ce60" office:value-type="string">
            <text:p><text:s text:c="3"/>上級政府補助收入</text:p>
          </table:table-cell>
          <table:table-cell table:style-name="ce66" table:formula="of:=[.I16]" office:value-type="float" office:value="0">
            <text:p>0 </text:p>
          </table:table-cell>
          <table:table-cell table:style-name="ce68" table:formula="of:=[.J16]" office:value-type="float" office:value="3800000">
            <text:p>3,800,000 </text:p>
          </table:table-cell>
          <table:table-cell table:style-name="ce68" table:formula="of:=[.J15]-[.I15]" office:value-type="float" office:value="3800000">
            <text:p>3,800,000 </text:p>
          </table:table-cell>
          <table:table-cell table:style-name="ce68" office:value-type="float" office:value="12350000">
            <text:p>12,350,000 </text:p>
          </table:table-cell>
          <table:table-cell table:style-name="ce68" office:value-type="float" office:value="12038937">
            <text:p>12,038,937 </text:p>
          </table:table-cell>
          <table:table-cell table:style-name="ce69" office:value-type="float" office:value="0">
            <text:p><text:s/>- <text:s text:c="2"/></text:p>
          </table:table-cell>
          <table:table-cell table:number-columns-repeated="1010"/>
        </table:table-row>
        <table:table-row table:style-name="ro9">
          <table:table-cell table:style-name="ce29" office:value-type="string">
            <text:p><text:s text:c="4"/>行政規費收入</text:p>
            <text:p><text:s text:c="4"/>Administrative Fees</text:p>
            <text:p>　</text:p>
          </table:table-cell>
          <table:table-cell table:style-name="ce40" table:formula="of:=[.B17]+[.B18]+[.B19]" office:value-type="float" office:value="360000">
            <text:p>360,000 </text:p>
          </table:table-cell>
          <table:table-cell table:style-name="ce44" table:formula="of:=[.C17]+[.C18]+[.C19]" office:value-type="float" office:value="456400">
            <text:p>456,400 </text:p>
          </table:table-cell>
          <table:table-cell table:style-name="ce44" table:formula="of:=[.D17]+[.D18]" office:value-type="float" office:value="96400">
            <text:p>96,400 </text:p>
          </table:table-cell>
          <table:table-cell table:style-name="ce53" office:value-type="float" office:value="360000">
            <text:p>360,000 </text:p>
          </table:table-cell>
          <table:table-cell table:style-name="ce44" office:value-type="float" office:value="299100">
            <text:p>299,100 </text:p>
          </table:table-cell>
          <table:table-cell table:style-name="ce44" table:formula="of:=[.F16]-[.E16]" office:value-type="float" office:value="-60900">
            <text:p>(60,900)</text:p>
          </table:table-cell>
          <table:table-cell table:style-name="ce60" office:value-type="string">
            <text:p><text:s text:c="6"/>計畫型補助收入</text:p>
          </table:table-cell>
          <table:table-cell table:style-name="ce66" office:value-type="float" office:value="0">
            <text:p>0 </text:p>
          </table:table-cell>
          <table:table-cell table:style-name="ce68" office:value-type="float" office:value="3800000">
            <text:p>3,800,000 </text:p>
          </table:table-cell>
          <table:table-cell table:style-name="ce68" table:formula="of:=[.J16]-[.I16]" office:value-type="float" office:value="3800000">
            <text:p>3,800,000 </text:p>
          </table:table-cell>
          <table:table-cell table:style-name="ce68" office:value-type="float" office:value="12350000">
            <text:p>12,350,000 </text:p>
          </table:table-cell>
          <table:table-cell table:style-name="ce68" office:value-type="float" office:value="12038937">
            <text:p>12,038,937 </text:p>
          </table:table-cell>
          <table:table-cell table:style-name="ce69" office:value-type="float" office:value="0">
            <text:p><text:s/>- <text:s text:c="2"/></text:p>
          </table:table-cell>
          <table:table-cell table:number-columns-repeated="1010"/>
        </table:table-row>
        <table:table-row table:style-name="ro16">
          <table:table-cell table:style-name="ce29" office:value-type="string">
            <text:p>　　　審查費</text:p>
            <text:p>　　　Examination fee</text:p>
            <text:p>　</text:p>
          </table:table-cell>
          <table:table-cell table:style-name="ce40" office:value-type="float" office:value="350000">
            <text:p>350,000 </text:p>
          </table:table-cell>
          <table:table-cell table:style-name="ce44" office:value-type="float" office:value="441000">
            <text:p>441,000 </text:p>
          </table:table-cell>
          <table:table-cell table:style-name="ce44" table:formula="of:=[.C17]-[.B17]" office:value-type="float" office:value="91000">
            <text:p>91,000 </text:p>
          </table:table-cell>
          <table:table-cell table:style-name="ce53" office:value-type="float" office:value="350000">
            <text:p>350,000 </text:p>
          </table:table-cell>
          <table:table-cell table:style-name="ce44" office:value-type="float" office:value="299100">
            <text:p>299,100 </text:p>
          </table:table-cell>
          <table:table-cell table:style-name="ce44" table:formula="of:=[.F17]-[.E17]" office:value-type="float" office:value="-50900">
            <text:p>(50,900)</text:p>
          </table:table-cell>
          <table:table-cell table:style-name="ce59" office:value-type="string">
            <text:p>捐獻及贈與收入</text:p>
          </table:table-cell>
          <table:table-cell table:style-name="ce66" table:formula="of:=[.I18]" office:value-type="float" office:value="440000">
            <text:p>440,000 </text:p>
          </table:table-cell>
          <table:table-cell table:style-name="ce69" table:formula="of:=[.J18]" office:value-type="float" office:value="295302">
            <text:p><text:s/>295,302.0 </text:p>
          </table:table-cell>
          <table:table-cell table:style-name="ce68" table:formula="of:=[.J17]-[.I17]" office:value-type="float" office:value="-144698">
            <text:p>-144,698 </text:p>
          </table:table-cell>
          <table:table-cell table:style-name="ce68" office:value-type="float" office:value="401000">
            <text:p>401,000 </text:p>
          </table:table-cell>
          <table:table-cell table:style-name="ce68" office:value-type="float" office:value="384900">
            <text:p>384,900 </text:p>
          </table:table-cell>
          <table:table-cell table:style-name="ce69"/>
          <table:table-cell table:number-columns-repeated="1010"/>
        </table:table-row>
        <table:table-row table:style-name="ro16">
          <table:table-cell table:style-name="ce29" office:value-type="string">
            <text:p>　　　證照費</text:p>
            <text:p><text:s text:c="6"/>Licenses Issued</text:p>
            <text:p>　</text:p>
          </table:table-cell>
          <table:table-cell table:style-name="ce40" office:value-type="float" office:value="10000">
            <text:p>10,000 </text:p>
          </table:table-cell>
          <table:table-cell table:style-name="ce44" office:value-type="float" office:value="15400">
            <text:p>15,400 </text:p>
          </table:table-cell>
          <table:table-cell table:style-name="ce44" table:formula="of:=[.C18]-[.B18]" office:value-type="float" office:value="5400">
            <text:p>5,400 </text:p>
          </table:table-cell>
          <table:table-cell table:style-name="ce53" office:value-type="float" office:value="10000">
            <text:p>10,000 </text:p>
          </table:table-cell>
          <table:table-cell table:style-name="ce44" office:value-type="float" office:value="0">
            <text:p>0 </text:p>
          </table:table-cell>
          <table:table-cell table:style-name="ce44" table:formula="of:=[.F18]-[.E18]" office:value-type="float" office:value="-10000">
            <text:p>(10,000)</text:p>
          </table:table-cell>
          <table:table-cell table:style-name="ce60" office:value-type="string">
            <text:p>捐獻收入</text:p>
          </table:table-cell>
          <table:table-cell table:style-name="ce66" table:formula="of:=[.I19]" office:value-type="float" office:value="440000">
            <text:p>440,000 </text:p>
          </table:table-cell>
          <table:table-cell table:style-name="ce69" table:formula="of:=[.J19]" office:value-type="float" office:value="295302">
            <text:p><text:s/>295,302.0 </text:p>
          </table:table-cell>
          <table:table-cell table:style-name="ce68" table:formula="of:=[.J18]-[.I18]" office:value-type="float" office:value="-144698">
            <text:p>-144,698 </text:p>
          </table:table-cell>
          <table:table-cell table:style-name="ce68" office:value-type="float" office:value="401000">
            <text:p>401,000 </text:p>
          </table:table-cell>
          <table:table-cell table:style-name="ce68" office:value-type="float" office:value="384900">
            <text:p>384,900 </text:p>
          </table:table-cell>
          <table:table-cell table:style-name="ce69"/>
          <table:table-cell table:number-columns-repeated="1010"/>
        </table:table-row>
        <table:table-row table:style-name="ro18">
          <table:table-cell table:style-name="ce29" office:value-type="string">
            <text:p>　　　許可費</text:p>
            <text:p><text:s text:c="6"/>Licenses fee</text:p>
            <text:p>　</text:p>
          </table:table-cell>
          <table:table-cell table:style-name="ce40" office:value-type="float" office:value="0">
            <text:p>0 </text:p>
          </table:table-cell>
          <table:table-cell table:style-name="ce46" office:value-type="float" office:value="0">
            <text:p><text:s/>- <text:s/></text:p>
          </table:table-cell>
          <table:table-cell table:style-name="ce44" table:formula="of:=[.C19]-[.B19]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44"/>
          <table:table-cell table:style-name="ce60" office:value-type="string">
            <text:p><text:s text:c="3"/>一般捐獻</text:p>
          </table:table-cell>
          <table:table-cell table:style-name="ce66" office:value-type="float" office:value="440000">
            <text:p>440,000 </text:p>
          </table:table-cell>
          <table:table-cell table:style-name="ce69" office:value-type="float" office:value="295302">
            <text:p><text:s/>295,302.0 </text:p>
          </table:table-cell>
          <table:table-cell table:style-name="ce68" table:formula="of:=[.J19]-[.I19]" office:value-type="float" office:value="-144698">
            <text:p>-144,698 </text:p>
          </table:table-cell>
          <table:table-cell table:style-name="ce68" office:value-type="float" office:value="401000">
            <text:p>401,000 </text:p>
          </table:table-cell>
          <table:table-cell table:style-name="ce68" office:value-type="float" office:value="384900">
            <text:p>384,900 </text:p>
          </table:table-cell>
          <table:table-cell table:style-name="ce69"/>
          <table:table-cell table:number-columns-repeated="1010"/>
        </table:table-row>
        <table:table-row table:style-name="ro19">
          <table:table-cell table:style-name="ce29" office:value-type="string">
            <text:p>　　使用規費收入</text:p>
            <text:p><text:s text:c="4"/>Use Fees</text:p>
            <text:p>　</text:p>
          </table:table-cell>
          <table:table-cell table:style-name="ce40" table:formula="of:=[.B21]+[.B22]" office:value-type="float" office:value="17525000">
            <text:p>17,525,000 </text:p>
          </table:table-cell>
          <table:table-cell table:style-name="ce44" table:formula="of:=[.C21]+[.C22]" office:value-type="float" office:value="71726316">
            <text:p>71,726,316 </text:p>
          </table:table-cell>
          <table:table-cell table:style-name="ce44" table:formula="of:=[.D21]+[.D22]" office:value-type="float" office:value="54201316">
            <text:p>54,201,316 </text:p>
          </table:table-cell>
          <table:table-cell table:style-name="ce53" office:value-type="float" office:value="13502000">
            <text:p>13,502,000 </text:p>
          </table:table-cell>
          <table:table-cell table:style-name="ce44" office:value-type="float" office:value="8997726">
            <text:p>8,997,726 </text:p>
          </table:table-cell>
          <table:table-cell table:style-name="ce44" table:formula="of:=[.F20]-[.E20]" office:value-type="float" office:value="-4504274">
            <text:p>(4,504,274)</text:p>
          </table:table-cell>
          <table:table-cell table:style-name="ce29" office:value-type="string">
            <text:p>其他收入</text:p>
            <text:p>Others</text:p>
            <text:p>　</text:p>
          </table:table-cell>
          <table:table-cell table:style-name="ce65" table:formula="of:=[.I21]" office:value-type="float" office:value="6352000">
            <text:p>6,352,000 </text:p>
          </table:table-cell>
          <table:table-cell table:style-name="ce53" table:formula="of:=[.J21]" office:value-type="float" office:value="4792893">
            <text:p>4,792,893 </text:p>
          </table:table-cell>
          <table:table-cell table:style-name="ce53" table:formula="of:=[.J20]-[.I20]" office:value-type="float" office:value="-1559107">
            <text:p>(1,559,107)</text:p>
          </table:table-cell>
          <table:table-cell table:style-name="ce53" office:value-type="float" office:value="17302000">
            <text:p>17,302,000 </text:p>
          </table:table-cell>
          <table:table-cell table:style-name="ce44" office:value-type="float" office:value="16465604">
            <text:p>16,465,604 </text:p>
          </table:table-cell>
          <table:table-cell table:style-name="ce44" table:formula="of:=[.M20]-[.L20]" office:value-type="float" office:value="-836396">
            <text:p>(836,396)</text:p>
          </table:table-cell>
          <table:table-cell table:number-columns-repeated="1010"/>
        </table:table-row>
        <table:table-row table:style-name="ro16">
          <table:table-cell table:style-name="ce29" office:value-type="string">
            <text:p>　　　資料使用費</text:p>
            <text:p><text:s text:c="6"/>for Data Use</text:p>
            <text:p>　</text:p>
          </table:table-cell>
          <table:table-cell table:style-name="ce40" office:value-type="float" office:value="36000">
            <text:p>36,000 </text:p>
          </table:table-cell>
          <table:table-cell table:style-name="ce44" office:value-type="float" office:value="6728">
            <text:p>6,728 </text:p>
          </table:table-cell>
          <table:table-cell table:style-name="ce44" table:formula="of:=[.C21]-[.B21]" office:value-type="float" office:value="-29272">
            <text:p>(29,272)</text:p>
          </table:table-cell>
          <table:table-cell table:style-name="ce53" office:value-type="float" office:value="33000">
            <text:p>33,000 </text:p>
          </table:table-cell>
          <table:table-cell table:style-name="ce44" office:value-type="float" office:value="24028">
            <text:p>24,028 </text:p>
          </table:table-cell>
          <table:table-cell table:style-name="ce44" table:formula="of:=[.F21]-[.E21]" office:value-type="float" office:value="-8972">
            <text:p>(8,972)</text:p>
          </table:table-cell>
          <table:table-cell table:style-name="ce29" office:value-type="string">
            <text:p><text:s text:c="4"/>雜項收入</text:p>
            <text:p><text:s text:c="4"/>Miscellaneous</text:p>
            <text:p>　</text:p>
          </table:table-cell>
          <table:table-cell table:style-name="ce65" table:formula="of:=[.I22]+[.I23]" office:value-type="float" office:value="6352000">
            <text:p>6,352,000 </text:p>
          </table:table-cell>
          <table:table-cell table:style-name="ce53" table:formula="of:=[.J22]+[.J23]" office:value-type="float" office:value="4792893">
            <text:p>4,792,893 </text:p>
          </table:table-cell>
          <table:table-cell table:style-name="ce53" table:formula="of:=[.J21]-[.I21]" office:value-type="float" office:value="-1559107">
            <text:p>(1,559,107)</text:p>
          </table:table-cell>
          <table:table-cell table:style-name="ce53" office:value-type="float" office:value="17302000">
            <text:p>17,302,000 </text:p>
          </table:table-cell>
          <table:table-cell table:style-name="ce44" office:value-type="float" office:value="16465604">
            <text:p>16,465,604 </text:p>
          </table:table-cell>
          <table:table-cell table:style-name="ce44" table:formula="of:=[.M21]-[.L21]" office:value-type="float" office:value="-836396">
            <text:p>(836,396)</text:p>
          </table:table-cell>
          <table:table-cell table:number-columns-repeated="1010"/>
        </table:table-row>
        <table:table-row table:style-name="ro20">
          <table:table-cell table:style-name="ce29" office:value-type="string">
            <text:p>　　　場地設施使用費</text:p>
            <text:p><text:s text:c="6"/>for Facilities Use</text:p>
            <text:p>　</text:p>
          </table:table-cell>
          <table:table-cell table:style-name="ce40" office:value-type="float" office:value="17489000">
            <text:p>17,489,000 </text:p>
          </table:table-cell>
          <table:table-cell table:style-name="ce44" office:value-type="float" office:value="71719588">
            <text:p>71,719,588 </text:p>
          </table:table-cell>
          <table:table-cell table:style-name="ce44" table:formula="of:=[.C22]-[.B22]" office:value-type="float" office:value="54230588">
            <text:p>54,230,588 </text:p>
          </table:table-cell>
          <table:table-cell table:style-name="ce53" office:value-type="float" office:value="13469000">
            <text:p>13,469,000 </text:p>
          </table:table-cell>
          <table:table-cell table:style-name="ce44" office:value-type="float" office:value="8973698">
            <text:p>8,973,698 </text:p>
          </table:table-cell>
          <table:table-cell table:style-name="ce44" table:formula="of:=[.F22]-[.E22]" office:value-type="float" office:value="-4495302">
            <text:p>(4,495,302)</text:p>
          </table:table-cell>
          <table:table-cell table:style-name="ce29" office:value-type="string">
            <text:p>　　　收回以前年度歲出</text:p>
            <text:p><text:s text:c="6"/>Recovery of Previous</text:p>
            <text:p><text:s text:c="6"/>Fiscal Year </text:p>
            <text:p><text:s text:c="6"/>Expenditures</text:p>
            <text:p>　</text:p>
          </table:table-cell>
          <table:table-cell table:style-name="ce65" office:value-type="float" office:value="150000">
            <text:p>150,000 </text:p>
          </table:table-cell>
          <table:table-cell table:style-name="ce53" office:value-type="float" office:value="819810">
            <text:p>819,810 </text:p>
          </table:table-cell>
          <table:table-cell table:style-name="ce53" table:formula="of:=[.J22]-[.I22]" office:value-type="float" office:value="669810">
            <text:p>669,810 </text:p>
          </table:table-cell>
          <table:table-cell table:style-name="ce53" office:value-type="float" office:value="150000">
            <text:p>150,000 </text:p>
          </table:table-cell>
          <table:table-cell table:style-name="ce44" office:value-type="float" office:value="95040">
            <text:p>95,040 </text:p>
          </table:table-cell>
          <table:table-cell table:style-name="ce44" table:formula="of:=[.M22]-[.L22]" office:value-type="float" office:value="-54960">
            <text:p>(54,960)</text:p>
          </table:table-cell>
          <table:table-cell table:number-columns-repeated="1010"/>
        </table:table-row>
        <table:table-row table:style-name="ro19">
          <table:table-cell table:style-name="ce30"/>
          <table:table-cell table:number-columns-repeated="6"/>
          <table:table-cell table:style-name="ce29" office:value-type="string">
            <text:p>　　　其他雜項收入</text:p>
            <text:p><text:s text:c="6"/>Other Miscellaneous</text:p>
            <text:p>　</text:p>
          </table:table-cell>
          <table:table-cell table:style-name="ce65" office:value-type="float" office:value="6202000">
            <text:p>6,202,000 </text:p>
          </table:table-cell>
          <table:table-cell table:style-name="ce53" office:value-type="float" office:value="3973083">
            <text:p>3,973,083 </text:p>
          </table:table-cell>
          <table:table-cell table:style-name="ce53" table:formula="of:=[.J23]-[.I23]" office:value-type="float" office:value="-2228917">
            <text:p>(2,228,917)</text:p>
          </table:table-cell>
          <table:table-cell table:style-name="ce53" office:value-type="float" office:value="17152000">
            <text:p>17,152,000 </text:p>
          </table:table-cell>
          <table:table-cell table:style-name="ce44" office:value-type="float" office:value="16370564">
            <text:p>16,370,564 </text:p>
          </table:table-cell>
          <table:table-cell table:style-name="ce44" table:formula="of:=[.M23]-[.L23]" office:value-type="float" office:value="-781436">
            <text:p>(781,436)</text:p>
          </table:table-cell>
          <table:table-cell table:number-columns-repeated="1010"/>
        </table:table-row>
        <table:table-row table:style-name="ro15">
          <table:table-cell table:style-name="ce31"/>
          <table:table-cell table:style-name="ce41" table:number-columns-repeated="6"/>
          <table:table-cell table:style-name="ce61"/>
          <table:table-cell table:style-name="ce67"/>
          <table:table-cell table:style-name="ce70" table:number-columns-repeated="2"/>
          <table:table-cell table:style-name="ce71" table:number-columns-repeated="3"/>
          <table:table-cell table:number-columns-repeated="1010"/>
        </table:table-row>
        <table:table-row table:style-name="ro21">
          <table:table-cell table:number-columns-repeated="7"/>
          <table:table-cell table:style-name="ce62"/>
          <table:table-cell table:number-columns-repeated="1016"/>
        </table:table-row>
        <table:table-row table:style-name="ro21" table:number-rows-repeated="11">
          <table:table-cell table:number-columns-repeated="1024"/>
        </table:table-row>
        <table:table-row table:style-name="ro21" table:number-rows-repeated="9">
          <table:table-cell table:style-name="ce33"/>
          <table:table-cell/>
          <table:table-cell table:style-name="ce47" table:number-columns-repeated="5"/>
          <table:table-cell table:number-columns-repeated="1017"/>
        </table:table-row>
        <table:table-row table:style-name="ro21" table:number-rows-repeated="104853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金融財稅說明.$A$1" table:cell-range-address="$歲入.$A$1:.$AMJ$6" table:range-usable-as="repeat-column repeat-row"/>
        </table:named-expressions>
      </table:table>
      <table:table table:name="歲出" table:style-name="ta4">
        <table:table-column table:style-name="co11" table:default-cell-style-name="ce32"/>
        <table:table-column table:style-name="co14" table:number-columns-repeated="6" table:default-cell-style-name="ce33"/>
        <table:table-column table:style-name="co11" table:default-cell-style-name="ce47"/>
        <table:table-column table:style-name="co14" table:number-columns-repeated="6" table:default-cell-style-name="ce47"/>
        <table:table-column table:style-name="co13" table:number-columns-repeated="242" table:default-cell-style-name="ce47"/>
        <table:table-column table:style-name="co3" table:number-columns-repeated="768" table:default-cell-style-name="Default"/>
        <table:table-header-rows>
          <table:table-row table:style-name="ro12">
            <table:table-cell table:style-name="ce23"/>
            <table:table-cell table:style-name="ce34" office:value-type="string" table:number-columns-spanned="5" table:number-rows-spanned="1">
              <text:p>表 6-3 歲出預決算</text:p>
            </table:table-cell>
            <table:covered-table-cell table:number-columns-repeated="4" table:style-name="ce24"/>
            <table:table-cell table:style-name="ce56"/>
            <table:table-cell table:style-name="ce23"/>
            <table:table-cell table:style-name="ce63" office:value-type="string" table:number-columns-spanned="5" table:number-rows-spanned="1">
              <text:p>Table 6-2 Budgets and Settled Account of Expenditures</text:p>
            </table:table-cell>
            <table:covered-table-cell table:number-columns-repeated="4" table:style-name="ce63"/>
            <table:table-cell table:style-name="ce56"/>
            <table:table-cell table:style-name="ce23" table:number-columns-repeated="1010"/>
          </table:table-row>
          <table:table-row table:style-name="ro15">
            <table:table-cell table:style-name="ce24" table:number-columns-repeated="2"/>
            <table:table-cell table:style-name="ce24" office:value-type="string" table:number-columns-spanned="2" table:number-rows-spanned="1">
              <text:p>中華民國110年度</text:p>
            </table:table-cell>
            <table:covered-table-cell table:style-name="ce24"/>
            <table:table-cell table:style-name="ce24"/>
            <table:table-cell table:style-name="ce54" table:number-columns-repeated="2"/>
            <table:table-cell table:style-name="ce24" table:number-columns-repeated="2"/>
            <table:table-cell table:style-name="ce24" office:value-type="string" table:number-columns-spanned="2" table:number-rows-spanned="1">
              <text:p>FY 2021</text:p>
            </table:table-cell>
            <table:covered-table-cell table:style-name="ce24"/>
            <table:table-cell table:style-name="ce24"/>
            <table:table-cell table:style-name="ce54" table:number-columns-repeated="2"/>
            <table:table-cell table:style-name="ce23" table:number-columns-repeated="1010"/>
          </table:table-row>
          <table:table-row table:style-name="ro14">
            <table:table-cell table:style-name="ce25"/>
            <table:table-cell table:style-name="ce35"/>
            <table:table-cell table:style-name="ce25"/>
            <table:table-cell table:style-name="ce48"/>
            <table:table-cell table:style-name="ce50"/>
            <table:table-cell table:style-name="ce50" office:value-type="string" table:number-columns-spanned="2" table:number-rows-spanned="1">
              <text:p>單位:新臺幣元</text:p>
            </table:table-cell>
            <table:covered-table-cell table:style-name="ce80"/>
            <table:table-cell table:style-name="ce25"/>
            <table:table-cell table:style-name="ce35"/>
            <table:table-cell table:style-name="ce25"/>
            <table:table-cell table:style-name="ce48"/>
            <table:table-cell table:style-name="ce50"/>
            <table:table-cell table:style-name="ce50" office:value-type="string" table:number-columns-spanned="2" table:number-rows-spanned="1">
              <text:p>Unit：N.T.</text:p>
            </table:table-cell>
            <table:covered-table-cell table:style-name="ce80"/>
            <table:table-cell table:style-name="ce23" table:number-columns-repeated="1010"/>
          </table:table-row>
          <table:table-row table:style-name="ro14">
            <table:table-cell table:style-name="ce26" office:value-type="string" table:number-columns-spanned="1" table:number-rows-spanned="3">
              <text:p>科目 <text:s text:c="23"/>Item</text:p>
            </table:table-cell>
            <table:table-cell table:style-name="ce36" office:value-type="string" table:number-columns-spanned="3" table:number-rows-spanned="1">
              <text:p>本年度This year</text:p>
            </table:table-cell>
            <table:covered-table-cell table:number-columns-repeated="2" table:style-name="ce36"/>
            <table:table-cell table:style-name="ce51" office:value-type="string" table:number-columns-spanned="3" table:number-rows-spanned="1">
              <text:p>上年度</text:p>
            </table:table-cell>
            <table:covered-table-cell table:style-name="ce79"/>
            <table:covered-table-cell table:style-name="ce51"/>
            <table:table-cell table:style-name="ce26" office:value-type="string" table:number-columns-spanned="1" table:number-rows-spanned="3">
              <text:p>科目 <text:s text:c="23"/>Item</text:p>
            </table:table-cell>
            <table:table-cell table:style-name="ce36" office:value-type="string" table:number-columns-spanned="3" table:number-rows-spanned="1">
              <text:p>本年度This year</text:p>
            </table:table-cell>
            <table:covered-table-cell table:style-name="ce42"/>
            <table:covered-table-cell table:style-name="ce49"/>
            <table:table-cell table:style-name="ce51" office:value-type="string" table:number-columns-spanned="3" table:number-rows-spanned="1">
              <text:p>上年度</text:p>
            </table:table-cell>
            <table:covered-table-cell table:number-columns-repeated="2" table:style-name="ce55"/>
            <table:table-cell table:style-name="ce72" table:number-columns-repeated="1010"/>
          </table:table-row>
          <table:table-row table:style-name="ro15">
            <table:covered-table-cell table:style-name="ce27"/>
            <table:table-cell table:style-name="ce37" office:value-type="string" table:number-columns-spanned="1" table:number-rows-spanned="2">
              <text:p>預算數 <text:s text:c="9"/>Budget</text:p>
            </table:table-cell>
            <table:table-cell table:style-name="ce37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7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7" office:value-type="string" table:number-columns-spanned="1" table:number-rows-spanned="2">
              <text:p>預算數 <text:s text:c="9"/>Budget</text:p>
            </table:table-cell>
            <table:table-cell table:style-name="ce37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7" office:value-type="string" table:number-columns-spanned="1" table:number-rows-spanned="2">
              <text:p>比較增減數 <text:s text:c="4"/><text:span text:style-name="T5">Difference</text:span></text:p>
            </table:table-cell>
            <table:covered-table-cell table:style-name="ce27"/>
            <table:table-cell table:style-name="ce37" office:value-type="string" table:number-columns-spanned="1" table:number-rows-spanned="2">
              <text:p>預算數 <text:s text:c="9"/>Budget</text:p>
            </table:table-cell>
            <table:table-cell table:style-name="ce37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7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7" office:value-type="string" table:number-columns-spanned="1" table:number-rows-spanned="2">
              <text:p>預算數 <text:s text:c="9"/>Budget</text:p>
            </table:table-cell>
            <table:table-cell table:style-name="ce37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7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73" table:number-columns-repeated="1010"/>
          </table:table-row>
          <table:table-row table:style-name="ro15">
            <table:covered-table-cell table:style-name="ce28"/>
            <table:covered-table-cell table:number-columns-repeated="5" table:style-name="ce38"/>
            <table:covered-table-cell table:style-name="ce58"/>
            <table:covered-table-cell table:style-name="ce28"/>
            <table:covered-table-cell table:number-columns-repeated="5" table:style-name="ce38"/>
            <table:covered-table-cell table:style-name="ce58"/>
            <table:table-cell table:style-name="ce73" table:number-columns-repeated="1010"/>
          </table:table-row>
        </table:table-header-rows>
        <table:table-row table:style-name="ro16">
          <table:table-cell table:style-name="ce74" office:value-type="string">
            <text:p>總計</text:p>
            <text:p>Grand Total</text:p>
            <text:p>　</text:p>
          </table:table-cell>
          <table:table-cell table:style-name="ce76" table:formula="of:=[.B8]+[.I13]" office:value-type="float" office:value="668063632">
            <text:p>668,063,632 </text:p>
          </table:table-cell>
          <table:table-cell table:style-name="ce76" table:formula="of:=[.C8]+[.J13]" office:value-type="float" office:value="618380249">
            <text:p>618,380,249 </text:p>
          </table:table-cell>
          <table:table-cell table:style-name="ce76" table:formula="of:=[.C7]-[.B7]" office:value-type="float" office:value="-49683383">
            <text:p>(49,683,383)</text:p>
          </table:table-cell>
          <table:table-cell table:style-name="ce76" office:value-type="float" office:value="629235405">
            <text:p>629,235,405 </text:p>
          </table:table-cell>
          <table:table-cell table:style-name="ce76" office:value-type="float" office:value="591874628">
            <text:p>591,874,628 </text:p>
          </table:table-cell>
          <table:table-cell table:style-name="ce76" office:value-type="float" office:value="-37360777">
            <text:p>(37,360,777)</text:p>
          </table:table-cell>
          <table:table-cell table:style-name="ce81" office:value-type="string">
            <text:p>資本門合計</text:p>
            <text:p>Subtotal of Capital　</text:p>
          </table:table-cell>
          <table:table-cell table:style-name="ce76" table:formula="of:=SUM([.I8:.I12])" office:value-type="float" office:value="245741000">
            <text:p>245,741,000 </text:p>
          </table:table-cell>
          <table:table-cell table:style-name="ce76" table:formula="of:=SUM([.J8:.J12])" office:value-type="float" office:value="236175559">
            <text:p>236,175,559 </text:p>
          </table:table-cell>
          <table:table-cell table:style-name="ce76" table:formula="of:=[.J7]-[.I7]" office:value-type="float" office:value="-9565441">
            <text:p>(9,565,441)</text:p>
          </table:table-cell>
          <table:table-cell table:style-name="ce76" office:value-type="float" office:value="222757000">
            <text:p>222,757,000 </text:p>
          </table:table-cell>
          <table:table-cell table:style-name="ce76" office:value-type="float" office:value="217530610">
            <text:p>217,530,610 </text:p>
          </table:table-cell>
          <table:table-cell table:style-name="ce76" office:value-type="float" office:value="-5226390">
            <text:p>(5,226,390)</text:p>
          </table:table-cell>
          <table:table-cell table:number-columns-repeated="1010"/>
        </table:table-row>
        <table:table-row table:style-name="ro17">
          <table:table-cell table:style-name="ce74" office:value-type="string">
            <text:p>經常門資本門合計</text:p>
            <text:p>Total of Current &amp; Capital</text:p>
            <text:p>　</text:p>
          </table:table-cell>
          <table:table-cell table:style-name="ce76" table:formula="of:=[.B9]+[.I7]" office:value-type="float" office:value="643203000">
            <text:p>643,203,000 </text:p>
          </table:table-cell>
          <table:table-cell table:style-name="ce76" table:formula="of:=[.C9]+[.J7]" office:value-type="float" office:value="597002687">
            <text:p>597,002,687 </text:p>
          </table:table-cell>
          <table:table-cell table:style-name="ce76" table:formula="of:=[.C8]-[.B8]" office:value-type="float" office:value="-46200313">
            <text:p>(46,200,313)</text:p>
          </table:table-cell>
          <table:table-cell table:style-name="ce76" office:value-type="float" office:value="604297000">
            <text:p>604,297,000 </text:p>
          </table:table-cell>
          <table:table-cell table:style-name="ce76" office:value-type="float" office:value="571463470">
            <text:p>571,463,470 </text:p>
          </table:table-cell>
          <table:table-cell table:style-name="ce76" office:value-type="float" office:value="-32833530">
            <text:p>(32,833,530)</text:p>
          </table:table-cell>
          <table:table-cell table:style-name="ce74" office:value-type="string">
            <text:p>　　一般行政</text:p>
            <text:p><text:s text:c="4"/>General Admin. Affairs</text:p>
            <text:p>　</text:p>
          </table:table-cell>
          <table:table-cell table:style-name="ce76" office:value-type="float" office:value="1972000">
            <text:p>1,972,000 </text:p>
          </table:table-cell>
          <table:table-cell table:style-name="ce76" office:value-type="float" office:value="1746692">
            <text:p>1,746,692 </text:p>
          </table:table-cell>
          <table:table-cell table:style-name="ce76" table:formula="of:=[.J8]-[.I8]" office:value-type="float" office:value="-225308">
            <text:p>(225,308)</text:p>
          </table:table-cell>
          <table:table-cell table:style-name="ce76" office:value-type="float" office:value="4022000">
            <text:p>4,022,000 </text:p>
          </table:table-cell>
          <table:table-cell table:style-name="ce76" office:value-type="float" office:value="3837541">
            <text:p>3,837,541 </text:p>
          </table:table-cell>
          <table:table-cell table:style-name="ce76" office:value-type="float" office:value="-184459">
            <text:p>(184,459)</text:p>
          </table:table-cell>
          <table:table-cell table:number-columns-repeated="1010"/>
        </table:table-row>
        <table:table-row table:style-name="ro16">
          <table:table-cell table:style-name="ce74" office:value-type="string">
            <text:p>經常門合計</text:p>
            <text:p>Subtotal of Current</text:p>
            <text:p>　</text:p>
          </table:table-cell>
          <table:table-cell table:style-name="ce76" table:formula="of:=SUM([.B10:.B14])" office:value-type="float" office:value="397462000">
            <text:p>397,462,000 </text:p>
          </table:table-cell>
          <table:table-cell table:style-name="ce76" table:formula="of:=SUM([.C10:.C14])" office:value-type="float" office:value="360827128">
            <text:p>360,827,128 </text:p>
          </table:table-cell>
          <table:table-cell table:style-name="ce76" table:formula="of:=[.C9]-[.B9]" office:value-type="float" office:value="-36634872">
            <text:p>(36,634,872)</text:p>
          </table:table-cell>
          <table:table-cell table:style-name="ce76" office:value-type="float" office:value="381540000">
            <text:p>381,540,000 </text:p>
          </table:table-cell>
          <table:table-cell table:style-name="ce76" office:value-type="float" office:value="353932860">
            <text:p>353,932,860 </text:p>
          </table:table-cell>
          <table:table-cell table:style-name="ce76" office:value-type="float" office:value="-27607140">
            <text:p>(27,607,140)</text:p>
          </table:table-cell>
          <table:table-cell table:style-name="ce74" office:value-type="string">
            <text:p>　　區政業務</text:p>
            <text:p>　　District administration</text:p>
            <text:p>　</text:p>
          </table:table-cell>
          <table:table-cell table:style-name="ce82" office:value-type="float" office:value="22254000">
            <text:p>22,254,000 </text:p>
          </table:table-cell>
          <table:table-cell table:style-name="ce82" office:value-type="float" office:value="22250056">
            <text:p>22,250,056 </text:p>
          </table:table-cell>
          <table:table-cell table:style-name="ce76" table:formula="of:=[.J9]-[.I9]" office:value-type="float" office:value="-3944">
            <text:p>(3,944)</text:p>
          </table:table-cell>
          <table:table-cell table:style-name="ce76" office:value-type="float" office:value="10512000">
            <text:p>10,512,000 </text:p>
          </table:table-cell>
          <table:table-cell table:style-name="ce76" office:value-type="float" office:value="10828002">
            <text:p>10,828,002 </text:p>
          </table:table-cell>
          <table:table-cell table:style-name="ce76" office:value-type="float" office:value="316002">
            <text:p>316,002 </text:p>
          </table:table-cell>
          <table:table-cell table:number-columns-repeated="1010"/>
        </table:table-row>
        <table:table-row table:style-name="ro16">
          <table:table-cell table:style-name="ce74" office:value-type="string">
            <text:p>　　一般行政</text:p>
            <text:p><text:s text:c="4"/>General Admin. Affairs</text:p>
            <text:p>　</text:p>
          </table:table-cell>
          <table:table-cell table:style-name="ce76" office:value-type="float" office:value="134724000">
            <text:p>134,724,000 </text:p>
          </table:table-cell>
          <table:table-cell table:style-name="ce76" office:value-type="float" office:value="125216201">
            <text:p>125,216,201 </text:p>
          </table:table-cell>
          <table:table-cell table:style-name="ce76" table:formula="of:=[.C10]-[.B10]" office:value-type="float" office:value="-9507799">
            <text:p>(9,507,799)</text:p>
          </table:table-cell>
          <table:table-cell table:style-name="ce76" office:value-type="float" office:value="133623000">
            <text:p>133,623,000 </text:p>
          </table:table-cell>
          <table:table-cell table:style-name="ce76" office:value-type="float" office:value="124875267">
            <text:p>124,875,267 </text:p>
          </table:table-cell>
          <table:table-cell table:style-name="ce76" office:value-type="float" office:value="-8747733">
            <text:p>(8,747,733)</text:p>
          </table:table-cell>
          <table:table-cell table:style-name="ce74" office:value-type="string">
            <text:p>　　文化業務</text:p>
            <text:p>　　Cultural business</text:p>
            <text:p>　</text:p>
          </table:table-cell>
          <table:table-cell table:number-columns-repeated="2" table:style-name="ce83" office:value-type="float" office:value="0">
            <text:p><text:s/>- </text:p>
          </table:table-cell>
          <table:table-cell table:style-name="ce83" table:formula="of:=[.J10]-[.I10]" office:value-type="float" office:value="0">
            <text:p><text:s/>- </text:p>
          </table:table-cell>
          <table:table-cell table:number-columns-repeated="2" table:style-name="ce83" office:value-type="float" office:value="0">
            <text:p><text:s/>- </text:p>
          </table:table-cell>
          <table:table-cell table:style-name="ce76" office:value-type="float" office:value="0">
            <text:p>0 </text:p>
          </table:table-cell>
          <table:table-cell table:number-columns-repeated="1010"/>
        </table:table-row>
        <table:table-row table:style-name="ro16">
          <table:table-cell table:style-name="ce74" office:value-type="string">
            <text:p>　　區政業務</text:p>
            <text:p>　　District administration</text:p>
            <text:p>　</text:p>
          </table:table-cell>
          <table:table-cell table:style-name="ce76" office:value-type="float" office:value="159171000">
            <text:p>159,171,000 </text:p>
          </table:table-cell>
          <table:table-cell table:style-name="ce76" office:value-type="float" office:value="147421778">
            <text:p>147,421,778 </text:p>
          </table:table-cell>
          <table:table-cell table:style-name="ce76" table:formula="of:=[.C11]-[.B11]" office:value-type="float" office:value="-11749222">
            <text:p>(11,749,222)</text:p>
          </table:table-cell>
          <table:table-cell table:style-name="ce76" office:value-type="float" office:value="153588000">
            <text:p>153,588,000 </text:p>
          </table:table-cell>
          <table:table-cell table:style-name="ce76" office:value-type="float" office:value="140444916">
            <text:p>140,444,916 </text:p>
          </table:table-cell>
          <table:table-cell table:style-name="ce76" office:value-type="float" office:value="-13143084">
            <text:p>(13,143,084)</text:p>
          </table:table-cell>
          <table:table-cell table:style-name="ce74" office:value-type="string">
            <text:p>　　工務業務</text:p>
            <text:p>　　Public Works Business</text:p>
            <text:p>　</text:p>
          </table:table-cell>
          <table:table-cell table:style-name="ce76" office:value-type="float" office:value="220902000">
            <text:p>220,902,000 </text:p>
          </table:table-cell>
          <table:table-cell table:style-name="ce76" office:value-type="float" office:value="211583999">
            <text:p>211,583,999 </text:p>
          </table:table-cell>
          <table:table-cell table:style-name="ce76" table:formula="of:=[.J11]-[.I11]" office:value-type="float" office:value="-9318001">
            <text:p>(9,318,001)</text:p>
          </table:table-cell>
          <table:table-cell table:style-name="ce76" office:value-type="float" office:value="207430000">
            <text:p>207,430,000 </text:p>
          </table:table-cell>
          <table:table-cell table:style-name="ce76" office:value-type="float" office:value="202075030">
            <text:p>202,075,030 </text:p>
          </table:table-cell>
          <table:table-cell table:style-name="ce76" office:value-type="float" office:value="-5354970">
            <text:p>(5,354,970)</text:p>
          </table:table-cell>
          <table:table-cell table:number-columns-repeated="1010"/>
        </table:table-row>
        <table:table-row table:style-name="ro16">
          <table:table-cell table:style-name="ce74" office:value-type="string">
            <text:p>　　文化業務</text:p>
            <text:p>　　Cultural business</text:p>
            <text:p>　</text:p>
          </table:table-cell>
          <table:table-cell table:style-name="ce76" office:value-type="float" office:value="15369000">
            <text:p>15,369,000 </text:p>
          </table:table-cell>
          <table:table-cell table:style-name="ce76" office:value-type="float" office:value="9087022">
            <text:p>9,087,022 </text:p>
          </table:table-cell>
          <table:table-cell table:style-name="ce76" table:formula="of:=[.C12]-[.B12]" office:value-type="float" office:value="-6281978">
            <text:p>(6,281,978)</text:p>
          </table:table-cell>
          <table:table-cell table:style-name="ce76" office:value-type="float" office:value="11989000">
            <text:p>11,989,000 </text:p>
          </table:table-cell>
          <table:table-cell table:style-name="ce76" office:value-type="float" office:value="11863629">
            <text:p>11,863,629 </text:p>
          </table:table-cell>
          <table:table-cell table:style-name="ce76" office:value-type="float" office:value="-125371">
            <text:p>(125,371)</text:p>
          </table:table-cell>
          <table:table-cell table:style-name="ce74" office:value-type="string">
            <text:p>　　社政業務</text:p>
            <text:p>　　Social business</text:p>
          </table:table-cell>
          <table:table-cell table:style-name="ce76" office:value-type="float" office:value="613000">
            <text:p>613,000 </text:p>
          </table:table-cell>
          <table:table-cell table:style-name="ce76" office:value-type="float" office:value="594812">
            <text:p>594,812 </text:p>
          </table:table-cell>
          <table:table-cell table:style-name="ce76" table:formula="of:=[.J12]-[.I12]" office:value-type="float" office:value="-18188">
            <text:p>(18,188)</text:p>
          </table:table-cell>
          <table:table-cell table:style-name="ce76" office:value-type="float" office:value="793000">
            <text:p>793,000 </text:p>
          </table:table-cell>
          <table:table-cell table:style-name="ce76" office:value-type="float" office:value="790037">
            <text:p>790,037 </text:p>
          </table:table-cell>
          <table:table-cell table:style-name="ce76" office:value-type="float" office:value="-2963">
            <text:p>(2,963)</text:p>
          </table:table-cell>
          <table:table-cell table:number-columns-repeated="1010"/>
        </table:table-row>
        <table:table-row table:style-name="ro17">
          <table:table-cell table:style-name="ce74" office:value-type="string">
            <text:p>　　工務業務</text:p>
            <text:p>　　Public Works Business</text:p>
            <text:p>　</text:p>
          </table:table-cell>
          <table:table-cell table:style-name="ce76" office:value-type="float" office:value="68923000">
            <text:p>68,923,000 </text:p>
          </table:table-cell>
          <table:table-cell table:style-name="ce76" office:value-type="float" office:value="64406269">
            <text:p>64,406,269 </text:p>
          </table:table-cell>
          <table:table-cell table:style-name="ce76" table:formula="of:=[.C13]-[.B13]" office:value-type="float" office:value="-4516731">
            <text:p>(4,516,731)</text:p>
          </table:table-cell>
          <table:table-cell table:style-name="ce76" office:value-type="float" office:value="65204000">
            <text:p>65,204,000 </text:p>
          </table:table-cell>
          <table:table-cell table:style-name="ce76" office:value-type="float" office:value="61048326">
            <text:p>61,048,326 </text:p>
          </table:table-cell>
          <table:table-cell table:style-name="ce76" office:value-type="float" office:value="-4155674">
            <text:p>(4,155,674)</text:p>
          </table:table-cell>
          <table:table-cell table:style-name="ce74" office:value-type="string">
            <text:p>統籌支撥科目</text:p>
            <text:p>Retirement &amp; Pension Affairs　</text:p>
          </table:table-cell>
          <table:table-cell table:style-name="ce83" office:value-type="float" office:value="24860632">
            <text:p><text:s/>24,860,632 </text:p>
          </table:table-cell>
          <table:table-cell table:style-name="ce83" office:value-type="float" office:value="21377562">
            <text:p><text:s/>21,377,562 </text:p>
          </table:table-cell>
          <table:table-cell table:style-name="ce76" table:formula="of:=[.J13]-[.I13]" office:value-type="float" office:value="-3483070">
            <text:p>(3,483,070)</text:p>
          </table:table-cell>
          <table:table-cell table:style-name="ce76" office:value-type="float" office:value="24938405">
            <text:p>24,938,405 </text:p>
          </table:table-cell>
          <table:table-cell table:style-name="ce76" office:value-type="float" office:value="20411158">
            <text:p>20,411,158 </text:p>
          </table:table-cell>
          <table:table-cell table:style-name="ce76" office:value-type="float" office:value="-4527247">
            <text:p>(4,527,247)</text:p>
          </table:table-cell>
          <table:table-cell table:number-columns-repeated="1010"/>
        </table:table-row>
        <table:table-row table:style-name="ro16">
          <table:table-cell table:style-name="ce74" office:value-type="string">
            <text:p>　　社政業務</text:p>
            <text:p>　　Social business</text:p>
          </table:table-cell>
          <table:table-cell table:style-name="ce76" office:value-type="float" office:value="19275000">
            <text:p>19,275,000 </text:p>
          </table:table-cell>
          <table:table-cell table:style-name="ce76" office:value-type="float" office:value="14695858">
            <text:p>14,695,858 </text:p>
          </table:table-cell>
          <table:table-cell table:style-name="ce76" table:formula="of:=[.C14]-[.B14]" office:value-type="float" office:value="-4579142">
            <text:p>(4,579,142)</text:p>
          </table:table-cell>
          <table:table-cell table:style-name="ce76" office:value-type="float" office:value="17136000">
            <text:p>17,136,000 </text:p>
          </table:table-cell>
          <table:table-cell table:style-name="ce76" office:value-type="float" office:value="15700722">
            <text:p>15,700,722 </text:p>
          </table:table-cell>
          <table:table-cell table:style-name="ce76" office:value-type="float" office:value="-1435278">
            <text:p>(1,435,278)</text:p>
          </table:table-cell>
          <table:table-cell table:style-name="ce74"/>
          <table:table-cell table:number-columns-repeated="6" table:style-name="ce77" office:value-type="string">
            <text:p>-</text:p>
          </table:table-cell>
          <table:table-cell table:number-columns-repeated="1010"/>
        </table:table-row>
        <table:table-row table:style-name="ro16">
          <table:table-cell table:style-name="ce74"/>
          <table:table-cell table:number-columns-repeated="6" table:style-name="ce77" office:value-type="string">
            <text:p>-</text:p>
          </table:table-cell>
          <table:table-cell table:style-name="ce74"/>
          <table:table-cell table:number-columns-repeated="6" table:style-name="ce77" office:value-type="string">
            <text:p>-</text:p>
          </table:table-cell>
          <table:table-cell table:number-columns-repeated="1010"/>
        </table:table-row>
        <table:table-row table:style-name="ro22">
          <table:table-cell table:style-name="ce74"/>
          <table:table-cell table:number-columns-repeated="6" table:style-name="ce77" office:value-type="string">
            <text:p>-</text:p>
          </table:table-cell>
          <table:table-cell table:style-name="ce74"/>
          <table:table-cell table:number-columns-repeated="6" table:style-name="ce77" office:value-type="string">
            <text:p>-</text:p>
          </table:table-cell>
          <table:table-cell table:number-columns-repeated="1010"/>
        </table:table-row>
        <table:table-row table:style-name="ro16">
          <table:table-cell table:style-name="ce75"/>
          <table:table-cell table:number-columns-repeated="6" table:style-name="ce78" office:value-type="string">
            <text:p>-</text:p>
          </table:table-cell>
          <table:table-cell table:style-name="ce75"/>
          <table:table-cell table:number-columns-repeated="6" table:style-name="ce78" office:value-type="string">
            <text:p>-</text:p>
          </table:table-cell>
          <table:table-cell table:number-columns-repeated="1010"/>
        </table:table-row>
        <table:table-row table:style-name="ro16" table:number-rows-repeated="2">
          <table:table-cell table:style-name="ce47" table:number-columns-repeated="7"/>
          <table:table-cell table:number-columns-repeated="1017"/>
        </table:table-row>
        <table:table-row table:style-name="ro16" table:number-rows-repeated="2">
          <table:table-cell table:style-name="ce47" table:number-columns-repeated="7"/>
          <table:table-cell table:number-columns-repeated="249"/>
          <table:table-cell table:style-name="ce47" table:number-columns-repeated="768"/>
        </table:table-row>
        <table:table-row table:style-name="ro21" table:number-rows-repeated="14">
          <table:table-cell table:number-columns-repeated="1024"/>
        </table:table-row>
        <table:table-row table:style-name="ro21" table:number-rows-repeated="9">
          <table:table-cell table:style-name="ce33"/>
          <table:table-cell/>
          <table:table-cell table:style-name="ce47" table:number-columns-repeated="5"/>
          <table:table-cell table:number-columns-repeated="1017"/>
        </table:table-row>
        <table:table-row table:style-name="ro21" table:number-rows-repeated="104853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金融財稅說明.$A$1" table:cell-range-address="$歲出.$A$1:.$AMJ$6" table:range-usable-as="repeat-column repeat-row"/>
        </table:named-expressions>
      </table:table>
      <table:table table:name="歲入圖" table:style-name="ta5" table:print-ranges="歲入圖.A4:歲入圖.AMJ39">
        <table:table-column table:style-name="co15" table:default-cell-style-name="Default"/>
        <table:table-column table:style-name="co14" table:number-columns-repeated="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248" table:default-cell-style-name="Default"/>
        <table:table-row table:style-name="ro4">
          <table:table-cell table:number-columns-repeated="256"/>
        </table:table-row>
        <table:table-row table:style-name="ro23">
          <table:table-cell table:style-name="ce84" office:value-type="string">
            <text:p>年度別</text:p>
          </table:table-cell>
          <table:table-cell table:style-name="ce86" office:value-type="string">
            <text:p>總 <text:s/>計</text:p>
          </table:table-cell>
          <table:table-cell table:style-name="ce86" office:value-type="string">
            <text:p>罰款及賠償收入</text:p>
          </table:table-cell>
          <table:table-cell table:style-name="ce87" office:value-type="string">
            <text:p>規費收入</text:p>
          </table:table-cell>
          <table:table-cell table:style-name="ce87" office:value-type="string">
            <text:p>財產收入</text:p>
          </table:table-cell>
          <table:table-cell table:style-name="ce86" office:value-type="string">
            <text:p>補助及協助收入</text:p>
          </table:table-cell>
          <table:table-cell table:style-name="ce86" office:value-type="string">
            <text:p>捐贈及贈與收入</text:p>
          </table:table-cell>
          <table:table-cell table:style-name="ce86" office:value-type="string">
            <text:p>其他收入</text:p>
          </table:table-cell>
          <table:table-cell table:number-columns-repeated="248"/>
        </table:table-row>
        <table:table-row table:style-name="ro23">
          <table:table-cell table:style-name="ce85" office:value-type="string">
            <text:p>110 年度</text:p>
          </table:table-cell>
          <table:table-cell table:style-name="ce12" table:formula="of:=SUM([.C3:.H3])" office:value-type="float" office:value="88358791">
            <text:p><text:s/>88,358,791 </text:p>
          </table:table-cell>
          <table:table-cell table:style-name="ce12" office:value-type="float" office:value="801740">
            <text:p><text:s/>801,740 </text:p>
          </table:table-cell>
          <table:table-cell table:style-name="ce12" office:value-type="float" office:value="72182716">
            <text:p><text:s/>72,182,716 </text:p>
          </table:table-cell>
          <table:table-cell table:style-name="ce12" office:value-type="float" office:value="6486140">
            <text:p><text:s/>6,486,140 </text:p>
          </table:table-cell>
          <table:table-cell table:style-name="ce12" office:value-type="float" office:value="3800000">
            <text:p><text:s/>3,800,000 </text:p>
          </table:table-cell>
          <table:table-cell table:style-name="ce12" office:value-type="float" office:value="295302">
            <text:p><text:s/>295,302 </text:p>
          </table:table-cell>
          <table:table-cell table:style-name="ce12" office:value-type="float" office:value="4792893">
            <text:p><text:s/>4,792,893 </text:p>
          </table:table-cell>
          <table:table-cell table:number-columns-repeated="248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>
            <draw:frame table:end-cell-address="歲入圖.G37" table:end-x="2.113cm" table:end-y="0.536cm" draw:z-index="0" draw:name="圖表 1" draw:style-name="gr1" draw:text-style-name="P1" svg:width="16.364cm" svg:height="16.931cm" svg:x="0cm" svg:y="0.221cm">
              <draw:object draw:notify-on-update-of-ranges="歲入圖.C2:歲入圖.H2 歲入圖.C3:歲入圖.H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金融財稅說明.$A$1" table:cell-range-address="$歲入圖.$A$4:.$AMJ$39" table:range-usable-as="print-range"/>
        </table:named-expressions>
      </table:table>
      <table:table table:name="歲出圖" table:style-name="ta6" table:print-ranges="歲出圖.A5:歲出圖.AMJ37"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4" table:number-columns-repeated="7" table:default-cell-style-name="Default"/>
        <table:table-column table:style-name="co2" table:number-columns-repeated="233" table:default-cell-style-name="Default"/>
        <table:table-row table:style-name="ro4">
          <table:table-cell table:number-columns-repeated="256"/>
        </table:table-row>
        <table:table-row table:style-name="ro23">
          <table:table-cell table:style-name="ce84" office:value-type="string">
            <text:p>會計年度別</text:p>
          </table:table-cell>
          <table:table-cell table:style-name="ce86" office:value-type="string">
            <text:p>總計</text:p>
          </table:table-cell>
          <table:table-cell table:style-name="ce87" office:value-type="string">
            <text:p>一般行政</text:p>
          </table:table-cell>
          <table:table-cell table:style-name="ce87" office:value-type="string">
            <text:p>區政業務</text:p>
          </table:table-cell>
          <table:table-cell table:style-name="ce87" office:value-type="string">
            <text:p>文化業務</text:p>
          </table:table-cell>
          <table:table-cell table:style-name="ce87" office:value-type="string">
            <text:p>工務業務</text:p>
          </table:table-cell>
          <table:table-cell table:style-name="ce87" office:value-type="string">
            <text:p>社政業務</text:p>
          </table:table-cell>
          <table:table-cell table:style-name="ce87" office:value-type="string">
            <text:p>統籌科目</text:p>
          </table:table-cell>
          <table:table-cell table:style-name="ce92" table:number-columns-repeated="2"/>
          <table:table-cell table:number-columns-repeated="246"/>
        </table:table-row>
        <table:table-row table:style-name="ro4">
          <table:table-cell table:style-name="ce88" office:value-type="string">
            <text:p>110年度</text:p>
          </table:table-cell>
          <table:table-cell table:style-name="ce89" table:formula="of:=SUM([.C3:.H3])" office:value-type="float" office:value="618380249">
            <text:p>618,380,249 </text:p>
          </table:table-cell>
          <table:table-cell table:style-name="ce90" office:value-type="float" office:value="126962893">
            <text:p>126,962,893 </text:p>
          </table:table-cell>
          <table:table-cell table:style-name="ce90" office:value-type="float" office:value="169671834">
            <text:p>169,671,834 </text:p>
          </table:table-cell>
          <table:table-cell table:style-name="ce90" office:value-type="float" office:value="9087022">
            <text:p>9,087,022 </text:p>
          </table:table-cell>
          <table:table-cell table:style-name="ce90" office:value-type="float" office:value="275990268">
            <text:p>275,990,268 </text:p>
          </table:table-cell>
          <table:table-cell table:style-name="ce90" office:value-type="float" office:value="15290670">
            <text:p>15,290,670 </text:p>
          </table:table-cell>
          <table:table-cell table:style-name="ce91" office:value-type="float" office:value="21377562">
            <text:p>21,377,562 </text:p>
          </table:table-cell>
          <table:table-cell table:style-name="ce93"/>
          <table:table-cell table:number-columns-repeated="247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>
            <draw:frame table:end-cell-address="歲出圖.G37" table:end-x="2.335cm" table:end-y="0.025cm" draw:z-index="0" draw:name="圖表 1" draw:style-name="gr1" draw:text-style-name="P1" svg:width="16.288cm" svg:height="16.592cm" svg:x="0.223cm" svg:y="0.049cm">
              <draw:object draw:notify-on-update-of-ranges="歲出圖.C2:歲出圖.H2 歲出圖.C3:歲出圖.H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金融財稅說明.$A$1" table:cell-range-address="$歲出圖.$A$5:.$AM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0.4cm" style:first-page-number="59" style:scale-to="114%" style:writing-mode="lr-tb"/>
      <style:header-style>
        <style:header-footer-properties fo:min-height="0.751cm" fo:margin-left="0cm" fo:margin-right="1.499cm" fo:margin-bottom="0cm"/>
      </style:header-style>
      <style:footer-style>
        <style:header-footer-properties fo:min-height="0.751cm" fo:margin-left="0cm" fo:margin-right="1.499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1.9cm" style:first-page-number="60" style:scale-to="82%" style:writing-mode="lr-tb"/>
      <style:header-style>
        <style:header-footer-properties fo:min-height="0.751cm" fo:margin-left="1cm" fo:margin-right="0cm" fo:margin-bottom="0.901cm"/>
      </style:header-style>
      <style:footer-style>
        <style:header-footer-properties fo:min-height="0.751cm" fo:margin-left="1cm" fo:margin-right="0cm" fo:margin-top="0.776cm"/>
      </style:footer-style>
    </style:page-layout>
    <style:page-layout style:name="Mpm5">
      <style:page-layout-properties style:num-format="1" style:print-orientation="portrait" fo:margin-top="0.7cm" fo:margin-bottom="0.801cm" fo:margin-left="1cm" fo:margin-right="1cm" style:print-page-order="ltr" style:first-page-number="61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6">
      <style:page-layout-properties style:num-format="1" style:print-orientation="portrait" fo:margin-top="3.2cm" fo:margin-bottom="0.801cm" fo:margin-left="1cm" fo:margin-right="1cm" style:print-page-order="ltr" style:first-page-number="63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7">
      <style:page-layout-properties style:num-format="1" style:print-orientation="portrait" fo:margin-top="2.499cm" fo:margin-bottom="1.3cm" fo:margin-left="1.9cm" fo:margin-right="1.9cm" style:first-page-number="65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2.499cm" fo:margin-bottom="1.3cm" fo:margin-left="1.9cm" fo:margin-right="1.9cm" style:first-page-number="66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022/09/21</text:date>, <text:time>13:1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融財稅說明" style:display-name="PageStyle_金融財稅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金融機構" style:display-name="PageStyle_金融機構" style:page-layout-name="Mpm4">
      <style:header>
        <style:region-center>
          <text:p><text:span text:style-name="MT2">金融、財稅</text:span></text:p>
          <text:p><text:span text:style-name="MT2">Banking,Finance and Taxation</text:span></text:p>
          <text:p><text:span text:style-name="MT3">表</text:span><text:span text:style-name="MT3">6─1</text:span><text:span text:style-name="MT3">金融機構分佈</text:span></text:p>
          <text:p><text:span text:style-name="MT3">6-1 Distribution of Principal Banks</text:span></text:p>
        </style:region-center>
        <style:region-right>
          <text:p><text:span text:style-name="MT4"/></text:p>
          <text:p><text:span text:style-name="MT4"/></text:p>
          <text:p><text:span text:style-name="MT5">單位：家</text:span></text:p>
          <text:p><text:span text:style-name="MT6">Unit:Number</text:span></text:p>
        </style:region-right>
      </style:header>
      <style:header-left style:display="false">
        <style:region-center>
          <text:p><text:span text:style-name="MT2">金融、財稅</text:span></text:p>
          <text:p><text:span text:style-name="MT2">Banking,Finance and Taxation</text:span></text:p>
          <text:p><text:span text:style-name="MT3">表</text:span><text:span text:style-name="MT3">6─1</text:span><text:span text:style-name="MT3">金融機構分佈</text:span></text:p>
          <text:p><text:span text:style-name="MT3">6-1 Distribution of Principal Banks</text:span></text:p>
        </style:region-center>
        <style:region-right>
          <text:p><text:span text:style-name="MT4"/></text:p>
          <text:p><text:span text:style-name="MT4"/></text:p>
          <text:p><text:span text:style-name="MT5">單位：家</text:span></text:p>
          <text:p><text:span text:style-name="MT6">Unit:Number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歲入" style:display-name="PageStyle_歲入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" style:display-name="PageStyle_歲出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入圖" style:display-name="PageStyle_歲入圖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歲出圖" style:display-name="PageStyle_歲出圖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15T08:24:53</meta:creation-date>
    <dc:creator>陳文昭</dc:creator>
    <dc:date>2022-09-08T10:10:38</dc:date>
    <meta:print-date>2021-09-16T16:22:52</meta:print-date>
    <meta:document-statistic meta:table-count="6" meta:cell-count="628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7.25pt" style:font-family-asian="標楷體" style:font-size-asian="27.25pt" style:font-size-complex="27.2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7.25pt" style:font-family-asian="新細明體" style:font-size-asian="27.25pt" style:font-size-complex="27.25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27.25pt" style:font-family-asian="新細明體" style:font-size-asian="27.25pt" style:font-size-complex="27.25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5b9bd5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62993e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6.365cm" svg:height="16.932cm" xlink:href=".." xlink:type="simple" chart:class="chart:circle" chart:style-name="ch1">
        <chart:title svg:x="4.74cm" svg:y="1.47cm" chart:style-name="ch2">
          <text:p>110年度歲入決算</text:p>
        </chart:title>
        <chart:legend svg:x="12.573cm" svg:y="4.945cm" style:legend-expansion="custom" chartooo:width="3.245cm" chartooo:height="6.208cm" style:legend-expansion-aspect-ratio="0.522712628865979" chart:style-name="ch3"/>
        <chart:plot-area chart:style-name="ch4" table:cell-range-address="歲入圖.C2:歲入圖.H3" chart:data-source-has-labels="row" svg:x="1.86cm" svg:y="7.316cm" svg:width="7.124cm" svg:height="4.5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364cm" svg:y="8.322cm" svg:width="5.339cm" svg:height="2.6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歲入圖.C2:歲入圖.H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入圖.C3:歲入圖.H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draw:custom-shape draw:name="Text Box 1" draw:style-name="gr1" draw:text-style-name="P1" svg:width="0.843cm" svg:height="1.38cm" svg:x="9.226cm" svg:y="7.8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罰款及賠償收入</text:p>
                <draw:g>
                  <svg:desc>歲入圖.C2:歲入圖.H2</svg:desc>
                </draw:g>
              </table:table-cell>
              <table:table-cell office:value-type="string">
                <text:p>規費收入</text:p>
              </table:table-cell>
              <table:table-cell office:value-type="string">
                <text:p>財產收入</text:p>
              </table:table-cell>
              <table:table-cell office:value-type="string">
                <text:p>補助及協助收入</text:p>
              </table:table-cell>
              <table:table-cell office:value-type="string">
                <text:p>捐贈及贈與收入</text:p>
              </table:table-cell>
              <table:table-cell office:value-type="string">
                <text:p>其他收入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801740">
                <text:p>801740</text:p>
                <draw:g>
                  <svg:desc>歲入圖.C3:歲入圖.H3</svg:desc>
                </draw:g>
              </table:table-cell>
              <table:table-cell office:value-type="float" office:value="72182716">
                <text:p>72182716</text:p>
              </table:table-cell>
              <table:table-cell office:value-type="float" office:value="6486140">
                <text:p>6486140</text:p>
              </table:table-cell>
              <table:table-cell office:value-type="float" office:value="3800000">
                <text:p>3800000</text:p>
              </table:table-cell>
              <table:table-cell office:value-type="float" office:value="295302">
                <text:p>295302</text:p>
              </table:table-cell>
              <table:table-cell office:value-type="float" office:value="4792893">
                <text:p>47928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8pt" style:font-family-asian="標楷體" style:font-size-asian="28pt" style:font-size-complex="28pt"/>
    </style:style>
    <style:style style:name="ch3" style:family="chart">
      <style:graphic-properties draw:fill="solid" draw:fill-color="#ffffff"/>
      <style:text-properties fo:color="#000000" fo:font-family="標楷體" fo:font-size="10.3500003814697pt" style:font-family-asian="標楷體" style:font-size-asian="10.3500003814697pt" style:font-size-complex="10.350000381469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6" style:family="chart" style:data-style-name="N142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7" style:family="chart" style:data-style-name="N14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5b9bd5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289cm" svg:height="16.593cm" xlink:href=".." xlink:type="simple" chart:class="chart:circle" chart:style-name="ch1">
        <chart:title svg:x="5.496cm" svg:y="1.847cm" chart:style-name="ch2">
          <text:p>110年度歲出決算
</text:p>
        </chart:title>
        <chart:legend svg:x="11.867cm" svg:y="4.917cm" style:legend-expansion="custom" chartooo:width="2.363cm" chartooo:height="7.584cm" style:legend-expansion-aspect-ratio="0.311577004219409" chart:style-name="ch3"/>
        <chart:plot-area chart:style-name="ch4" table:cell-range-address="歲出圖.C2:歲出圖.H3" chart:data-source-has-labels="row" svg:x="2.168cm" svg:y="6.215cm" svg:width="8.603cm" svg:height="4.99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803cm" svg:y="6.715cm" svg:width="5.745cm" svg:height="3.99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歲出圖.C2:歲出圖.H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出圖.C3:歲出圖.H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行政</text:p>
                <draw:g>
                  <svg:desc>歲出圖.C2:歲出圖.H2</svg:desc>
                </draw:g>
              </table:table-cell>
              <table:table-cell office:value-type="string">
                <text:p>區政業務</text:p>
              </table:table-cell>
              <table:table-cell office:value-type="string">
                <text:p>文化業務</text:p>
              </table:table-cell>
              <table:table-cell office:value-type="string">
                <text:p>工務業務</text:p>
              </table:table-cell>
              <table:table-cell office:value-type="string">
                <text:p>社政業務</text:p>
              </table:table-cell>
              <table:table-cell office:value-type="string">
                <text:p>統籌科目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6962893">
                <text:p>126962893</text:p>
                <draw:g>
                  <svg:desc>歲出圖.C3:歲出圖.H3</svg:desc>
                </draw:g>
              </table:table-cell>
              <table:table-cell office:value-type="float" office:value="169671834">
                <text:p>169671834</text:p>
              </table:table-cell>
              <table:table-cell office:value-type="float" office:value="9087022">
                <text:p>9087022</text:p>
              </table:table-cell>
              <table:table-cell office:value-type="float" office:value="275990268">
                <text:p>275990268</text:p>
              </table:table-cell>
              <table:table-cell office:value-type="float" office:value="15290670">
                <text:p>15290670</text:p>
              </table:table-cell>
              <table:table-cell office:value-type="float" office:value="21377562">
                <text:p>213775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