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6cm" fo:margin-left="-0.191cm" table:align="left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11.732cm"/>
    </style:style>
    <style:style style:name="表格1.C" style:family="table-column">
      <style:table-column-properties style:column-width="2.993cm"/>
    </style:style>
    <style:style style:name="表格1.1" style:family="table-row">
      <style:table-row-properties style:min-row-height="7.65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3" style:family="table-row">
      <style:table-row-properties style:min-row-height="6.57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34" style:snap-to-layout-grid="false"/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letter-kerning="true" style:font-name-asian="標楷體"/>
    </style:style>
    <style:style style:name="T8" style:family="text">
      <style:text-properties fo:font-size="12pt" style:letter-kerning="true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機關全銜</text:p>
      <text:p text:style-name="P3"><text:span text:style-name="T1">○○工程施工隱蔽部分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9"><text:span text:style-name="T2">施工前</text:span><text:span text:style-name="T3">、</text:span><text:span text:style-name="T2">中</text:span><text:span text:style-name="T3">、</text:span><text:span text:style-name="T2">後同一角度拍攝，彩色照片</text:span></text:p>
          </table:table-cell>
          <table:table-cell table:style-name="表格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C1" office:value-type="string">
            <text:p text:style-name="P6">說明：</text:p>
            <text:p text:style-name="P6">(施工前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/>
          </table:table-cell>
          <table:table-cell table:style-name="表格1.C1" office:value-type="string">
            <text:p text:style-name="P6">說明：</text:p>
            <text:p text:style-name="P6">(施工中)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/>
          </table:table-cell>
          <table:table-cell table:style-name="表格1.C1" office:value-type="string">
            <text:p text:style-name="P6">說明：</text:p>
            <text:p text:style-name="P6">(施工後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letter-kerning="true" style:font-name-asian="標楷體" style:font-size-asian="12pt"/>
    </style:style>
    <style:style style:name="MT2" style:family="text">
      <style:text-properties style:letter-kerning="true" style:font-name-asian="標楷體"/>
    </style:style>
    <style:style style:name="MT3" style:family="text">
      <style:text-properties style:font-name-asian="標楷體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.175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（府）工-A00-010-表08V3</text:span></text:p>
      </style:header>
      <style:footer>
        <text:p text:style-name="MP1"><text:span text:style-name="MT2">（府）工-A00-010-表08V3(1/1)</text:span><text:span text:style-name="MT3"> </text:span></text:p>
        <text:p text:style-name="MP2"><text:span text:style-name="MT3">V</text:span><text:span text:style-name="MT3">3</text:span><text:span text:style-name="MT3"> 201</text:span><text:span text:style-name="MT3">9</text:span><text:span text:style-name="MT3">/</text:span><text:span text:style-name="MT3">10</text:span><text:span text:style-name="MT3">/</text:span><text:span text:style-name="MT3">1</text:span><text:span text:style-name="MT3">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立松山高級工農職業學校</dc:title>
    <meta:initial-creator>user</meta:initial-creator>
    <meta:creation-date>2017-08-28T14:40:00</meta:creation-date>
    <dc:creator>吳尚輯</dc:creator>
    <dc:date>2019-10-30T17:28:00</dc:date>
    <meta:print-date>2014-03-14T11:55:00</meta:print-date>
    <meta:editing-cycles>5</meta:editing-cycles>
    <meta:editing-duration>PT1M</meta:editing-duration>
    <meta:document-statistic meta:table-count="1" meta:image-count="0" meta:object-count="0" meta:page-count="1" meta:paragraph-count="12" meta:word-count="73" meta:character-count="113"/>
    <meta:generator>OpenOffice/4.1.11$Win32 OpenOffice.org_project/4111m1$Build-9808</meta:generator>
  </office:meta>
</office:document-meta>
</file>