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 style:master-page-name="Standard">
      <style:paragraph-properties fo:margin-left="0cm" fo:margin-right="0cm" fo:text-indent="4.657cm" style:auto-text-indent="false" style:page-number="auto"/>
    </style:style>
    <style:style style:name="P3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4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000000" fo:font-size="22pt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撤回調解聲請書</text:span></text:p>
      <text:p text:style-name="Standard"><text:span text:style-name="T2">受文者：蘆竹區調解委員會</text:span></text:p>
      <text:p text:style-name="Standard"><text:span text:style-name="T2">主旨</text:span><text:span text:style-name="T4">：聲請人 <text:s text:c="13"/>於 <text:s text:c="2"/>年 <text:s/>月 <text:s/>日向貴會聲請與 <text:s text:c="15"/></text:span><text:span text:style-name="T3">間 <text:s text:c="10"/>糾紛</text:span><text:span text:style-name="T4">事件( <text:s text:c="2"/>年調字第 <text:s text:c="5"/>號) 調</text:span><text:span text:style-name="T5">解一案，因另有考量</text:span><text:span text:style-name="T2">，特具申請書 謹請准予撤回為禱。</text:span></text:p>
      <text:p text:style-name="P3"/>
      <text:p text:style-name="P4"/>
      <text:p text:style-name="P4"/>
      <text:p text:style-name="P4"/>
      <text:p text:style-name="P4"/>
      <text:p text:style-name="P4"/>
      <text:p text:style-name="P4">具申請人（簽名或蓋章）</text:p>
      <text:p text:style-name="P3"/>
      <text:p text:style-name="P3"/>
      <text:p text:style-name="P3"/>
      <text:p text:style-name="P3"/>
      <text:p text:style-name="P1">中 <text:s text:c="2"/>華 <text:s text:c="2"/>民 <text:s text:c="3"/>國 <text:s text:c="4"/>年 <text:s text:c="4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調解申請書</dc:title>
    <meta:initial-creator>f</meta:initial-creator>
    <meta:creation-date>2018-12-25T15:56:00</meta:creation-date>
    <dc:creator>吳聖欽</dc:creator>
    <dc:date>2018-12-25T15:58:00</dc:date>
    <meta:print-date>2018-03-27T08:44:00</meta:print-date>
    <meta:editing-cycles>3</meta:editing-cycles>
    <meta:editing-duration>PT2M</meta:editing-duration>
    <meta:document-statistic meta:table-count="0" meta:image-count="0" meta:object-count="0" meta:page-count="1" meta:paragraph-count="5" meta:word-count="90" meta:character-count="176"/>
    <meta:generator>OpenOffice.org/3.4.1$Win32 OpenOffice.org_project/341m1$Build-9593</meta:generator>
  </office:meta>
</office:document-meta>
</file>