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4788802">
            <text:p>3,874,788,802</text:p>
          </table:table-cell>
          <table:table-cell office:value-type="string">
            <text:p>負債</text:p>
          </table:table-cell>
          <table:table-cell office:value-type="float" office:value="82646602">
            <text:p>82,646,602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46199358">
            <text:p>546,199,358</text:p>
          </table:table-cell>
          <table:table-cell office:value-type="string">
            <text:p>　流動負債</text:p>
          </table:table-cell>
          <table:table-cell office:value-type="float" office:value="55729208">
            <text:p>55,729,208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81516188">
            <text:p>81,516,188</text:p>
          </table:table-cell>
          <table:table-cell office:value-type="string">
            <text:p>　　應付代收款</text:p>
          </table:table-cell>
          <table:table-cell office:value-type="float" office:value="55729208">
            <text:p>55,729,20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6682882">
            <text:p>26,682,882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9024904">
            <text:p>239,024,904</text:p>
          </table:table-cell>
          <table:table-cell office:value-type="string">
            <text:p>　　存入保證金</text:p>
          </table:table-cell>
          <table:table-cell office:value-type="float" office:value="26502882">
            <text:p>26,502,882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21214195">
            <text:p>3,321,214,195</text:p>
          </table:table-cell>
          <table:table-cell office:value-type="string">
            <text:p>　　應付保管款</text:p>
          </table:table-cell>
          <table:table-cell office:value-type="float" office:value="180000">
            <text:p>18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string">
            <text:p>淨資產</text:p>
          </table:table-cell>
          <table:table-cell office:value-type="float" office:value="3792142200">
            <text:p>3,792,142,2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3792142200">
            <text:p>3,792,142,200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office:value-type="string">
            <text:p>　　資產負債淨額</text:p>
          </table:table-cell>
          <table:table-cell office:value-type="float" office:value="3792142200">
            <text:p>3,792,142,20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5299839">
            <text:p>335,299,83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328090">
            <text:p>23,328,09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1954285">
            <text:p>-11,954,285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304707">
            <text:p>35,304,70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220754">
            <text:p>-21,220,75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691028">
            <text:p>32,691,02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573365">
            <text:p>-21,573,365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,874,788,80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,874,788,80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4788802">
            <text:p>3,874,788,802</text:p>
          </table:table-cell>
          <table:table-cell office:value-type="float" office:value="3855778509">
            <text:p>3,855,778,509</text:p>
          </table:table-cell>
          <table:table-cell office:value-type="float" office:value="19010293">
            <text:p>19,010,293</text:p>
          </table:table-cell>
          <table:table-cell office:value-type="string">
            <text:p>負債</text:p>
          </table:table-cell>
          <table:table-cell office:value-type="float" office:value="82646602">
            <text:p>82,646,602</text:p>
          </table:table-cell>
          <table:table-cell office:value-type="float" office:value="69818398">
            <text:p>69,818,398</text:p>
          </table:table-cell>
          <table:table-cell office:value-type="float" office:value="12828204">
            <text:p>12,828,20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46199358">
            <text:p>546,199,358</text:p>
          </table:table-cell>
          <table:table-cell office:value-type="float" office:value="533371154">
            <text:p>533,371,154</text:p>
          </table:table-cell>
          <table:table-cell office:value-type="float" office:value="12828204">
            <text:p>12,828,204</text:p>
          </table:table-cell>
          <table:table-cell office:value-type="string">
            <text:p>　流動負債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1816188">
            <text:p>81,816,188</text:p>
          </table:table-cell>
          <table:table-cell office:value-type="float" office:value="68987984">
            <text:p>68,987,984</text:p>
          </table:table-cell>
          <table:table-cell office:value-type="float" office:value="12828204">
            <text:p>12,828,204</text:p>
          </table:table-cell>
          <table:table-cell office:value-type="string">
            <text:p>　　應付款項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1516188">
            <text:p>81,516,188</text:p>
          </table:table-cell>
          <table:table-cell office:value-type="float" office:value="68687984">
            <text:p>68,687,984</text:p>
          </table:table-cell>
          <table:table-cell office:value-type="float" office:value="12828204">
            <text:p>12,828,204</text:p>
          </table:table-cell>
          <table:table-cell office:value-type="string">
            <text:p>　　　應付代收款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682882">
            <text:p>26,682,882</text:p>
          </table:table-cell>
          <table:table-cell office:value-type="float" office:value="28471337">
            <text:p>28,471,337</text:p>
          </table:table-cell>
          <table:table-cell office:value-type="float" office:value="-1788455">
            <text:p>-1,788,45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502882">
            <text:p>26,502,882</text:p>
          </table:table-cell>
          <table:table-cell office:value-type="float" office:value="28271337">
            <text:p>28,271,337</text:p>
          </table:table-cell>
          <table:table-cell office:value-type="float" office:value="-1768455">
            <text:p>-1,768,45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502882">
            <text:p>26,502,882</text:p>
          </table:table-cell>
          <table:table-cell office:value-type="float" office:value="28271337">
            <text:p>28,271,337</text:p>
          </table:table-cell>
          <table:table-cell office:value-type="float" office:value="-1768455">
            <text:p>-1,768,455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21214195">
            <text:p>3,321,214,195</text:p>
          </table:table-cell>
          <table:table-cell office:value-type="float" office:value="3315032106">
            <text:p>3,315,032,106</text:p>
          </table:table-cell>
          <table:table-cell office:value-type="float" office:value="6182089">
            <text:p>6,182,089</text:p>
          </table:table-cell>
          <table:table-cell office:value-type="string">
            <text:p>　　應付保管款</text:p>
          </table:table-cell>
          <table:table-cell office:value-type="float" office:value="180000">
            <text:p>180,000</text:p>
          </table:table-cell>
          <table:table-cell office:value-type="float" office:value="200000">
            <text:p>20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80000">
            <text:p>180,000</text:p>
          </table:table-cell>
          <table:table-cell office:value-type="float" office:value="200000">
            <text:p>20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0156900">
            <text:p>90,156,900</text:p>
          </table:table-cell>
          <table:table-cell office:value-type="float" office:value="82677958">
            <text:p>82,677,958</text:p>
          </table:table-cell>
          <table:table-cell office:value-type="float" office:value="7478942">
            <text:p>7,478,942</text:p>
          </table:table-cell>
          <table:table-cell office:value-type="string">
            <text:p>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24715597">
            <text:p>224,715,597</text:p>
          </table:table-cell>
          <table:table-cell office:value-type="float" office:value="217236655">
            <text:p>217,236,655</text:p>
          </table:table-cell>
          <table:table-cell office:value-type="float" office:value="7478942">
            <text:p>7,478,942</text:p>
          </table:table-cell>
          <table:table-cell office:value-type="string">
            <text:p>　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373805">
            <text:p>11,373,805</text:p>
          </table:table-cell>
          <table:table-cell office:value-type="float" office:value="11152082">
            <text:p>11,152,082</text:p>
          </table:table-cell>
          <table:table-cell office:value-type="float" office:value="221723">
            <text:p>221,72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328090">
            <text:p>23,328,090</text:p>
          </table:table-cell>
          <table:table-cell office:value-type="float" office:value="23268089">
            <text:p>23,268,089</text:p>
          </table:table-cell>
          <table:table-cell office:value-type="float" office:value="60001">
            <text:p>60,00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1954285">
            <text:p>-11,954,285</text:p>
          </table:table-cell>
          <table:table-cell office:value-type="float" office:value="-12116007">
            <text:p>-12,116,007</text:p>
          </table:table-cell>
          <table:table-cell office:value-type="float" office:value="161722">
            <text:p>161,722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083953">
            <text:p>14,083,953</text:p>
          </table:table-cell>
          <table:table-cell office:value-type="float" office:value="14648772">
            <text:p>14,648,772</text:p>
          </table:table-cell>
          <table:table-cell office:value-type="float" office:value="-564819">
            <text:p>-564,819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304707">
            <text:p>35,304,707</text:p>
          </table:table-cell>
          <table:table-cell office:value-type="float" office:value="36088543">
            <text:p>36,088,543</text:p>
          </table:table-cell>
          <table:table-cell office:value-type="float" office:value="-783836">
            <text:p>-783,83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220754">
            <text:p>-21,220,754</text:p>
          </table:table-cell>
          <table:table-cell office:value-type="float" office:value="-21439771">
            <text:p>-21,439,771</text:p>
          </table:table-cell>
          <table:table-cell office:value-type="float" office:value="219017">
            <text:p>219,017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117663">
            <text:p>11,117,663</text:p>
          </table:table-cell>
          <table:table-cell office:value-type="float" office:value="12071420">
            <text:p>12,071,420</text:p>
          </table:table-cell>
          <table:table-cell office:value-type="float" office:value="-953757">
            <text:p>-953,757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691028">
            <text:p>32,691,028</text:p>
          </table:table-cell>
          <table:table-cell office:value-type="float" office:value="33687560">
            <text:p>33,687,560</text:p>
          </table:table-cell>
          <table:table-cell office:value-type="float" office:value="-996532">
            <text:p>-996,53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573365">
            <text:p>-21,573,365</text:p>
          </table:table-cell>
          <table:table-cell office:value-type="float" office:value="-21616140">
            <text:p>-21,616,140</text:p>
          </table:table-cell>
          <table:table-cell office:value-type="float" office:value="42775">
            <text:p>42,775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,874,788,802</text:p>
          </table:table-cell>
          <table:table-cell table:style-name="ce22" office:value-type="string">
            <text:p>3,855,778,509</text:p>
          </table:table-cell>
          <table:table-cell table:style-name="ce17" office:value-type="string">
            <text:p>19,010,29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88,310,671</text:p>
          </table:table-cell>
          <table:table-cell table:style-name="ce22" office:value-type="string">
            <text:p>3,869,854,999</text:p>
          </table:table-cell>
          <table:table-cell table:style-name="ce17" office:value-type="string">
            <text:p>18,455,672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4788802">
            <text:p>3,874,788,802</text:p>
          </table:table-cell>
          <table:table-cell office:value-type="float" office:value="3855778509">
            <text:p>3,855,778,509</text:p>
          </table:table-cell>
          <table:table-cell office:value-type="float" office:value="19010293">
            <text:p>19,010,293</text:p>
          </table:table-cell>
          <table:table-cell office:value-type="string">
            <text:p>負債</text:p>
          </table:table-cell>
          <table:table-cell office:value-type="float" office:value="82646602">
            <text:p>82,646,602</text:p>
          </table:table-cell>
          <table:table-cell office:value-type="float" office:value="69818398">
            <text:p>69,818,398</text:p>
          </table:table-cell>
          <table:table-cell office:value-type="float" office:value="12828204">
            <text:p>12,828,20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46199358">
            <text:p>546,199,358</text:p>
          </table:table-cell>
          <table:table-cell office:value-type="float" office:value="533371154">
            <text:p>533,371,154</text:p>
          </table:table-cell>
          <table:table-cell office:value-type="float" office:value="12828204">
            <text:p>12,828,204</text:p>
          </table:table-cell>
          <table:table-cell office:value-type="string">
            <text:p>　流動負債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1816188">
            <text:p>81,816,188</text:p>
          </table:table-cell>
          <table:table-cell office:value-type="float" office:value="68987984">
            <text:p>68,987,984</text:p>
          </table:table-cell>
          <table:table-cell office:value-type="float" office:value="12828204">
            <text:p>12,828,204</text:p>
          </table:table-cell>
          <table:table-cell office:value-type="string">
            <text:p>　　應付款項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1516188">
            <text:p>81,516,188</text:p>
          </table:table-cell>
          <table:table-cell office:value-type="float" office:value="68687984">
            <text:p>68,687,984</text:p>
          </table:table-cell>
          <table:table-cell office:value-type="float" office:value="12828204">
            <text:p>12,828,204</text:p>
          </table:table-cell>
          <table:table-cell office:value-type="string">
            <text:p>　　　應付代收款</text:p>
          </table:table-cell>
          <table:table-cell office:value-type="float" office:value="55729208">
            <text:p>55,729,208</text:p>
          </table:table-cell>
          <table:table-cell office:value-type="float" office:value="41112549">
            <text:p>41,112,549</text:p>
          </table:table-cell>
          <table:table-cell office:value-type="float" office:value="14616659">
            <text:p>14,616,659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682882">
            <text:p>26,682,882</text:p>
          </table:table-cell>
          <table:table-cell office:value-type="float" office:value="28471337">
            <text:p>28,471,337</text:p>
          </table:table-cell>
          <table:table-cell office:value-type="float" office:value="-1788455">
            <text:p>-1,788,455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502882">
            <text:p>26,502,882</text:p>
          </table:table-cell>
          <table:table-cell office:value-type="float" office:value="28271337">
            <text:p>28,271,337</text:p>
          </table:table-cell>
          <table:table-cell office:value-type="float" office:value="-1768455">
            <text:p>-1,768,455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239024904">
            <text:p>239,024,904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502882">
            <text:p>26,502,882</text:p>
          </table:table-cell>
          <table:table-cell office:value-type="float" office:value="28271337">
            <text:p>28,271,337</text:p>
          </table:table-cell>
          <table:table-cell office:value-type="float" office:value="-1768455">
            <text:p>-1,768,455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21214195">
            <text:p>3,321,214,195</text:p>
          </table:table-cell>
          <table:table-cell office:value-type="float" office:value="3315032106">
            <text:p>3,315,032,106</text:p>
          </table:table-cell>
          <table:table-cell office:value-type="float" office:value="6182089">
            <text:p>6,182,089</text:p>
          </table:table-cell>
          <table:table-cell office:value-type="string">
            <text:p>　　應付保管款</text:p>
          </table:table-cell>
          <table:table-cell office:value-type="float" office:value="180000">
            <text:p>180,000</text:p>
          </table:table-cell>
          <table:table-cell office:value-type="float" office:value="200000">
            <text:p>20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80000">
            <text:p>180,000</text:p>
          </table:table-cell>
          <table:table-cell office:value-type="float" office:value="200000">
            <text:p>200,000</text:p>
          </table:table-cell>
          <table:table-cell office:value-type="float" office:value="-20000">
            <text:p>-2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0156900">
            <text:p>90,156,900</text:p>
          </table:table-cell>
          <table:table-cell office:value-type="float" office:value="82677958">
            <text:p>82,677,958</text:p>
          </table:table-cell>
          <table:table-cell office:value-type="float" office:value="7478942">
            <text:p>7,478,942</text:p>
          </table:table-cell>
          <table:table-cell office:value-type="string">
            <text:p>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224715597">
            <text:p>224,715,597</text:p>
          </table:table-cell>
          <table:table-cell office:value-type="float" office:value="217236655">
            <text:p>217,236,655</text:p>
          </table:table-cell>
          <table:table-cell office:value-type="float" office:value="7478942">
            <text:p>7,478,942</text:p>
          </table:table-cell>
          <table:table-cell office:value-type="string">
            <text:p>　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5664069">
            <text:p>3,805,664,069</text:p>
          </table:table-cell>
          <table:table-cell office:value-type="float" office:value="3800036601">
            <text:p>3,800,036,601</text:p>
          </table:table-cell>
          <table:table-cell office:value-type="float" office:value="5627468">
            <text:p>5,627,468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404482648">
            <text:p>404,482,648</text:p>
          </table:table-cell>
          <table:table-cell office:value-type="float" office:value="380093302">
            <text:p>380,093,302</text:p>
          </table:table-cell>
          <table:table-cell office:value-type="float" office:value="24389346">
            <text:p>24,389,346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404482648">
            <text:p>404,482,648</text:p>
          </table:table-cell>
          <table:table-cell office:value-type="float" office:value="380093302">
            <text:p>380,093,302</text:p>
          </table:table-cell>
          <table:table-cell office:value-type="float" office:value="24389346">
            <text:p>24,389,346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317800385">
            <text:p>317,800,385</text:p>
          </table:table-cell>
          <table:table-cell office:value-type="float" office:value="295097847">
            <text:p>295,097,847</text:p>
          </table:table-cell>
          <table:table-cell office:value-type="float" office:value="22702538">
            <text:p>22,702,538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373805">
            <text:p>11,373,805</text:p>
          </table:table-cell>
          <table:table-cell office:value-type="float" office:value="11152082">
            <text:p>11,152,082</text:p>
          </table:table-cell>
          <table:table-cell office:value-type="float" office:value="221723">
            <text:p>221,723</text:p>
          </table:table-cell>
          <table:table-cell office:value-type="string">
            <text:p>　　　公庫撥入數</text:p>
          </table:table-cell>
          <table:table-cell office:value-type="float" office:value="317800385">
            <text:p>317,800,385</text:p>
          </table:table-cell>
          <table:table-cell office:value-type="float" office:value="295097847">
            <text:p>295,097,847</text:p>
          </table:table-cell>
          <table:table-cell office:value-type="float" office:value="22702538">
            <text:p>22,702,538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328090">
            <text:p>23,328,090</text:p>
          </table:table-cell>
          <table:table-cell office:value-type="float" office:value="23268089">
            <text:p>23,268,089</text:p>
          </table:table-cell>
          <table:table-cell office:value-type="float" office:value="60001">
            <text:p>60,001</text:p>
          </table:table-cell>
          <table:table-cell office:value-type="string">
            <text:p>　　罰款及賠償收入</text:p>
          </table:table-cell>
          <table:table-cell office:value-type="float" office:value="161770">
            <text:p>161,770</text:p>
          </table:table-cell>
          <table:table-cell office:value-type="float" office:value="112827">
            <text:p>112,827</text:p>
          </table:table-cell>
          <table:table-cell office:value-type="float" office:value="48943">
            <text:p>48,943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1954285">
            <text:p>-11,954,285</text:p>
          </table:table-cell>
          <table:table-cell office:value-type="float" office:value="-12116007">
            <text:p>-12,116,007</text:p>
          </table:table-cell>
          <table:table-cell office:value-type="float" office:value="161722">
            <text:p>161,722</text:p>
          </table:table-cell>
          <table:table-cell office:value-type="string">
            <text:p>　　　罰款及賠償收入</text:p>
          </table:table-cell>
          <table:table-cell office:value-type="float" office:value="161770">
            <text:p>161,770</text:p>
          </table:table-cell>
          <table:table-cell office:value-type="float" office:value="112827">
            <text:p>112,827</text:p>
          </table:table-cell>
          <table:table-cell office:value-type="float" office:value="48943">
            <text:p>48,943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083953">
            <text:p>14,083,953</text:p>
          </table:table-cell>
          <table:table-cell office:value-type="float" office:value="14648772">
            <text:p>14,648,772</text:p>
          </table:table-cell>
          <table:table-cell office:value-type="float" office:value="-564819">
            <text:p>-564,819</text:p>
          </table:table-cell>
          <table:table-cell office:value-type="string">
            <text:p>　　規費收入</text:p>
          </table:table-cell>
          <table:table-cell office:value-type="float" office:value="615870">
            <text:p>615,870</text:p>
          </table:table-cell>
          <table:table-cell office:value-type="float" office:value="566310">
            <text:p>566,310</text:p>
          </table:table-cell>
          <table:table-cell office:value-type="float" office:value="49560">
            <text:p>49,56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304707">
            <text:p>35,304,707</text:p>
          </table:table-cell>
          <table:table-cell office:value-type="float" office:value="36088543">
            <text:p>36,088,543</text:p>
          </table:table-cell>
          <table:table-cell office:value-type="float" office:value="-783836">
            <text:p>-783,836</text:p>
          </table:table-cell>
          <table:table-cell office:value-type="string">
            <text:p>　　　規費收入</text:p>
          </table:table-cell>
          <table:table-cell office:value-type="float" office:value="615870">
            <text:p>615,870</text:p>
          </table:table-cell>
          <table:table-cell office:value-type="float" office:value="566310">
            <text:p>566,310</text:p>
          </table:table-cell>
          <table:table-cell office:value-type="float" office:value="49560">
            <text:p>49,56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220754">
            <text:p>-21,220,754</text:p>
          </table:table-cell>
          <table:table-cell office:value-type="float" office:value="-21439771">
            <text:p>-21,439,771</text:p>
          </table:table-cell>
          <table:table-cell office:value-type="float" office:value="219017">
            <text:p>219,017</text:p>
          </table:table-cell>
          <table:table-cell office:value-type="string">
            <text:p>　　財產收益</text:p>
          </table:table-cell>
          <table:table-cell table:number-columns-repeated="2" office:value-type="float" office:value="1680018">
            <text:p>1,680,0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117663">
            <text:p>11,117,663</text:p>
          </table:table-cell>
          <table:table-cell office:value-type="float" office:value="12071420">
            <text:p>12,071,420</text:p>
          </table:table-cell>
          <table:table-cell office:value-type="float" office:value="-953757">
            <text:p>-953,757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90588">
            <text:p>890,5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691028">
            <text:p>32,691,028</text:p>
          </table:table-cell>
          <table:table-cell office:value-type="float" office:value="33687560">
            <text:p>33,687,560</text:p>
          </table:table-cell>
          <table:table-cell office:value-type="float" office:value="-996532">
            <text:p>-996,532</text:p>
          </table:table-cell>
          <table:table-cell office:value-type="string">
            <text:p>　　　廢舊物品售價收入</text:p>
          </table:table-cell>
          <table:table-cell table:number-columns-repeated="2" office:value-type="float" office:value="789430">
            <text:p>789,4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573365">
            <text:p>-21,573,365</text:p>
          </table:table-cell>
          <table:table-cell office:value-type="float" office:value="-21616140">
            <text:p>-21,616,140</text:p>
          </table:table-cell>
          <table:table-cell office:value-type="float" office:value="42775">
            <text:p>42,775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168000">
            <text:p>4,16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168000">
            <text:p>4,16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80056605">
            <text:p>80,056,605</text:p>
          </table:table-cell>
          <table:table-cell office:value-type="float" office:value="78468300">
            <text:p>78,468,300</text:p>
          </table:table-cell>
          <table:table-cell office:value-type="float" office:value="1588305">
            <text:p>1,588,305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80056605">
            <text:p>80,056,605</text:p>
          </table:table-cell>
          <table:table-cell office:value-type="float" office:value="78468300">
            <text:p>78,468,300</text:p>
          </table:table-cell>
          <table:table-cell office:value-type="float" office:value="1588305">
            <text:p>1,588,305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527483720">
            <text:p>1,527,483,720</text:p>
          </table:table-cell>
          <table:table-cell office:value-type="float" office:value="1526501652">
            <text:p>1,526,501,652</text:p>
          </table:table-cell>
          <table:table-cell office:value-type="float" office:value="982068">
            <text:p>982,068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27483720">
            <text:p>1,527,483,720</text:p>
          </table:table-cell>
          <table:table-cell office:value-type="float" office:value="1526501652">
            <text:p>1,526,501,652</text:p>
          </table:table-cell>
          <table:table-cell office:value-type="float" office:value="982068">
            <text:p>982,068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303155000">
            <text:p>303,155,000</text:p>
          </table:table-cell>
          <table:table-cell office:value-type="float" office:value="470143000">
            <text:p>470,143,000</text:p>
          </table:table-cell>
          <table:table-cell office:value-type="float" office:value="-166988000">
            <text:p>-166,988,000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303155000">
            <text:p>303,155,000</text:p>
          </table:table-cell>
          <table:table-cell office:value-type="float" office:value="470143000">
            <text:p>470,143,000</text:p>
          </table:table-cell>
          <table:table-cell office:value-type="float" office:value="-166988000">
            <text:p>-166,988,00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513456795">
            <text:p>513,456,795</text:p>
          </table:table-cell>
          <table:table-cell office:value-type="float" office:value="345136856">
            <text:p>345,136,856</text:p>
          </table:table-cell>
          <table:table-cell office:value-type="float" office:value="168319939">
            <text:p>168,319,939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513456795">
            <text:p>513,456,795</text:p>
          </table:table-cell>
          <table:table-cell office:value-type="float" office:value="345136856">
            <text:p>345,136,856</text:p>
          </table:table-cell>
          <table:table-cell office:value-type="float" office:value="168319939">
            <text:p>168,319,93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418004517">
            <text:p>418,004,517</text:p>
          </table:table-cell>
          <table:table-cell office:value-type="float" office:value="394169792">
            <text:p>394,169,792</text:p>
          </table:table-cell>
          <table:table-cell office:value-type="float" office:value="23834725">
            <text:p>23,834,725</text:p>
          </table:table-cell>
          <table:table-cell office:value-type="string">
            <text:p>　　歲出保留數準備</text:p>
          </table:table-cell>
          <table:table-cell office:value-type="float" office:value="231998925">
            <text:p>231,998,925</text:p>
          </table:table-cell>
          <table:table-cell office:value-type="float" office:value="232348796">
            <text:p>232,348,796</text:p>
          </table:table-cell>
          <table:table-cell office:value-type="float" office:value="-349871">
            <text:p>-349,871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18004517">
            <text:p>418,004,517</text:p>
          </table:table-cell>
          <table:table-cell office:value-type="float" office:value="394169792">
            <text:p>394,169,792</text:p>
          </table:table-cell>
          <table:table-cell office:value-type="float" office:value="23834725">
            <text:p>23,834,725</text:p>
          </table:table-cell>
          <table:table-cell office:value-type="string">
            <text:p>　　　歲出保留數準備</text:p>
          </table:table-cell>
          <table:table-cell office:value-type="float" office:value="231998925">
            <text:p>231,998,925</text:p>
          </table:table-cell>
          <table:table-cell office:value-type="float" office:value="232348796">
            <text:p>232,348,796</text:p>
          </table:table-cell>
          <table:table-cell office:value-type="float" office:value="-349871">
            <text:p>-349,87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　　繳付公庫數</text:p>
          </table:table-cell>
          <table:table-cell table:style-name="ce17" office:value-type="float" office:value="170156936">
            <text:p>170,156,936</text:p>
          </table:table-cell>
          <table:table-cell table:style-name="ce17" office:value-type="float" office:value="169468363">
            <text:p>169,468,363</text:p>
          </table:table-cell>
          <table:table-cell table:style-name="ce17" office:value-type="float" office:value="688573">
            <text:p>688,573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478873000">
            <text:p>478,873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70156936">
            <text:p>170,156,936</text:p>
          </table:table-cell>
          <table:table-cell office:value-type="float" office:value="169468363">
            <text:p>169,468,363</text:p>
          </table:table-cell>
          <table:table-cell office:value-type="float" office:value="688573">
            <text:p>688,573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9477201">
            <text:p>59,477,201</text:p>
          </table:table-cell>
          <table:table-cell office:value-type="float" office:value="53738535">
            <text:p>53,738,535</text:p>
          </table:table-cell>
          <table:table-cell office:value-type="float" office:value="5738666">
            <text:p>5,738,666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9477201">
            <text:p>59,477,201</text:p>
          </table:table-cell>
          <table:table-cell office:value-type="float" office:value="53738535">
            <text:p>53,738,535</text:p>
          </table:table-cell>
          <table:table-cell office:value-type="float" office:value="5738666">
            <text:p>5,738,666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13530463">
            <text:p>113,530,463</text:p>
          </table:table-cell>
          <table:table-cell office:value-type="float" office:value="107399835">
            <text:p>107,399,835</text:p>
          </table:table-cell>
          <table:table-cell office:value-type="float" office:value="6130628">
            <text:p>6,130,628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13530463">
            <text:p>113,530,463</text:p>
          </table:table-cell>
          <table:table-cell office:value-type="float" office:value="107399835">
            <text:p>107,399,835</text:p>
          </table:table-cell>
          <table:table-cell office:value-type="float" office:value="6130628">
            <text:p>6,130,628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73610442">
            <text:p>73,610,442</text:p>
          </table:table-cell>
          <table:table-cell office:value-type="float" office:value="62984711">
            <text:p>62,984,711</text:p>
          </table:table-cell>
          <table:table-cell office:value-type="float" office:value="10625731">
            <text:p>10,625,731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3182892">
            <text:p>53,182,892</text:p>
          </table:table-cell>
          <table:table-cell office:value-type="float" office:value="36768900">
            <text:p>36,768,900</text:p>
          </table:table-cell>
          <table:table-cell office:value-type="float" office:value="16413992">
            <text:p>16,413,992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0427550">
            <text:p>20,427,550</text:p>
          </table:table-cell>
          <table:table-cell office:value-type="float" office:value="26215811">
            <text:p>26,215,811</text:p>
          </table:table-cell>
          <table:table-cell office:value-type="float" office:value="-5788261">
            <text:p>-5,788,261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34994">
            <text:p>34,994</text:p>
          </table:table-cell>
          <table:table-cell office:value-type="float" office:value="32892">
            <text:p>32,892</text:p>
          </table:table-cell>
          <table:table-cell office:value-type="float" office:value="2102">
            <text:p>2,102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34994">
            <text:p>34,994</text:p>
          </table:table-cell>
          <table:table-cell office:value-type="float" office:value="32892">
            <text:p>32,892</text:p>
          </table:table-cell>
          <table:table-cell office:value-type="float" office:value="2102">
            <text:p>2,102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1194481">
            <text:p>1,194,481</text:p>
          </table:table-cell>
          <table:table-cell office:value-type="float" office:value="545456">
            <text:p>545,456</text:p>
          </table:table-cell>
          <table:table-cell office:value-type="float" office:value="649025">
            <text:p>649,025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1194481">
            <text:p>1,194,481</text:p>
          </table:table-cell>
          <table:table-cell office:value-type="float" office:value="545456">
            <text:p>545,456</text:p>
          </table:table-cell>
          <table:table-cell office:value-type="float" office:value="649025">
            <text:p>649,025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27483720">
            <text:p>1,527,483,720</text:p>
          </table:table-cell>
          <table:table-cell office:value-type="float" office:value="1526501652">
            <text:p>1,526,501,652</text:p>
          </table:table-cell>
          <table:table-cell office:value-type="float" office:value="982068">
            <text:p>982,068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27483720">
            <text:p>1,527,483,720</text:p>
          </table:table-cell>
          <table:table-cell office:value-type="float" office:value="1526501652">
            <text:p>1,526,501,652</text:p>
          </table:table-cell>
          <table:table-cell office:value-type="float" office:value="982068">
            <text:p>982,068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39550000">
            <text:p>439,550,000</text:p>
          </table:table-cell>
          <table:table-cell office:value-type="float" office:value="440162000">
            <text:p>440,162,000</text:p>
          </table:table-cell>
          <table:table-cell office:value-type="float" office:value="-612000">
            <text:p>-612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39550000">
            <text:p>439,550,000</text:p>
          </table:table-cell>
          <table:table-cell office:value-type="float" office:value="440162000">
            <text:p>440,162,000</text:p>
          </table:table-cell>
          <table:table-cell office:value-type="float" office:value="-612000">
            <text:p>-612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39323000">
            <text:p>39,323,000</text:p>
          </table:table-cell>
          <table:table-cell office:value-type="float" office:value="38711000">
            <text:p>38,711,000</text:p>
          </table:table-cell>
          <table:table-cell office:value-type="float" office:value="612000">
            <text:p>612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39323000">
            <text:p>39,323,000</text:p>
          </table:table-cell>
          <table:table-cell office:value-type="float" office:value="38711000">
            <text:p>38,711,000</text:p>
          </table:table-cell>
          <table:table-cell office:value-type="float" office:value="612000">
            <text:p>612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office:value-type="float" office:value="231998925">
            <text:p>231,998,925</text:p>
          </table:table-cell>
          <table:table-cell office:value-type="float" office:value="232348796">
            <text:p>232,348,796</text:p>
          </table:table-cell>
          <table:table-cell office:value-type="float" office:value="-349871">
            <text:p>-349,871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office:value-type="float" office:value="231998925">
            <text:p>231,998,925</text:p>
          </table:table-cell>
          <table:table-cell office:value-type="float" office:value="232348796">
            <text:p>232,348,796</text:p>
          </table:table-cell>
          <table:table-cell office:value-type="float" office:value="-349871">
            <text:p>-349,871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6611795">
            <text:p>816,611,795</text:p>
          </table:table-cell>
          <table:table-cell office:value-type="float" office:value="815279856">
            <text:p>815,279,856</text:p>
          </table:table-cell>
          <table:table-cell office:value-type="float" office:value="1331939">
            <text:p>1,331,939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6611795">
            <text:p>816,611,795</text:p>
          </table:table-cell>
          <table:table-cell office:value-type="float" office:value="815279856">
            <text:p>815,279,856</text:p>
          </table:table-cell>
          <table:table-cell office:value-type="float" office:value="1331939">
            <text:p>1,331,939</text:p>
          </table:table-cell>
          <table:table-cell table:number-columns-repeated="1020"/>
        </table:table-row>
        <table:table-row table:style-name="ro4" table:number-rows-repeated="1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820,277,039</text:p>
          </table:table-cell>
          <table:table-cell table:style-name="ce22" office:value-type="string">
            <text:p>5,776,449,953</text:p>
          </table:table-cell>
          <table:table-cell table:style-name="ce17" office:value-type="string">
            <text:p>43,827,086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20,277,039</text:p>
          </table:table-cell>
          <table:table-cell table:style-name="ce22" office:value-type="string">
            <text:p>5,776,449,953</text:p>
          </table:table-cell>
          <table:table-cell table:style-name="ce17" office:value-type="string">
            <text:p>43,827,08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1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5T09:44:11</dc:date>
    <meta:print-date>2018-02-07T17:58:44</meta:print-date>
    <meta:document-statistic meta:table-count="3" meta:cell-count="826" meta:object-count="0"/>
    <meta:generator>OpenOffice.org/3.4.1$Win32 OpenOffice.org_project/341m1$Build-9593</meta:generator>
  </office:meta>
</office:document-meta>
</file>