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325000" table:number-columns-spanned="1" table:number-rows-spanned="2">
            <text:p>325,000</text:p>
          </table:table-cell>
          <table:table-cell table:style-name="ce10" office:value-type="float" office:value="48943">
            <text:p>48,94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63230" table:number-columns-spanned="1" table:number-rows-spanned="2">
            <text:p>-163,2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770">
            <text:p>16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00" table:number-columns-spanned="1" table:number-rows-spanned="2">
            <text:p>-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48943">
            <text:p>48,9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230" table:number-columns-spanned="1" table:number-rows-spanned="2">
            <text:p>-158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770">
            <text:p>16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20000" table:number-columns-spanned="1" table:number-rows-spanned="2">
            <text:p>320,000</text:p>
          </table:table-cell>
          <table:table-cell office:value-type="float" office:value="48943">
            <text:p>48,9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230" table:number-columns-spanned="1" table:number-rows-spanned="2">
            <text:p>-158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770">
            <text:p>16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551000" table:number-columns-spanned="1" table:number-rows-spanned="2">
            <text:p>551,000</text:p>
          </table:table-cell>
          <table:table-cell office:value-type="float" office:value="49560">
            <text:p>49,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870" table:number-columns-spanned="1" table:number-rows-spanned="2">
            <text:p>64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5870">
            <text:p>615,8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318000" table:number-columns-spanned="1" table:number-rows-spanned="2">
            <text:p>318,000</text:p>
          </table:table-cell>
          <table:table-cell office:value-type="float" office:value="45240">
            <text:p>45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5494" table:number-columns-spanned="1" table:number-rows-spanned="2">
            <text:p>115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3494">
            <text:p>433,4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2200" table:number-columns-spanned="1" table:number-rows-spanned="2">
            <text:p>10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2200">
            <text:p>40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5240">
            <text:p>5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294" table:number-columns-spanned="1" table:number-rows-spanned="2">
            <text:p>13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294">
            <text:p>31,2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233000" table:number-columns-spanned="1" table:number-rows-spanned="2">
            <text:p>233,000</text:p>
          </table:table-cell>
          <table:table-cell office:value-type="float" office:value="4320">
            <text:p>4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624" table:number-columns-spanned="1" table:number-rows-spanned="2">
            <text:p>-50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2376">
            <text:p>18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3</text:p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8000" table:number-columns-spanned="1" table:number-rows-spanned="2">
            <text:p>18,000</text:p>
          </table:table-cell>
          <table:table-cell office:value-type="float" office:value="1000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274" table:number-columns-spanned="1" table:number-rows-spanned="2">
            <text:p>-4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26">
            <text:p>13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3320">
            <text:p>3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700" table:number-columns-spanned="1" table:number-rows-spanned="2">
            <text:p>-37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2300">
            <text:p>16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50">
            <text:p>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860000" table:number-columns-spanned="1" table:number-rows-spanned="2">
            <text:p>8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20018" table:number-columns-spanned="1" table:number-rows-spanned="2">
            <text:p>820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80018">
            <text:p>1,680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820000" table:number-columns-spanned="1" table:number-rows-spanned="2">
            <text:p>8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0588" table:number-columns-spanned="1" table:number-rows-spanned="2">
            <text:p>70,5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90588">
            <text:p>890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0" table:number-columns-spanned="1" table:number-rows-spanned="2">
            <text:p>-11,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0">
            <text:p>8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430" table:number-columns-spanned="1" table:number-rows-spanned="2">
            <text:p>74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430" table:number-columns-spanned="1" table:number-rows-spanned="2">
            <text:p>74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2765000" table:number-columns-spanned="1" table:number-rows-spanned="2">
            <text:p>32,765,000</text:p>
          </table:table-cell>
          <table:table-cell office:value-type="float" office:value="590070">
            <text:p>590,0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5278" table:number-columns-spanned="1" table:number-rows-spanned="2">
            <text:p>515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80278">
            <text:p>33,280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2765000" table:number-columns-spanned="1" table:number-rows-spanned="2">
            <text:p>32,765,000</text:p>
          </table:table-cell>
          <table:table-cell office:value-type="float" office:value="590070">
            <text:p>590,0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5278" table:number-columns-spanned="1" table:number-rows-spanned="2">
            <text:p>515,2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80278">
            <text:p>33,280,2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888" table:number-columns-spanned="1" table:number-rows-spanned="2">
            <text:p>31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88">
            <text:p>61,8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2735000" table:number-columns-spanned="1" table:number-rows-spanned="2">
            <text:p>32,735,000</text:p>
          </table:table-cell>
          <table:table-cell office:value-type="float" office:value="590070">
            <text:p>590,0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3390" table:number-columns-spanned="1" table:number-rows-spanned="2">
            <text:p>483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218390">
            <text:p>33,21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9323000" table:number-columns-spanned="1" table:number-rows-spanned="2">
            <text:p>39,323,000</text:p>
          </table:table-cell>
          <table:table-cell office:value-type="float" office:value="688573">
            <text:p>688,5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6936" table:number-columns-spanned="1" table:number-rows-spanned="2">
            <text:p>496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819936">
            <text:p>39,819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9323000" table:number-columns-spanned="1" table:number-rows-spanned="2">
            <text:p>39,323,000</text:p>
          </table:table-cell>
          <table:table-cell office:value-type="float" office:value="688573">
            <text:p>688,5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6936" table:number-columns-spanned="1" table:number-rows-spanned="2">
            <text:p>496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819936">
            <text:p>39,819,93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1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9-15T09:42:21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