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63974000" table:number-columns-spanned="1" table:number-rows-spanned="4">
            <text:p>63,974,000</text:p>
          </table:table-cell>
          <table:table-cell office:value-type="float" office:value="5280708">
            <text:p>5,280,708</text:p>
          </table:table-cell>
          <table:table-cell office:value-type="float" office:value="8272069" table:number-columns-spanned="1" table:number-rows-spanned="2">
            <text:p>8,272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01931">
            <text:p>55,701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63974000" table:number-columns-spanned="1" table:number-rows-spanned="4">
            <text:p>63,974,000</text:p>
          </table:table-cell>
          <table:table-cell office:value-type="float" office:value="5280708">
            <text:p>5,280,708</text:p>
          </table:table-cell>
          <table:table-cell office:value-type="float" office:value="8272069" table:number-columns-spanned="1" table:number-rows-spanned="2">
            <text:p>8,272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01931">
            <text:p>55,701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50855000" table:number-columns-spanned="1" table:number-rows-spanned="4">
            <text:p>50,855,000</text:p>
          </table:table-cell>
          <table:table-cell office:value-type="float" office:value="4106725">
            <text:p>4,106,725</text:p>
          </table:table-cell>
          <table:table-cell office:value-type="float" office:value="4844688" table:number-columns-spanned="1" table:number-rows-spanned="2">
            <text:p>4,844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10312">
            <text:p>46,010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50855000" table:number-columns-spanned="1" table:number-rows-spanned="4">
            <text:p>50,855,000</text:p>
          </table:table-cell>
          <table:table-cell office:value-type="float" office:value="4106725">
            <text:p>4,106,725</text:p>
          </table:table-cell>
          <table:table-cell office:value-type="float" office:value="4844688" table:number-columns-spanned="1" table:number-rows-spanned="2">
            <text:p>4,844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10312">
            <text:p>46,010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9094000" table:number-columns-spanned="1" table:number-rows-spanned="4">
            <text:p>19,094,000</text:p>
          </table:table-cell>
          <table:table-cell office:value-type="float" office:value="13119000" table:number-columns-spanned="1" table:number-rows-spanned="4">
            <text:p>13,119,000</text:p>
          </table:table-cell>
          <table:table-cell office:value-type="float" office:value="1173983">
            <text:p>1,173,983</text:p>
          </table:table-cell>
          <table:table-cell office:value-type="float" office:value="3427381" table:number-columns-spanned="1" table:number-rows-spanned="2">
            <text:p>3,427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91619">
            <text:p>9,691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872000" table:number-columns-spanned="1" table:number-rows-spanned="4">
            <text:p>17,872,000</text:p>
          </table:table-cell>
          <table:table-cell office:value-type="float" office:value="12447000" table:number-columns-spanned="1" table:number-rows-spanned="4">
            <text:p>12,447,000</text:p>
          </table:table-cell>
          <table:table-cell office:value-type="float" office:value="1173983">
            <text:p>1,173,983</text:p>
          </table:table-cell>
          <table:table-cell office:value-type="float" office:value="2942381" table:number-columns-spanned="1" table:number-rows-spanned="2">
            <text:p>2,942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04619">
            <text:p>9,504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672000" table:number-columns-spanned="1" table:number-rows-spanned="4">
            <text:p>672,000</text:p>
          </table:table-cell>
          <table:table-cell office:value-type="string">
            <text:p>-</text:p>
          </table:table-cell>
          <table:table-cell office:value-type="float" office:value="485000" table:number-columns-spanned="1" table:number-rows-spanned="2">
            <text:p>4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000">
            <text:p>1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65865000" table:number-columns-spanned="1" table:number-rows-spanned="4">
            <text:p>65,865,000</text:p>
          </table:table-cell>
          <table:table-cell office:value-type="float" office:value="-3439986">
            <text:p>-3,439,986</text:p>
          </table:table-cell>
          <table:table-cell office:value-type="float" office:value="23551365" table:number-columns-spanned="1" table:number-rows-spanned="2">
            <text:p>23,551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313635">
            <text:p>42,313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65865000" table:number-columns-spanned="1" table:number-rows-spanned="4">
            <text:p>65,865,000</text:p>
          </table:table-cell>
          <table:table-cell office:value-type="float" office:value="-3439986">
            <text:p>-3,439,986</text:p>
          </table:table-cell>
          <table:table-cell office:value-type="float" office:value="23551365" table:number-columns-spanned="1" table:number-rows-spanned="2">
            <text:p>23,551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313635">
            <text:p>42,313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537000" table:number-columns-spanned="1" table:number-rows-spanned="4">
            <text:p>537,000</text:p>
          </table:table-cell>
          <table:table-cell office:value-type="float" office:value="87941">
            <text:p>87,941</text:p>
          </table:table-cell>
          <table:table-cell office:value-type="float" office:value="78005" table:number-columns-spanned="1" table:number-rows-spanned="2">
            <text:p>78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8995">
            <text:p>458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35443000" table:number-columns-spanned="1" table:number-rows-spanned="4">
            <text:p>35,443,000</text:p>
          </table:table-cell>
          <table:table-cell office:value-type="float" office:value="2340334">
            <text:p>2,340,334</text:p>
          </table:table-cell>
          <table:table-cell office:value-type="float" office:value="11022233" table:number-columns-spanned="1" table:number-rows-spanned="2">
            <text:p>11,022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20767">
            <text:p>24,420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29885000" table:number-columns-spanned="1" table:number-rows-spanned="4">
            <text:p>29,885,000</text:p>
          </table:table-cell>
          <table:table-cell office:value-type="float" office:value="-5868261">
            <text:p>-5,868,261</text:p>
          </table:table-cell>
          <table:table-cell office:value-type="float" office:value="12451127" table:number-columns-spanned="1" table:number-rows-spanned="2">
            <text:p>12,451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433873">
            <text:p>17,433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848000" table:number-columns-spanned="1" table:number-rows-spanned="4">
            <text:p>1,848,000</text:p>
          </table:table-cell>
          <table:table-cell office:value-type="float" office:value="62857">
            <text:p>62,857</text:p>
          </table:table-cell>
          <table:table-cell office:value-type="float" office:value="1288368" table:number-columns-spanned="1" table:number-rows-spanned="2">
            <text:p>1,288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632">
            <text:p>55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1848000" table:number-columns-spanned="1" table:number-rows-spanned="4">
            <text:p>1,848,000</text:p>
          </table:table-cell>
          <table:table-cell office:value-type="float" office:value="62857">
            <text:p>62,857</text:p>
          </table:table-cell>
          <table:table-cell office:value-type="float" office:value="1288368" table:number-columns-spanned="1" table:number-rows-spanned="2">
            <text:p>1,288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632">
            <text:p>55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8000" table:number-columns-spanned="1" table:number-rows-spanned="4">
            <text:p>28,000</text:p>
          </table:table-cell>
          <table:table-cell office:value-type="string">
            <text:p>-</text:p>
          </table:table-cell>
          <table:table-cell office:value-type="float" office:value="28000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62857">
            <text:p>62,857</text:p>
          </table:table-cell>
          <table:table-cell office:value-type="float" office:value="345368" table:number-columns-spanned="1" table:number-rows-spanned="2">
            <text:p>345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9632">
            <text:p>55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915000" table:number-columns-spanned="1" table:number-rows-spanned="4">
            <text:p>915,000</text:p>
          </table:table-cell>
          <table:table-cell office:value-type="string">
            <text:p>-</text:p>
          </table:table-cell>
          <table:table-cell office:value-type="float" office:value="915000" table:number-columns-spanned="1" table:number-rows-spanned="2">
            <text:p>9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8480000" table:number-columns-spanned="1" table:number-rows-spanned="4">
            <text:p>18,480,000</text:p>
          </table:table-cell>
          <table:table-cell office:value-type="float" office:value="1279182">
            <text:p>1,279,182</text:p>
          </table:table-cell>
          <table:table-cell office:value-type="float" office:value="10111675" table:number-columns-spanned="1" table:number-rows-spanned="2">
            <text:p>10,111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68325">
            <text:p>8,368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18480000" table:number-columns-spanned="1" table:number-rows-spanned="4">
            <text:p>18,480,000</text:p>
          </table:table-cell>
          <table:table-cell office:value-type="float" office:value="1279182">
            <text:p>1,279,182</text:p>
          </table:table-cell>
          <table:table-cell office:value-type="float" office:value="10111675" table:number-columns-spanned="1" table:number-rows-spanned="2">
            <text:p>10,111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68325">
            <text:p>8,368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6044000" table:number-columns-spanned="1" table:number-rows-spanned="4">
            <text:p>6,044,000</text:p>
          </table:table-cell>
          <table:table-cell office:value-type="float" office:value="783939">
            <text:p>783,939</text:p>
          </table:table-cell>
          <table:table-cell office:value-type="float" office:value="1218779" table:number-columns-spanned="1" table:number-rows-spanned="2">
            <text:p>1,218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25221">
            <text:p>4,825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437000" table:number-columns-spanned="1" table:number-rows-spanned="4">
            <text:p>437,000</text:p>
          </table:table-cell>
          <table:table-cell office:value-type="float" office:value="43100">
            <text:p>43,100</text:p>
          </table:table-cell>
          <table:table-cell office:value-type="float" office:value="50690" table:number-columns-spanned="1" table:number-rows-spanned="2">
            <text:p>50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6310">
            <text:p>386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3957000" table:number-columns-spanned="1" table:number-rows-spanned="4">
            <text:p>3,957,000</text:p>
          </table:table-cell>
          <table:table-cell office:value-type="float" office:value="740839">
            <text:p>740,839</text:p>
          </table:table-cell>
          <table:table-cell office:value-type="float" office:value="1168089" table:number-columns-spanned="1" table:number-rows-spanned="2">
            <text:p>1,168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88911">
            <text:p>2,788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4995000" table:number-columns-spanned="1" table:number-rows-spanned="4">
            <text:p>4,995,000</text:p>
          </table:table-cell>
          <table:table-cell office:value-type="float" office:value="295355">
            <text:p>295,355</text:p>
          </table:table-cell>
          <table:table-cell office:value-type="float" office:value="2677765" table:number-columns-spanned="1" table:number-rows-spanned="2">
            <text:p>2,677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17235">
            <text:p>2,317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435000" table:number-columns-spanned="1" table:number-rows-spanned="4">
            <text:p>435,000</text:p>
          </table:table-cell>
          <table:table-cell office:value-type="string">
            <text:p>-</text:p>
          </table:table-cell>
          <table:table-cell office:value-type="float" office:value="235668" table:number-columns-spanned="1" table:number-rows-spanned="2">
            <text:p>235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332">
            <text:p>19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4560000" table:number-columns-spanned="1" table:number-rows-spanned="4">
            <text:p>4,560,000</text:p>
          </table:table-cell>
          <table:table-cell office:value-type="float" office:value="295355">
            <text:p>295,355</text:p>
          </table:table-cell>
          <table:table-cell office:value-type="float" office:value="2442097" table:number-columns-spanned="1" table:number-rows-spanned="2">
            <text:p>2,442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7903">
            <text:p>2,117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7441000" table:number-columns-spanned="1" table:number-rows-spanned="4">
            <text:p>7,441,000</text:p>
          </table:table-cell>
          <table:table-cell office:value-type="float" office:value="199888">
            <text:p>199,888</text:p>
          </table:table-cell>
          <table:table-cell office:value-type="float" office:value="6215131" table:number-columns-spanned="1" table:number-rows-spanned="2">
            <text:p>6,215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5869">
            <text:p>1,225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7441000" table:number-columns-spanned="1" table:number-rows-spanned="4">
            <text:p>7,441,000</text:p>
          </table:table-cell>
          <table:table-cell office:value-type="float" office:value="199888">
            <text:p>199,888</text:p>
          </table:table-cell>
          <table:table-cell office:value-type="float" office:value="6215131" table:number-columns-spanned="1" table:number-rows-spanned="2">
            <text:p>6,215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5869">
            <text:p>1,225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65528000" table:number-columns-spanned="1" table:number-rows-spanned="4">
            <text:p>65,528,000</text:p>
          </table:table-cell>
          <table:table-cell office:value-type="float" office:value="17032397">
            <text:p>17,032,397</text:p>
          </table:table-cell>
          <table:table-cell office:value-type="float" office:value="6663648" table:number-columns-spanned="1" table:number-rows-spanned="2">
            <text:p>6,663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864352">
            <text:p>58,864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65528000" table:number-columns-spanned="1" table:number-rows-spanned="4">
            <text:p>65,528,000</text:p>
          </table:table-cell>
          <table:table-cell office:value-type="float" office:value="17032397">
            <text:p>17,032,397</text:p>
          </table:table-cell>
          <table:table-cell office:value-type="float" office:value="6663648" table:number-columns-spanned="1" table:number-rows-spanned="2">
            <text:p>6,663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864352">
            <text:p>58,864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1735000" table:number-columns-spanned="1" table:number-rows-spanned="4">
            <text:p>1,735,000</text:p>
          </table:table-cell>
          <table:table-cell office:value-type="float" office:value="168961">
            <text:p>168,961</text:p>
          </table:table-cell>
          <table:table-cell office:value-type="float" office:value="244543" table:number-columns-spanned="1" table:number-rows-spanned="2">
            <text:p>244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457">
            <text:p>1,490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3522000" table:number-columns-spanned="1" table:number-rows-spanned="4">
            <text:p>3,522,000</text:p>
          </table:table-cell>
          <table:table-cell office:value-type="float" office:value="369444">
            <text:p>369,444</text:p>
          </table:table-cell>
          <table:table-cell office:value-type="float" office:value="61837" table:number-columns-spanned="1" table:number-rows-spanned="2">
            <text:p>61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0163">
            <text:p>3,460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60271000" table:number-columns-spanned="1" table:number-rows-spanned="4">
            <text:p>60,271,000</text:p>
          </table:table-cell>
          <table:table-cell office:value-type="float" office:value="16493992">
            <text:p>16,493,992</text:p>
          </table:table-cell>
          <table:table-cell office:value-type="float" office:value="6357268" table:number-columns-spanned="1" table:number-rows-spanned="2">
            <text:p>6,357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913732">
            <text:p>53,913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359000" table:number-columns-spanned="1" table:number-rows-spanned="4">
            <text:p>355,359,000</text:p>
          </table:table-cell>
          <table:table-cell office:value-type="float" office:value="215695000" table:number-columns-spanned="1" table:number-rows-spanned="4">
            <text:p>215,695,000</text:p>
          </table:table-cell>
          <table:table-cell office:value-type="float" office:value="20215158">
            <text:p>20,215,158</text:p>
          </table:table-cell>
          <table:table-cell office:value-type="float" office:value="49887125" table:number-columns-spanned="1" table:number-rows-spanned="2">
            <text:p>49,887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807875">
            <text:p>165,807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float" office:value="53888">
            <text:p>53,888</text:p>
          </table:table-cell>
          <table:table-cell office:value-type="float" office:value="112926" table:number-columns-spanned="1" table:number-rows-spanned="2">
            <text:p>11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float" office:value="53888">
            <text:p>53,888</text:p>
          </table:table-cell>
          <table:table-cell office:value-type="float" office:value="112926" table:number-columns-spanned="1" table:number-rows-spanned="2">
            <text:p>11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float" office:value="53888">
            <text:p>53,888</text:p>
          </table:table-cell>
          <table:table-cell office:value-type="float" office:value="112926" table:number-columns-spanned="1" table:number-rows-spanned="2">
            <text:p>11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682000" table:number-columns-spanned="1" table:number-rows-spanned="4">
            <text:p>682,000</text:p>
          </table:table-cell>
          <table:table-cell office:value-type="float" office:value="53888">
            <text:p>53,888</text:p>
          </table:table-cell>
          <table:table-cell office:value-type="float" office:value="112926" table:number-columns-spanned="1" table:number-rows-spanned="2">
            <text:p>11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7132000" table:number-columns-spanned="1" table:number-rows-spanned="4">
            <text:p>247,132,000</text:p>
          </table:table-cell>
          <table:table-cell office:value-type="float" office:value="379797">
            <text:p>379,797</text:p>
          </table:table-cell>
          <table:table-cell office:value-type="float" office:value="245826378" table:number-columns-spanned="1" table:number-rows-spanned="2">
            <text:p>245,826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5622">
            <text:p>1,305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7132000" table:number-columns-spanned="1" table:number-rows-spanned="4">
            <text:p>247,132,000</text:p>
          </table:table-cell>
          <table:table-cell office:value-type="float" office:value="379797">
            <text:p>379,797</text:p>
          </table:table-cell>
          <table:table-cell office:value-type="float" office:value="245826378" table:number-columns-spanned="1" table:number-rows-spanned="2">
            <text:p>245,826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5622">
            <text:p>1,305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247132000" table:number-columns-spanned="1" table:number-rows-spanned="4">
            <text:p>247,132,000</text:p>
          </table:table-cell>
          <table:table-cell office:value-type="float" office:value="379797">
            <text:p>379,797</text:p>
          </table:table-cell>
          <table:table-cell office:value-type="float" office:value="245826378" table:number-columns-spanned="1" table:number-rows-spanned="2">
            <text:p>245,826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5622">
            <text:p>1,305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32716000" table:number-columns-spanned="1" table:number-rows-spanned="4">
            <text:p>32,716,000</text:p>
          </table:table-cell>
          <table:table-cell office:value-type="float" office:value="322460">
            <text:p>322,460</text:p>
          </table:table-cell>
          <table:table-cell office:value-type="float" office:value="8378624" table:number-columns-spanned="1" table:number-rows-spanned="2">
            <text:p>8,378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37376">
            <text:p>24,337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32716000" table:number-columns-spanned="1" table:number-rows-spanned="4">
            <text:p>32,716,000</text:p>
          </table:table-cell>
          <table:table-cell office:value-type="float" office:value="322460">
            <text:p>322,460</text:p>
          </table:table-cell>
          <table:table-cell office:value-type="float" office:value="8378624" table:number-columns-spanned="1" table:number-rows-spanned="2">
            <text:p>8,378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337376">
            <text:p>24,337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22489" table:number-columns-spanned="1" table:number-rows-spanned="2">
            <text:p>22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32556000" table:number-columns-spanned="1" table:number-rows-spanned="4">
            <text:p>32,556,000</text:p>
          </table:table-cell>
          <table:table-cell office:value-type="float" office:value="322460">
            <text:p>322,460</text:p>
          </table:table-cell>
          <table:table-cell office:value-type="float" office:value="8356135" table:number-columns-spanned="1" table:number-rows-spanned="2">
            <text:p>8,356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99865">
            <text:p>24,199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32556000" table:number-columns-spanned="1" table:number-rows-spanned="4">
            <text:p>32,556,000</text:p>
          </table:table-cell>
          <table:table-cell office:value-type="float" office:value="322460">
            <text:p>322,460</text:p>
          </table:table-cell>
          <table:table-cell office:value-type="float" office:value="8356135" table:number-columns-spanned="1" table:number-rows-spanned="2">
            <text:p>8,356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99865">
            <text:p>24,199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49425">
            <text:p>49,425</text:p>
          </table:table-cell>
          <table:table-cell office:value-type="float" office:value="150575" table:number-columns-spanned="1" table:number-rows-spanned="2">
            <text:p>150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425">
            <text:p>49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49425">
            <text:p>49,425</text:p>
          </table:table-cell>
          <table:table-cell office:value-type="float" office:value="150575" table:number-columns-spanned="1" table:number-rows-spanned="2">
            <text:p>150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425">
            <text:p>49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49425">
            <text:p>49,425</text:p>
          </table:table-cell>
          <table:table-cell office:value-type="float" office:value="150575" table:number-columns-spanned="1" table:number-rows-spanned="2">
            <text:p>150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425">
            <text:p>49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221000" table:number-columns-spanned="1" table:number-rows-spanned="4">
            <text:p>444,221,000</text:p>
          </table:table-cell>
          <table:table-cell office:value-type="float" office:value="280730000" table:number-columns-spanned="1" table:number-rows-spanned="4">
            <text:p>280,730,000</text:p>
          </table:table-cell>
          <table:table-cell office:value-type="float" office:value="805570">
            <text:p>805,570</text:p>
          </table:table-cell>
          <table:table-cell office:value-type="float" office:value="254468503" table:number-columns-spanned="1" table:number-rows-spanned="2">
            <text:p>254,468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261497">
            <text:p>26,261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496425000" table:number-columns-spanned="1" table:number-rows-spanned="4">
            <text:p>496,425,000</text:p>
          </table:table-cell>
          <table:table-cell office:value-type="float" office:value="21020728">
            <text:p>21,020,728</text:p>
          </table:table-cell>
          <table:table-cell office:value-type="float" office:value="304355628" table:number-columns-spanned="1" table:number-rows-spanned="2">
            <text:p>304,355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069372">
            <text:p>192,069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0273175">
            <text:p>10,273,175</text:p>
          </table:table-cell>
          <table:table-cell office:value-type="string">
            <text:p>-</text:p>
          </table:table-cell>
          <table:table-cell office:value-type="float" office:value="10273175" table:number-columns-spanned="1" table:number-rows-spanned="4">
            <text:p>10,273,175</text:p>
          </table:table-cell>
          <table:table-cell office:value-type="float" office:value="10273175" table:number-columns-spanned="1" table:number-rows-spanned="4">
            <text:p>10,273,175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73175">
            <text:p>10,273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0273175">
            <text:p>10,273,175</text:p>
          </table:table-cell>
          <table:table-cell office:value-type="string">
            <text:p>-</text:p>
          </table:table-cell>
          <table:table-cell office:value-type="float" office:value="10273175" table:number-columns-spanned="1" table:number-rows-spanned="4">
            <text:p>10,273,175</text:p>
          </table:table-cell>
          <table:table-cell office:value-type="float" office:value="10273175" table:number-columns-spanned="1" table:number-rows-spanned="4">
            <text:p>10,273,175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73175">
            <text:p>10,273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273175">
            <text:p>10,273,175</text:p>
          </table:table-cell>
          <table:table-cell office:value-type="string">
            <text:p>-</text:p>
          </table:table-cell>
          <table:table-cell office:value-type="float" office:value="10273175" table:number-columns-spanned="1" table:number-rows-spanned="4">
            <text:p>10,273,175</text:p>
          </table:table-cell>
          <table:table-cell office:value-type="float" office:value="10273175" table:number-columns-spanned="1" table:number-rows-spanned="4">
            <text:p>10,273,175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73175">
            <text:p>10,273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658620">
            <text:p>658,620</text:p>
          </table:table-cell>
          <table:table-cell office:value-type="string">
            <text:p>-</text:p>
          </table:table-cell>
          <table:table-cell office:value-type="float" office:value="658620" table:number-columns-spanned="1" table:number-rows-spanned="4">
            <text:p>658,620</text:p>
          </table:table-cell>
          <table:table-cell office:value-type="float" office:value="658620" table:number-columns-spanned="1" table:number-rows-spanned="4">
            <text:p>658,620</text:p>
          </table:table-cell>
          <table:table-cell office:value-type="float" office:value="201350">
            <text:p>201,3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8620">
            <text:p>658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658620">
            <text:p>658,620</text:p>
          </table:table-cell>
          <table:table-cell office:value-type="string">
            <text:p>-</text:p>
          </table:table-cell>
          <table:table-cell office:value-type="float" office:value="658620" table:number-columns-spanned="1" table:number-rows-spanned="4">
            <text:p>658,620</text:p>
          </table:table-cell>
          <table:table-cell office:value-type="float" office:value="658620" table:number-columns-spanned="1" table:number-rows-spanned="4">
            <text:p>658,620</text:p>
          </table:table-cell>
          <table:table-cell office:value-type="float" office:value="201350">
            <text:p>201,3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8620">
            <text:p>658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58620">
            <text:p>658,620</text:p>
          </table:table-cell>
          <table:table-cell office:value-type="string">
            <text:p>-</text:p>
          </table:table-cell>
          <table:table-cell office:value-type="float" office:value="658620" table:number-columns-spanned="1" table:number-rows-spanned="4">
            <text:p>658,620</text:p>
          </table:table-cell>
          <table:table-cell office:value-type="float" office:value="658620" table:number-columns-spanned="1" table:number-rows-spanned="4">
            <text:p>658,620</text:p>
          </table:table-cell>
          <table:table-cell office:value-type="float" office:value="201350">
            <text:p>201,3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8620">
            <text:p>658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7031795">
            <text:p>17,031,795</text:p>
          </table:table-cell>
          <table:table-cell office:value-type="string">
            <text:p>-</text:p>
          </table:table-cell>
          <table:table-cell office:value-type="float" office:value="17031795" table:number-columns-spanned="1" table:number-rows-spanned="4">
            <text:p>17,031,795</text:p>
          </table:table-cell>
          <table:table-cell office:value-type="float" office:value="17031795" table:number-columns-spanned="1" table:number-rows-spanned="4">
            <text:p>17,031,795</text:p>
          </table:table-cell>
          <table:table-cell office:value-type="float" office:value="1331939">
            <text:p>1,331,939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51902">
            <text:p>10,951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16611795">
            <text:p>816,611,795</text:p>
          </table:table-cell>
          <table:table-cell office:value-type="string">
            <text:p>-</text:p>
          </table:table-cell>
          <table:table-cell office:value-type="float" office:value="816611795" table:number-columns-spanned="1" table:number-rows-spanned="4">
            <text:p>816,611,795</text:p>
          </table:table-cell>
          <table:table-cell office:value-type="float" office:value="513456795" table:number-columns-spanned="1" table:number-rows-spanned="4">
            <text:p>513,456,795</text:p>
          </table:table-cell>
          <table:table-cell office:value-type="float" office:value="22352667">
            <text:p>22,352,667</text:p>
          </table:table-cell>
          <table:table-cell office:value-type="float" office:value="310435521" table:number-columns-spanned="1" table:number-rows-spanned="2">
            <text:p>310,435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3021274">
            <text:p>203,021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63974000" table:number-columns-spanned="1" table:number-rows-spanned="2">
            <text:p>63,974,000</text:p>
          </table:table-cell>
          <table:table-cell office:value-type="float" office:value="5280708">
            <text:p>5,280,7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72069">
            <text:p>8,272,0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701931">
            <text:p>55,701,93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63974000" table:number-columns-spanned="1" table:number-rows-spanned="2">
            <text:p>63,974,000</text:p>
          </table:table-cell>
          <table:table-cell office:value-type="float" office:value="5280708">
            <text:p>5,280,7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72069">
            <text:p>8,272,0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701931">
            <text:p>55,701,93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50855000" table:number-columns-spanned="1" table:number-rows-spanned="2">
            <text:p>50,855,000</text:p>
          </table:table-cell>
          <table:table-cell office:value-type="float" office:value="4106725">
            <text:p>4,106,7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44688">
            <text:p>4,844,6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010312">
            <text:p>46,010,31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50855000" table:number-columns-spanned="1" table:number-rows-spanned="2">
            <text:p>50,855,000</text:p>
          </table:table-cell>
          <table:table-cell office:value-type="float" office:value="4106725">
            <text:p>4,106,7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44688">
            <text:p>4,844,6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010312">
            <text:p>46,010,31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9094000">
            <text:p>19,094,000</text:p>
          </table:table-cell>
          <table:table-cell table:number-columns-repeated="3" office:value-type="string">
            <text:p>-</text:p>
          </table:table-cell>
          <table:table-cell office:value-type="float" office:value="19094000" table:number-columns-spanned="1" table:number-rows-spanned="2">
            <text:p>19,094,000</text:p>
          </table:table-cell>
          <table:table-cell office:value-type="float" office:value="13119000" table:number-columns-spanned="1" table:number-rows-spanned="2">
            <text:p>13,119,000</text:p>
          </table:table-cell>
          <table:table-cell office:value-type="float" office:value="1173983">
            <text:p>1,173,9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7381">
            <text:p>3,427,3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691619">
            <text:p>9,691,61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7872000">
            <text:p>17,872,000</text:p>
          </table:table-cell>
          <table:table-cell table:number-columns-repeated="3" office:value-type="string">
            <text:p>-</text:p>
          </table:table-cell>
          <table:table-cell office:value-type="float" office:value="17872000" table:number-columns-spanned="1" table:number-rows-spanned="2">
            <text:p>17,872,000</text:p>
          </table:table-cell>
          <table:table-cell office:value-type="float" office:value="12447000" table:number-columns-spanned="1" table:number-rows-spanned="2">
            <text:p>12,447,000</text:p>
          </table:table-cell>
          <table:table-cell office:value-type="float" office:value="1173983">
            <text:p>1,173,9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42381">
            <text:p>2,942,3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504619">
            <text:p>9,504,61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1222000">
            <text:p>1,222,000</text:p>
          </table:table-cell>
          <table:table-cell table:number-columns-repeated="3" office:value-type="string">
            <text:p>-</text:p>
          </table:table-cell>
          <table:table-cell office:value-type="float" office:value="1222000" table:number-columns-spanned="1" table:number-rows-spanned="2">
            <text:p>1,222,000</text:p>
          </table:table-cell>
          <table:table-cell office:value-type="float" office:value="672000" table:number-columns-spanned="1" table:number-rows-spanned="2">
            <text:p>67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5000">
            <text:p>4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7000">
            <text:p>187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65865000" table:number-columns-spanned="1" table:number-rows-spanned="2">
            <text:p>65,865,000</text:p>
          </table:table-cell>
          <table:table-cell office:value-type="float" office:value="-3439986">
            <text:p>-3,439,9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51365">
            <text:p>23,551,3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313635">
            <text:p>42,313,63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65865000" table:number-columns-spanned="1" table:number-rows-spanned="2">
            <text:p>65,865,000</text:p>
          </table:table-cell>
          <table:table-cell office:value-type="float" office:value="-3439986">
            <text:p>-3,439,9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51365">
            <text:p>23,551,3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313635">
            <text:p>42,313,63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05000">
            <text:p>905,000</text:p>
          </table:table-cell>
          <table:table-cell table:number-columns-repeated="3" office:value-type="string">
            <text:p>-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537000" table:number-columns-spanned="1" table:number-rows-spanned="2">
            <text:p>537,000</text:p>
          </table:table-cell>
          <table:table-cell office:value-type="float" office:value="87941">
            <text:p>87,94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005">
            <text:p>78,0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8995">
            <text:p>458,99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801000">
            <text:p>53,801,000</text:p>
          </table:table-cell>
          <table:table-cell table:number-columns-repeated="3" office:value-type="string">
            <text:p>-</text:p>
          </table:table-cell>
          <table:table-cell office:value-type="float" office:value="53801000" table:number-columns-spanned="1" table:number-rows-spanned="2">
            <text:p>53,801,000</text:p>
          </table:table-cell>
          <table:table-cell office:value-type="float" office:value="35443000" table:number-columns-spanned="1" table:number-rows-spanned="2">
            <text:p>35,443,000</text:p>
          </table:table-cell>
          <table:table-cell office:value-type="float" office:value="2340334">
            <text:p>2,340,3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22233">
            <text:p>11,022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420767">
            <text:p>24,420,76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1310000">
            <text:p>71,310,000</text:p>
          </table:table-cell>
          <table:table-cell table:number-columns-repeated="3" office:value-type="string">
            <text:p>-</text:p>
          </table:table-cell>
          <table:table-cell office:value-type="float" office:value="71310000" table:number-columns-spanned="1" table:number-rows-spanned="2">
            <text:p>71,310,000</text:p>
          </table:table-cell>
          <table:table-cell office:value-type="float" office:value="29885000" table:number-columns-spanned="1" table:number-rows-spanned="2">
            <text:p>29,885,000</text:p>
          </table:table-cell>
          <table:table-cell office:value-type="float" office:value="-5868261">
            <text:p>-5,868,2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451127">
            <text:p>12,451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433873">
            <text:p>17,433,87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1848000" table:number-columns-spanned="1" table:number-rows-spanned="2">
            <text:p>1,848,000</text:p>
          </table:table-cell>
          <table:table-cell office:value-type="float" office:value="62857">
            <text:p>62,8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88368">
            <text:p>1,288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9632">
            <text:p>559,6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1848000" table:number-columns-spanned="1" table:number-rows-spanned="2">
            <text:p>1,848,000</text:p>
          </table:table-cell>
          <table:table-cell office:value-type="float" office:value="62857">
            <text:p>62,8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88368">
            <text:p>1,288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9632">
            <text:p>559,6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28000" table:number-columns-spanned="1" table:number-rows-spanned="2">
            <text:p>2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000">
            <text:p>2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42000">
            <text:p>1,242,000</text:p>
          </table:table-cell>
          <table:table-cell table:number-columns-repeated="3" office:value-type="string">
            <text:p>-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62857">
            <text:p>62,8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5368">
            <text:p>345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9632">
            <text:p>559,6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584000">
            <text:p>3,584,000</text:p>
          </table:table-cell>
          <table:table-cell table:number-columns-repeated="3" office:value-type="string">
            <text:p>-</text:p>
          </table:table-cell>
          <table:table-cell office:value-type="float" office:value="3584000" table:number-columns-spanned="1" table:number-rows-spanned="2">
            <text:p>3,584,000</text:p>
          </table:table-cell>
          <table:table-cell office:value-type="float" office:value="915000" table:number-columns-spanned="1" table:number-rows-spanned="2">
            <text:p>9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5000">
            <text:p>9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8480000" table:number-columns-spanned="1" table:number-rows-spanned="2">
            <text:p>18,480,000</text:p>
          </table:table-cell>
          <table:table-cell office:value-type="float" office:value="1279182">
            <text:p>1,279,1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11675">
            <text:p>10,111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68325">
            <text:p>8,368,3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18480000" table:number-columns-spanned="1" table:number-rows-spanned="2">
            <text:p>18,480,000</text:p>
          </table:table-cell>
          <table:table-cell office:value-type="float" office:value="1279182">
            <text:p>1,279,1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11675">
            <text:p>10,111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68325">
            <text:p>8,368,3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184000">
            <text:p>13,184,000</text:p>
          </table:table-cell>
          <table:table-cell table:number-columns-repeated="3" office:value-type="string">
            <text:p>-</text:p>
          </table:table-cell>
          <table:table-cell office:value-type="float" office:value="13184000" table:number-columns-spanned="1" table:number-rows-spanned="2">
            <text:p>13,184,000</text:p>
          </table:table-cell>
          <table:table-cell office:value-type="float" office:value="6044000" table:number-columns-spanned="1" table:number-rows-spanned="2">
            <text:p>6,044,000</text:p>
          </table:table-cell>
          <table:table-cell office:value-type="float" office:value="783939">
            <text:p>783,9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8779">
            <text:p>1,218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25221">
            <text:p>4,825,2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42000">
            <text:p>742,000</text:p>
          </table:table-cell>
          <table:table-cell table:number-columns-repeated="3" office:value-type="string">
            <text:p>-</text:p>
          </table:table-cell>
          <table:table-cell office:value-type="float" office:value="742000" table:number-columns-spanned="1" table:number-rows-spanned="2">
            <text:p>742,000</text:p>
          </table:table-cell>
          <table:table-cell office:value-type="float" office:value="437000" table:number-columns-spanned="1" table:number-rows-spanned="2">
            <text:p>437,000</text:p>
          </table:table-cell>
          <table:table-cell office:value-type="float" office:value="43100">
            <text:p>4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690">
            <text:p>50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6310">
            <text:p>386,3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292000">
            <text:p>5,292,000</text:p>
          </table:table-cell>
          <table:table-cell table:number-columns-repeated="3" office:value-type="string">
            <text:p>-</text:p>
          </table:table-cell>
          <table:table-cell office:value-type="float" office:value="5292000" table:number-columns-spanned="1" table:number-rows-spanned="2">
            <text:p>5,292,000</text:p>
          </table:table-cell>
          <table:table-cell office:value-type="float" office:value="3957000" table:number-columns-spanned="1" table:number-rows-spanned="2">
            <text:p>3,957,000</text:p>
          </table:table-cell>
          <table:table-cell office:value-type="float" office:value="740839">
            <text:p>740,8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68089">
            <text:p>1,168,0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88911">
            <text:p>2,788,9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7150000">
            <text:p>7,150,000</text:p>
          </table:table-cell>
          <table:table-cell table:number-columns-repeated="3" office:value-type="string">
            <text:p>-</text:p>
          </table:table-cell>
          <table:table-cell office:value-type="float" office:value="7150000" table:number-columns-spanned="1" table:number-rows-spanned="2">
            <text:p>7,150,000</text:p>
          </table:table-cell>
          <table:table-cell office:value-type="float" office:value="1650000" table:number-columns-spanned="1" table:number-rows-spanned="2">
            <text:p>1,6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3041000">
            <text:p>23,041,000</text:p>
          </table:table-cell>
          <table:table-cell table:number-columns-repeated="3" office:value-type="string">
            <text:p>-</text:p>
          </table:table-cell>
          <table:table-cell office:value-type="float" office:value="23041000" table:number-columns-spanned="1" table:number-rows-spanned="2">
            <text:p>23,041,000</text:p>
          </table:table-cell>
          <table:table-cell office:value-type="float" office:value="4995000" table:number-columns-spanned="1" table:number-rows-spanned="2">
            <text:p>4,995,000</text:p>
          </table:table-cell>
          <table:table-cell office:value-type="float" office:value="295355">
            <text:p>295,3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77765">
            <text:p>2,677,7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17235">
            <text:p>2,317,23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25000">
            <text:p>725,000</text:p>
          </table:table-cell>
          <table:table-cell table:number-columns-repeated="3" office:value-type="string">
            <text:p>-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435000" table:number-columns-spanned="1" table:number-rows-spanned="2">
            <text:p>43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668">
            <text:p>235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9332">
            <text:p>199,3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2316000">
            <text:p>22,316,000</text:p>
          </table:table-cell>
          <table:table-cell table:number-columns-repeated="3" office:value-type="string">
            <text:p>-</text:p>
          </table:table-cell>
          <table:table-cell office:value-type="float" office:value="22316000" table:number-columns-spanned="1" table:number-rows-spanned="2">
            <text:p>22,316,000</text:p>
          </table:table-cell>
          <table:table-cell office:value-type="float" office:value="4560000" table:number-columns-spanned="1" table:number-rows-spanned="2">
            <text:p>4,560,000</text:p>
          </table:table-cell>
          <table:table-cell office:value-type="float" office:value="295355">
            <text:p>295,3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2097">
            <text:p>2,442,0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17903">
            <text:p>2,117,90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管理業務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7441000" table:number-columns-spanned="1" table:number-rows-spanned="2">
            <text:p>7,441,000</text:p>
          </table:table-cell>
          <table:table-cell office:value-type="float" office:value="199888">
            <text:p>199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15131">
            <text:p>6,215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25869">
            <text:p>1,225,86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7441000" table:number-columns-spanned="1" table:number-rows-spanned="2">
            <text:p>7,441,000</text:p>
          </table:table-cell>
          <table:table-cell office:value-type="float" office:value="199888">
            <text:p>199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15131">
            <text:p>6,215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25869">
            <text:p>1,225,86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65528000" table:number-columns-spanned="1" table:number-rows-spanned="2">
            <text:p>65,528,000</text:p>
          </table:table-cell>
          <table:table-cell office:value-type="float" office:value="17032397">
            <text:p>17,032,3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63648">
            <text:p>6,663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864352">
            <text:p>58,864,35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65528000" table:number-columns-spanned="1" table:number-rows-spanned="2">
            <text:p>65,528,000</text:p>
          </table:table-cell>
          <table:table-cell office:value-type="float" office:value="17032397">
            <text:p>17,032,3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63648">
            <text:p>6,663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864352">
            <text:p>58,864,35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514000">
            <text:p>2,514,000</text:p>
          </table:table-cell>
          <table:table-cell table:number-columns-repeated="3" office:value-type="string">
            <text:p>-</text:p>
          </table:table-cell>
          <table:table-cell office:value-type="float" office:value="2514000" table:number-columns-spanned="1" table:number-rows-spanned="2">
            <text:p>2,514,000</text:p>
          </table:table-cell>
          <table:table-cell office:value-type="float" office:value="1735000" table:number-columns-spanned="1" table:number-rows-spanned="2">
            <text:p>1,735,000</text:p>
          </table:table-cell>
          <table:table-cell office:value-type="float" office:value="168961">
            <text:p>168,9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543">
            <text:p>244,5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90457">
            <text:p>1,490,45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8236000">
            <text:p>8,236,000</text:p>
          </table:table-cell>
          <table:table-cell table:number-columns-repeated="3" office:value-type="string">
            <text:p>-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3522000" table:number-columns-spanned="1" table:number-rows-spanned="2">
            <text:p>3,522,000</text:p>
          </table:table-cell>
          <table:table-cell office:value-type="float" office:value="369444">
            <text:p>369,4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837">
            <text:p>61,8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60163">
            <text:p>3,460,16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2214000">
            <text:p>82,214,000</text:p>
          </table:table-cell>
          <table:table-cell table:number-columns-repeated="3" office:value-type="string">
            <text:p>-</text:p>
          </table:table-cell>
          <table:table-cell office:value-type="float" office:value="82214000" table:number-columns-spanned="1" table:number-rows-spanned="2">
            <text:p>82,214,000</text:p>
          </table:table-cell>
          <table:table-cell office:value-type="float" office:value="60271000" table:number-columns-spanned="1" table:number-rows-spanned="2">
            <text:p>60,271,000</text:p>
          </table:table-cell>
          <table:table-cell office:value-type="float" office:value="16493992">
            <text:p>16,493,9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57268">
            <text:p>6,357,2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913732">
            <text:p>53,913,7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5359000">
            <text:p>355,359,000</text:p>
          </table:table-cell>
          <table:table-cell table:number-columns-repeated="3" office:value-type="string">
            <text:p>-</text:p>
          </table:table-cell>
          <table:table-cell office:value-type="float" office:value="355359000" table:number-columns-spanned="1" table:number-rows-spanned="2">
            <text:p>355,359,000</text:p>
          </table:table-cell>
          <table:table-cell office:value-type="float" office:value="215695000" table:number-columns-spanned="1" table:number-rows-spanned="2">
            <text:p>215,695,000</text:p>
          </table:table-cell>
          <table:table-cell office:value-type="float" office:value="20215158">
            <text:p>20,215,1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887125">
            <text:p>49,887,1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807875">
            <text:p>165,807,8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float" office:value="53888">
            <text:p>53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926">
            <text:p>112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float" office:value="53888">
            <text:p>53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926">
            <text:p>112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float" office:value="53888">
            <text:p>53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926">
            <text:p>112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682000" table:number-columns-spanned="1" table:number-rows-spanned="2">
            <text:p>682,000</text:p>
          </table:table-cell>
          <table:table-cell office:value-type="float" office:value="53888">
            <text:p>53,8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926">
            <text:p>112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4">
            <text:p>569,0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247132000" table:number-columns-spanned="1" table:number-rows-spanned="2">
            <text:p>247,132,000</text:p>
          </table:table-cell>
          <table:table-cell office:value-type="float" office:value="379797">
            <text:p>379,7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5826378">
            <text:p>245,826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5622">
            <text:p>1,305,622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247132000" table:number-columns-spanned="1" table:number-rows-spanned="2">
            <text:p>247,132,000</text:p>
          </table:table-cell>
          <table:table-cell office:value-type="float" office:value="379797">
            <text:p>379,7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5826378">
            <text:p>245,826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5622">
            <text:p>1,305,622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247132000" table:number-columns-spanned="1" table:number-rows-spanned="2">
            <text:p>247,132,000</text:p>
          </table:table-cell>
          <table:table-cell office:value-type="float" office:value="379797">
            <text:p>379,7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5826378">
            <text:p>245,826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5622">
            <text:p>1,305,622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32716000" table:number-columns-spanned="1" table:number-rows-spanned="2">
            <text:p>32,716,000</text:p>
          </table:table-cell>
          <table:table-cell office:value-type="float" office:value="322460">
            <text:p>322,4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78624">
            <text:p>8,378,6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337376">
            <text:p>24,337,37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32716000" table:number-columns-spanned="1" table:number-rows-spanned="2">
            <text:p>32,716,000</text:p>
          </table:table-cell>
          <table:table-cell office:value-type="float" office:value="322460">
            <text:p>322,4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78624">
            <text:p>8,378,6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337376">
            <text:p>24,337,37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89">
            <text:p>22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7511">
            <text:p>137,5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32556000" table:number-columns-spanned="1" table:number-rows-spanned="2">
            <text:p>32,556,000</text:p>
          </table:table-cell>
          <table:table-cell office:value-type="float" office:value="322460">
            <text:p>322,4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56135">
            <text:p>8,356,1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199865">
            <text:p>24,199,86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32556000" table:number-columns-spanned="1" table:number-rows-spanned="2">
            <text:p>32,556,000</text:p>
          </table:table-cell>
          <table:table-cell office:value-type="float" office:value="322460">
            <text:p>322,4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56135">
            <text:p>8,356,1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199865">
            <text:p>24,199,86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49425">
            <text:p>49,4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575">
            <text:p>150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425">
            <text:p>49,4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49425">
            <text:p>49,4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575">
            <text:p>150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425">
            <text:p>49,4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49425">
            <text:p>49,4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575">
            <text:p>150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425">
            <text:p>49,4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444221000">
            <text:p>444,221,000</text:p>
          </table:table-cell>
          <table:table-cell table:number-columns-repeated="3" office:value-type="string">
            <text:p>-</text:p>
          </table:table-cell>
          <table:table-cell office:value-type="float" office:value="444221000" table:number-columns-spanned="1" table:number-rows-spanned="2">
            <text:p>444,221,000</text:p>
          </table:table-cell>
          <table:table-cell office:value-type="float" office:value="280730000" table:number-columns-spanned="1" table:number-rows-spanned="2">
            <text:p>280,730,000</text:p>
          </table:table-cell>
          <table:table-cell office:value-type="float" office:value="805570">
            <text:p>805,5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4468503">
            <text:p>254,468,5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261497">
            <text:p>26,261,497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799580000">
            <text:p>799,580,000</text:p>
          </table:table-cell>
          <table:table-cell table:number-columns-repeated="3" office:value-type="string">
            <text:p>-</text:p>
          </table:table-cell>
          <table:table-cell office:value-type="float" office:value="799580000" table:number-columns-spanned="1" table:number-rows-spanned="2">
            <text:p>799,580,000</text:p>
          </table:table-cell>
          <table:table-cell office:value-type="float" office:value="496425000" table:number-columns-spanned="1" table:number-rows-spanned="2">
            <text:p>496,425,000</text:p>
          </table:table-cell>
          <table:table-cell office:value-type="float" office:value="21020728">
            <text:p>21,020,7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4355628">
            <text:p>304,355,6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2069372">
            <text:p>192,069,372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及撫卹給付</text:p>
          </table:table-cell>
          <table:table-cell office:value-type="float" office:value="10273175">
            <text:p>10,273,175</text:p>
          </table:table-cell>
          <table:table-cell table:number-columns-repeated="3" office:value-type="string">
            <text:p>-</text:p>
          </table:table-cell>
          <table:table-cell office:value-type="float" office:value="10273175" table:number-columns-spanned="1" table:number-rows-spanned="2">
            <text:p>10,273,175</text:p>
          </table:table-cell>
          <table:table-cell office:value-type="float" office:value="10273175" table:number-columns-spanned="1" table:number-rows-spanned="2">
            <text:p>10,273,175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73175">
            <text:p>10,273,1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及撫卹給付</text:p>
          </table:table-cell>
          <table:table-cell office:value-type="float" office:value="10273175">
            <text:p>10,273,175</text:p>
          </table:table-cell>
          <table:table-cell table:number-columns-repeated="3" office:value-type="string">
            <text:p>-</text:p>
          </table:table-cell>
          <table:table-cell office:value-type="float" office:value="10273175" table:number-columns-spanned="1" table:number-rows-spanned="2">
            <text:p>10,273,175</text:p>
          </table:table-cell>
          <table:table-cell office:value-type="float" office:value="10273175" table:number-columns-spanned="1" table:number-rows-spanned="2">
            <text:p>10,273,175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73175">
            <text:p>10,273,1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0273175">
            <text:p>10,273,175</text:p>
          </table:table-cell>
          <table:table-cell table:number-columns-repeated="3" office:value-type="string">
            <text:p>-</text:p>
          </table:table-cell>
          <table:table-cell office:value-type="float" office:value="10273175" table:number-columns-spanned="1" table:number-rows-spanned="2">
            <text:p>10,273,175</text:p>
          </table:table-cell>
          <table:table-cell office:value-type="float" office:value="10273175" table:number-columns-spanned="1" table:number-rows-spanned="2">
            <text:p>10,273,175</text:p>
          </table:table-cell>
          <table:table-cell office:value-type="float" office:value="1130589">
            <text:p>1,130,589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73175">
            <text:p>10,273,1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6000000">
            <text:p>6,000,000</text:p>
          </table:table-cell>
          <table:table-cell table:number-columns-repeated="3"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79893">
            <text:p>5,9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及慰問金</text:p>
          </table:table-cell>
          <table:table-cell office:value-type="float" office:value="658620">
            <text:p>658,620</text:p>
          </table:table-cell>
          <table:table-cell table:number-columns-repeated="3" office:value-type="string">
            <text:p>-</text:p>
          </table:table-cell>
          <table:table-cell office:value-type="float" office:value="658620" table:number-columns-spanned="1" table:number-rows-spanned="2">
            <text:p>658,620</text:p>
          </table:table-cell>
          <table:table-cell office:value-type="float" office:value="658620" table:number-columns-spanned="1" table:number-rows-spanned="2">
            <text:p>658,620</text:p>
          </table:table-cell>
          <table:table-cell office:value-type="float" office:value="201350">
            <text:p>201,3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8620">
            <text:p>658,6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及慰問金</text:p>
          </table:table-cell>
          <table:table-cell office:value-type="float" office:value="658620">
            <text:p>658,620</text:p>
          </table:table-cell>
          <table:table-cell table:number-columns-repeated="3" office:value-type="string">
            <text:p>-</text:p>
          </table:table-cell>
          <table:table-cell office:value-type="float" office:value="658620" table:number-columns-spanned="1" table:number-rows-spanned="2">
            <text:p>658,620</text:p>
          </table:table-cell>
          <table:table-cell office:value-type="float" office:value="658620" table:number-columns-spanned="1" table:number-rows-spanned="2">
            <text:p>658,620</text:p>
          </table:table-cell>
          <table:table-cell office:value-type="float" office:value="201350">
            <text:p>201,3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8620">
            <text:p>658,6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58620">
            <text:p>658,620</text:p>
          </table:table-cell>
          <table:table-cell table:number-columns-repeated="3" office:value-type="string">
            <text:p>-</text:p>
          </table:table-cell>
          <table:table-cell office:value-type="float" office:value="658620" table:number-columns-spanned="1" table:number-rows-spanned="2">
            <text:p>658,620</text:p>
          </table:table-cell>
          <table:table-cell office:value-type="float" office:value="658620" table:number-columns-spanned="1" table:number-rows-spanned="2">
            <text:p>658,620</text:p>
          </table:table-cell>
          <table:table-cell office:value-type="float" office:value="201350">
            <text:p>201,3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8620">
            <text:p>658,6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7031795">
            <text:p>17,031,795</text:p>
          </table:table-cell>
          <table:table-cell table:number-columns-repeated="3" office:value-type="string">
            <text:p>-</text:p>
          </table:table-cell>
          <table:table-cell office:value-type="float" office:value="17031795" table:number-columns-spanned="1" table:number-rows-spanned="2">
            <text:p>17,031,795</text:p>
          </table:table-cell>
          <table:table-cell office:value-type="float" office:value="17031795" table:number-columns-spanned="1" table:number-rows-spanned="2">
            <text:p>17,031,795</text:p>
          </table:table-cell>
          <table:table-cell office:value-type="float" office:value="1331939">
            <text:p>1,331,9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951902">
            <text:p>10,951,9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16611795">
            <text:p>816,611,795</text:p>
          </table:table-cell>
          <table:table-cell table:number-columns-repeated="3" office:value-type="string">
            <text:p>-</text:p>
          </table:table-cell>
          <table:table-cell office:value-type="float" office:value="816611795" table:number-columns-spanned="1" table:number-rows-spanned="2">
            <text:p>816,611,795</text:p>
          </table:table-cell>
          <table:table-cell office:value-type="float" office:value="513456795" table:number-columns-spanned="1" table:number-rows-spanned="2">
            <text:p>513,456,795</text:p>
          </table:table-cell>
          <table:table-cell office:value-type="float" office:value="22352667">
            <text:p>22,352,6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0435521">
            <text:p>310,435,5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3021274">
            <text:p>203,021,274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13:1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9-15T09:43:14</dc:date>
    <meta:print-date>2019-12-18T11:51:38</meta:print-date>
    <meta:document-statistic meta:table-count="2" meta:cell-count="221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