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_20__20_總_20_分_20_類_20_帳_20_科_20_目_20_彙_20_總_20_表">
      <style:table-properties table:display="true" style:writing-mode="lr-tb"/>
    </style:style>
    <style:style style:name="ta2" style:family="table" style:master-page-name="PageStyle_5f_歲_28_入_29_出款現金出納表">
      <style:table-properties table:display="true" style:writing-mode="lr-tb"/>
    </style:style>
    <style:style style:name="ta3" style:family="table" style:master-page-name="PageStyle_5f__20__20_歲_20__20__20__20_入_20__20__20__20_累_20__20__20__20_計_20__20__20__20_表_20__20_">
      <style:table-properties table:display="true" style:writing-mode="lr-tb"/>
    </style:style>
    <style:style style:name="ta4" style:family="table" style:master-page-name="PageStyle_5f__20__20_經_20__20__20__20_費_20__20__20__20_累_20__20__20__20_計_20__20__20__20_表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31.157cm" draw:visible-area-height="36.001cm" draw:ole-draw-aspect="1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32.657cm" draw:visible-area-height="59.064cm" draw:ole-draw-aspect="1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33.532cm" draw:visible-area-height="155.62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  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5 月 1 日 起至 099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22436471">
            <text:p>1,722,436,471.00</text:p>
          </table:table-cell>
          <table:table-cell table:style-name="ce13" office:value-type="float" office:value="584877560">
            <text:p>584,877,560.00</text:p>
          </table:table-cell>
          <table:table-cell table:style-name="ce13" office:value-type="float" office:value="1952633634">
            <text:p>1,952,633,634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4680397">
            <text:p>354,680,3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521185">
            <text:p>43,521,185.00</text:p>
          </table:table-cell>
          <table:table-cell table:style-name="ce13" office:value-type="float" office:value="99889990">
            <text:p>99,889,990.00</text:p>
          </table:table-cell>
          <table:table-cell table:style-name="ce13" office:value-type="float" office:value="29688195">
            <text:p>29,688,195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3722980">
            <text:p>113,722,9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04156">
            <text:p>69,904,156.00</text:p>
          </table:table-cell>
          <table:table-cell table:style-name="ce13" office:value-type="float" office:value="8192509">
            <text:p>8,192,509.00</text:p>
          </table:table-cell>
          <table:table-cell table:style-name="ce13" office:value-type="float" office:value="72533242">
            <text:p>72,533,242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63423">
            <text:p>5,563,4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627646">
            <text:p>33,627,646.00</text:p>
          </table:table-cell>
          <table:table-cell table:style-name="ce13" office:value-type="float" office:value="95622083">
            <text:p>95,622,083.00</text:p>
          </table:table-cell>
          <table:table-cell table:style-name="ce13" office:value-type="float" office:value="12727132">
            <text:p>12,727,132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6522597">
            <text:p>116,522,5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6522597">
            <text:p>116,522,59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6522597">
            <text:p>116,522,5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828028">
            <text:p>12,828,028.00</text:p>
          </table:table-cell>
          <table:table-cell table:style-name="ce13" office:value-type="float" office:value="52201591">
            <text:p>52,201,591.00</text:p>
          </table:table-cell>
          <table:table-cell table:style-name="ce13" office:value-type="float" office:value="65029619">
            <text:p>65,029,619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2762">
            <text:p>682,762.00</text:p>
          </table:table-cell>
          <table:table-cell table:style-name="ce13" office:value-type="float" office:value="338793">
            <text:p>338,793.00</text:p>
          </table:table-cell>
          <table:table-cell table:style-name="ce13" office:value-type="float" office:value="672755">
            <text:p>672,755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8800">
            <text:p>348,8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7629000">
            <text:p>1,117,629,000.00</text:p>
          </table:table-cell>
          <table:table-cell table:style-name="ce13" office:value-type="float" office:value="79739000">
            <text:p>79,739,000.00</text:p>
          </table:table-cell>
          <table:table-cell table:style-name="ce13" office:value-type="float" office:value="1197368000">
            <text:p>1,197,368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308821">
            <text:p>82,308,821.00</text:p>
          </table:table-cell>
          <table:table-cell table:style-name="ce13" office:value-type="float" office:value="116522597">
            <text:p>116,522,597.00</text:p>
          </table:table-cell>
          <table:table-cell table:style-name="ce13" office:value-type="float" office:value="198831418">
            <text:p>198,831,418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60501598">
            <text:p>1,360,501,598.00</text:p>
          </table:table-cell>
          <table:table-cell table:style-name="ce14" office:value-type="float" office:value="569029160">
            <text:p>569,029,160.00</text:p>
          </table:table-cell>
          <table:table-cell table:style-name="ce14" office:value-type="float" office:value="1576850361">
            <text:p>1,576,850,36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52680397">
            <text:p>352,680,39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5 月 1 日 起至 099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60501598">
            <text:p>1,360,501,598.00</text:p>
          </table:table-cell>
          <table:table-cell table:style-name="ce13" office:value-type="float" office:value="569029160">
            <text:p>569,029,160.00</text:p>
          </table:table-cell>
          <table:table-cell table:style-name="ce13" office:value-type="float" office:value="1576850361">
            <text:p>1,576,850,36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2680397">
            <text:p>352,680,3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072636">
            <text:p>17,072,636.00</text:p>
          </table:table-cell>
          <table:table-cell table:style-name="ce13" office:value-type="float" office:value="1160400">
            <text:p>1,160,400.00</text:p>
          </table:table-cell>
          <table:table-cell table:style-name="ce13" office:value-type="float" office:value="16233036">
            <text:p>16,233,036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0000">
            <text:p>2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77000">
            <text:p>246,177,000.00</text:p>
          </table:table-cell>
          <table:table-cell table:style-name="ce13" office:value-type="float" office:value="7188000">
            <text:p>7,188,000.00</text:p>
          </table:table-cell>
          <table:table-cell table:style-name="ce13" office:value-type="float" office:value="253365000">
            <text:p>253,365,00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165000">
            <text:p>34,165,000.00</text:p>
          </table:table-cell>
          <table:table-cell table:style-name="ce13" office:value-type="float" office:value="7500000">
            <text:p>7,500,000.00</text:p>
          </table:table-cell>
          <table:table-cell table:style-name="ce13" office:value-type="float" office:value="41665000">
            <text:p>41,665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022237">
            <text:p>61,022,23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022237">
            <text:p>61,022,23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4086020">
            <text:p>124,086,02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2009851503">
            <text:p>2,009,851,503.00</text:p>
          </table:table-cell>
          <table:table-cell table:style-name="ce13" office:value-type="float" office:value="310920589">
            <text:p>310,920,589.00</text:p>
          </table:table-cell>
          <table:table-cell table:style-name="ce25" office:value-type="float" office:value="1823016934">
            <text:p>1,823,016,9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546000">
            <text:p>2,546,000.00</text:p>
          </table:table-cell>
          <table:table-cell table:style-name="ce13" office:value-type="float" office:value="2496000">
            <text:p>2,496,000.00</text:p>
          </table:table-cell>
          <table:table-cell table:style-name="ce25" office:value-type="float" office:value="50000">
            <text:p>5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6522597">
            <text:p>116,522,59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style-name="ce13" office:value-type="float" office:value="12727132">
            <text:p>12,727,132.00</text:p>
          </table:table-cell>
          <table:table-cell table:style-name="ce13" office:value-type="float" office:value="95622083">
            <text:p>95,622,083.00</text:p>
          </table:table-cell>
          <table:table-cell table:style-name="ce25" office:value-type="float" office:value="33627646">
            <text:p>33,627,6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26801">
            <text:p>3,826,80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6999556">
            <text:p>16,999,556.00</text:p>
          </table:table-cell>
          <table:table-cell table:style-name="ce13" office:value-type="float" office:value="3472466">
            <text:p>3,472,466.00</text:p>
          </table:table-cell>
          <table:table-cell table:style-name="ce25" office:value-type="float" office:value="17353891">
            <text:p>17,353,89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36622">
            <text:p>1,736,6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55533686">
            <text:p>55,533,686.00</text:p>
          </table:table-cell>
          <table:table-cell table:style-name="ce13" office:value-type="float" office:value="4720043">
            <text:p>4,720,043.00</text:p>
          </table:table-cell>
          <table:table-cell table:style-name="ce25" office:value-type="float" office:value="52550265">
            <text:p>52,550,2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00000">
            <text:p>2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6233036">
            <text:p>16,233,036.00</text:p>
          </table:table-cell>
          <table:table-cell table:style-name="ce13" office:value-type="float" office:value="1160400">
            <text:p>1,160,400.00</text:p>
          </table:table-cell>
          <table:table-cell table:style-name="ce25" office:value-type="float" office:value="17072636">
            <text:p>17,072,6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401568000">
            <text:p>1,401,568,000.00</text:p>
          </table:table-cell>
          <table:table-cell table:style-name="ce13" office:value-type="float" office:value="86927000">
            <text:p>86,927,000.00</text:p>
          </table:table-cell>
          <table:table-cell table:style-name="ce25" office:value-type="float" office:value="1314641000">
            <text:p>1,314,641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style-name="ce13" office:value-type="float" office:value="198831418">
            <text:p>198,831,418.00</text:p>
          </table:table-cell>
          <table:table-cell table:style-name="ce13" office:value-type="float" office:value="116522597">
            <text:p>116,522,597.00</text:p>
          </table:table-cell>
          <table:table-cell table:style-name="ce25" office:value-type="float" office:value="82308821">
            <text:p>82,308,821.00</text:p>
          </table:table-cell>
          <table:table-cell table:number-columns-repeated="249"/>
        </table:table-row>
        <table:table-row table:style-name="ro3">
          <table:table-cell table:style-name="ce7" office:value-type="float" office:value="1722436471">
            <text:p>1,722,436,471.00</text:p>
          </table:table-cell>
          <table:table-cell table:style-name="ce14" office:value-type="float" office:value="708963580">
            <text:p>708,963,580.00</text:p>
          </table:table-cell>
          <table:table-cell table:style-name="ce14" office:value-type="float" office:value="1952633634">
            <text:p>1,952,633,63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04438828">
            <text:p>1,704,438,828.00</text:p>
          </table:table-cell>
          <table:table-cell table:style-name="ce14" office:value-type="float" office:value="665600986">
            <text:p>665,600,986.00</text:p>
          </table:table-cell>
          <table:table-cell table:style-name="ce26" office:value-type="float" office:value="1517604259">
            <text:p>1,517,604,25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5 月 1 日 起至 099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22436471">
            <text:p>1,722,436,471.00</text:p>
          </table:table-cell>
          <table:table-cell table:style-name="ce13" office:value-type="float" office:value="708963580">
            <text:p>708,963,580.00</text:p>
          </table:table-cell>
          <table:table-cell table:style-name="ce13" office:value-type="float" office:value="1952633634">
            <text:p>1,952,633,63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04438828">
            <text:p>1,704,438,828.00</text:p>
          </table:table-cell>
          <table:table-cell table:style-name="ce13" office:value-type="float" office:value="665600986">
            <text:p>665,600,986.00</text:p>
          </table:table-cell>
          <table:table-cell table:style-name="ce25" office:value-type="float" office:value="1517604259">
            <text:p>1,517,604,2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49165000">
            <text:p>49,16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9165000">
            <text:p>49,16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style-name="ce13" office:value-type="float" office:value="65000000">
            <text:p>6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5000000">
            <text:p>6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114128997">
            <text:p>114,128,99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14128997">
            <text:p>114,128,9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77118678">
            <text:p>77,118,67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7118678">
            <text:p>77,118,678.00</text:p>
          </table:table-cell>
          <table:table-cell table:number-columns-repeated="249"/>
        </table:table-row>
        <table:table-row table:style-name="ro3">
          <table:table-cell table:style-name="ce6" office:value-type="float" office:value="288487886">
            <text:p>288,487,886.00</text:p>
          </table:table-cell>
          <table:table-cell table:style-name="ce13" office:value-type="float" office:value="86927000">
            <text:p>86,927,000.00</text:p>
          </table:table-cell>
          <table:table-cell table:style-name="ce13" office:value-type="float" office:value="295675886">
            <text:p>295,675,886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04200000">
            <text:p>204,200,000.00</text:p>
          </table:table-cell>
          <table:table-cell table:style-name="ce13" office:value-type="float" office:value="86927000">
            <text:p>86,927,000.00</text:p>
          </table:table-cell>
          <table:table-cell table:style-name="ce25" office:value-type="float" office:value="197012000">
            <text:p>197,01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197012000">
            <text:p>197,012,000.00</text:p>
          </table:table-cell>
          <table:table-cell table:style-name="ce13" office:value-type="float" office:value="86927000">
            <text:p>86,927,000.00</text:p>
          </table:table-cell>
          <table:table-cell table:style-name="ce13" office:value-type="float" office:value="204200000">
            <text:p>204,200,00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9739000">
            <text:p>79,739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475886">
            <text:p>91,475,8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1475886">
            <text:p>91,475,886.00</text:p>
          </table:table-cell>
          <table:table-cell table:style-name="ce19" office:value-type="string">
            <text:p><text:s text:c="6"/>累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04200000">
            <text:p>204,200,000.00</text:p>
          </table:table-cell>
          <table:table-cell table:style-name="ce13" office:value-type="float" office:value="7188000">
            <text:p>7,188,000.00</text:p>
          </table:table-cell>
          <table:table-cell table:style-name="ce25" office:value-type="float" office:value="197012000">
            <text:p>197,01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17391">
            <text:p>2,517,39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478077135">
            <text:p>478,077,135.00</text:p>
          </table:table-cell>
          <table:table-cell table:style-name="ce13" office:value-type="float" office:value="98643707">
            <text:p>98,643,707.00</text:p>
          </table:table-cell>
          <table:table-cell table:style-name="ce25" office:value-type="float" office:value="381950819">
            <text:p>381,950,81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17391">
            <text:p>2,517,39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478077135">
            <text:p>478,077,135.00</text:p>
          </table:table-cell>
          <table:table-cell table:style-name="ce13" office:value-type="float" office:value="98643707">
            <text:p>98,643,707.00</text:p>
          </table:table-cell>
          <table:table-cell table:style-name="ce25" office:value-type="float" office:value="381950819">
            <text:p>381,950,81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17271">
            <text:p>2,517,27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79895044">
            <text:p>279,895,044.00</text:p>
          </table:table-cell>
          <table:table-cell table:style-name="ce13" office:value-type="float" office:value="87039773">
            <text:p>87,039,773.00</text:p>
          </table:table-cell>
          <table:table-cell table:style-name="ce25" office:value-type="float" office:value="195372542">
            <text:p>195,372,5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35415">
            <text:p>135,415.00</text:p>
          </table:table-cell>
          <table:table-cell table:style-name="ce13" office:value-type="float" office:value="8400">
            <text:p>8,400.00</text:p>
          </table:table-cell>
          <table:table-cell table:style-name="ce25" office:value-type="float" office:value="127015">
            <text:p>127,015.00</text:p>
          </table:table-cell>
          <table:table-cell table:number-columns-repeated="249"/>
        </table:table-row>
        <table:table-row table:style-name="ro3">
          <table:table-cell table:style-name="ce7" office:value-type="float" office:value="2010924357">
            <text:p>2,010,924,357.00</text:p>
          </table:table-cell>
          <table:table-cell table:style-name="ce14" office:value-type="float" office:value="798407851">
            <text:p>798,407,851.00</text:p>
          </table:table-cell>
          <table:table-cell table:style-name="ce14" office:value-type="float" office:value="2248309520">
            <text:p>2,248,309,52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494081962">
            <text:p>2,494,081,962.00</text:p>
          </table:table-cell>
          <table:table-cell table:style-name="ce14" office:value-type="float" office:value="839576159">
            <text:p>839,576,159.00</text:p>
          </table:table-cell>
          <table:table-cell table:style-name="ce26" office:value-type="float" office:value="2215528491">
            <text:p>2,215,528,491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5 月 1 日 起至 099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10924357">
            <text:p>2,010,924,357.00</text:p>
          </table:table-cell>
          <table:table-cell table:style-name="ce13" office:value-type="float" office:value="798407851">
            <text:p>798,407,851.00</text:p>
          </table:table-cell>
          <table:table-cell table:style-name="ce13" office:value-type="float" office:value="2248309520">
            <text:p>2,248,309,52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494081962">
            <text:p>2,494,081,962.00</text:p>
          </table:table-cell>
          <table:table-cell table:style-name="ce13" office:value-type="float" office:value="839576159">
            <text:p>839,576,159.00</text:p>
          </table:table-cell>
          <table:table-cell table:style-name="ce25" office:value-type="float" office:value="2215528491">
            <text:p>2,215,528,49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0">
            <text:p>12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7665645">
            <text:p>17,665,645.00</text:p>
          </table:table-cell>
          <table:table-cell table:style-name="ce13" office:value-type="float" office:value="3637729">
            <text:p>3,637,729.00</text:p>
          </table:table-cell>
          <table:table-cell table:style-name="ce25" office:value-type="float" office:value="14028036">
            <text:p>14,028,0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427620">
            <text:p>427,6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1445979">
            <text:p>11,445,979.00</text:p>
          </table:table-cell>
          <table:table-cell table:style-name="ce13" office:value-type="float" office:value="10273">
            <text:p>10,273.00</text:p>
          </table:table-cell>
          <table:table-cell table:style-name="ce25" office:value-type="float" office:value="11435706">
            <text:p>11,435,7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59868203">
            <text:p>159,868,203.00</text:p>
          </table:table-cell>
          <table:table-cell table:style-name="ce13" office:value-type="float" office:value="7086503">
            <text:p>7,086,503.00</text:p>
          </table:table-cell>
          <table:table-cell table:style-name="ce25" office:value-type="float" office:value="152781700">
            <text:p>152,781,7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60000">
            <text:p>16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0000">
            <text:p>16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8479229">
            <text:p>8,479,229.00</text:p>
          </table:table-cell>
          <table:table-cell table:style-name="ce13" office:value-type="float" office:value="433409">
            <text:p>433,409.00</text:p>
          </table:table-cell>
          <table:table-cell table:style-name="ce25" office:value-type="float" office:value="8045820">
            <text:p>8,045,8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1191">
            <text:p>41,19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10306967">
            <text:p>10,306,967.00</text:p>
          </table:table-cell>
          <table:table-cell table:style-name="ce13" office:value-type="float" office:value="857109">
            <text:p>857,109.00</text:p>
          </table:table-cell>
          <table:table-cell table:style-name="ce25" office:value-type="float" office:value="9491049">
            <text:p>9,491,0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1191">
            <text:p>41,19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10306967">
            <text:p>10,306,967.00</text:p>
          </table:table-cell>
          <table:table-cell table:style-name="ce13" office:value-type="float" office:value="857109">
            <text:p>857,109.00</text:p>
          </table:table-cell>
          <table:table-cell table:style-name="ce25" office:value-type="float" office:value="9491049">
            <text:p>9,491,0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4383819">
            <text:p>364,383,819.00</text:p>
          </table:table-cell>
          <table:table-cell table:style-name="ce13" office:value-type="float" office:value="50443875">
            <text:p>50,443,875.00</text:p>
          </table:table-cell>
          <table:table-cell table:style-name="ce13" office:value-type="float" office:value="414787320">
            <text:p>414,787,320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374">
            <text:p>40,3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6592409">
            <text:p>256,592,409.00</text:p>
          </table:table-cell>
          <table:table-cell table:style-name="ce13" office:value-type="float" office:value="44786371">
            <text:p>44,786,371.00</text:p>
          </table:table-cell>
          <table:table-cell table:style-name="ce13" office:value-type="float" office:value="301338406">
            <text:p>301,338,406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374">
            <text:p>40,3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693271">
            <text:p>73,693,271.00</text:p>
          </table:table-cell>
          <table:table-cell table:style-name="ce13" office:value-type="float" office:value="15612551">
            <text:p>15,612,551.00</text:p>
          </table:table-cell>
          <table:table-cell table:style-name="ce13" office:value-type="float" office:value="89273748">
            <text:p>89,273,748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074">
            <text:p>32,0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75844">
            <text:p>13,675,844.00</text:p>
          </table:table-cell>
          <table:table-cell table:style-name="ce13" office:value-type="float" office:value="2630032">
            <text:p>2,630,032.00</text:p>
          </table:table-cell>
          <table:table-cell table:style-name="ce13" office:value-type="float" office:value="16305876">
            <text:p>16,305,876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669258">
            <text:p>47,669,258.00</text:p>
          </table:table-cell>
          <table:table-cell table:style-name="ce13" office:value-type="float" office:value="8504029">
            <text:p>8,504,029.00</text:p>
          </table:table-cell>
          <table:table-cell table:style-name="ce13" office:value-type="float" office:value="56141213">
            <text:p>56,141,213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074">
            <text:p>32,0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41943">
            <text:p>12,141,943.00</text:p>
          </table:table-cell>
          <table:table-cell table:style-name="ce13" office:value-type="float" office:value="3996776">
            <text:p>3,996,776.00</text:p>
          </table:table-cell>
          <table:table-cell table:style-name="ce13" office:value-type="float" office:value="16138719">
            <text:p>16,138,719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84411402">
            <text:p>2,084,411,402.00</text:p>
          </table:table-cell>
          <table:table-cell table:style-name="ce14" office:value-type="float" office:value="813579999">
            <text:p>813,579,999.00</text:p>
          </table:table-cell>
          <table:table-cell table:style-name="ce14" office:value-type="float" office:value="2336895328">
            <text:p>2,336,895,32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702435605">
            <text:p>2,702,435,605.00</text:p>
          </table:table-cell>
          <table:table-cell table:style-name="ce14" office:value-type="float" office:value="852060876">
            <text:p>852,060,876.00</text:p>
          </table:table-cell>
          <table:table-cell table:style-name="ce26" office:value-type="float" office:value="2411470802">
            <text:p>2,411,470,80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5 月 1 日 起至 099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84411402">
            <text:p>2,084,411,402.00</text:p>
          </table:table-cell>
          <table:table-cell table:style-name="ce13" office:value-type="float" office:value="813579999">
            <text:p>813,579,999.00</text:p>
          </table:table-cell>
          <table:table-cell table:style-name="ce13" office:value-type="float" office:value="2336895328">
            <text:p>2,336,895,32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702435605">
            <text:p>2,702,435,605.00</text:p>
          </table:table-cell>
          <table:table-cell table:style-name="ce13" office:value-type="float" office:value="852060876">
            <text:p>852,060,876.00</text:p>
          </table:table-cell>
          <table:table-cell table:style-name="ce25" office:value-type="float" office:value="2411470802">
            <text:p>2,411,470,802.00</text:p>
          </table:table-cell>
          <table:table-cell table:number-columns-repeated="249"/>
        </table:table-row>
        <table:table-row table:style-name="ro3">
          <table:table-cell table:style-name="ce6" office:value-type="float" office:value="206226">
            <text:p>206,226.00</text:p>
          </table:table-cell>
          <table:table-cell table:style-name="ce13" office:value-type="float" office:value="481714">
            <text:p>481,714.00</text:p>
          </table:table-cell>
          <table:table-cell table:style-name="ce13" office:value-type="float" office:value="687940">
            <text:p>687,940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22359">
            <text:p>7,122,359.00</text:p>
          </table:table-cell>
          <table:table-cell table:style-name="ce13" office:value-type="float" office:value="1468503">
            <text:p>1,468,503.00</text:p>
          </table:table-cell>
          <table:table-cell table:style-name="ce13" office:value-type="float" office:value="8590862">
            <text:p>8,590,862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64851">
            <text:p>3,364,851.00</text:p>
          </table:table-cell>
          <table:table-cell table:style-name="ce13" office:value-type="float" office:value="420000">
            <text:p>420,000.00</text:p>
          </table:table-cell>
          <table:table-cell table:style-name="ce13" office:value-type="float" office:value="3784851">
            <text:p>3,784,851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57508">
            <text:p>3,757,508.00</text:p>
          </table:table-cell>
          <table:table-cell table:style-name="ce13" office:value-type="float" office:value="1048503">
            <text:p>1,048,503.00</text:p>
          </table:table-cell>
          <table:table-cell table:style-name="ce13" office:value-type="float" office:value="4806011">
            <text:p>4,806,011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373429">
            <text:p>13,373,429.00</text:p>
          </table:table-cell>
          <table:table-cell table:style-name="ce13" office:value-type="float" office:value="3368252">
            <text:p>3,368,252.00</text:p>
          </table:table-cell>
          <table:table-cell table:style-name="ce13" office:value-type="float" office:value="16741681">
            <text:p>16,741,681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44271">
            <text:p>8,444,271.00</text:p>
          </table:table-cell>
          <table:table-cell table:style-name="ce13" office:value-type="float" office:value="288845">
            <text:p>288,845.00</text:p>
          </table:table-cell>
          <table:table-cell table:style-name="ce13" office:value-type="float" office:value="8733116">
            <text:p>8,733,116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39333">
            <text:p>2,239,333.00</text:p>
          </table:table-cell>
          <table:table-cell table:style-name="ce13" office:value-type="float" office:value="2396418">
            <text:p>2,396,418.00</text:p>
          </table:table-cell>
          <table:table-cell table:style-name="ce13" office:value-type="float" office:value="4635751">
            <text:p>4,635,751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1043">
            <text:p>311,043.00</text:p>
          </table:table-cell>
          <table:table-cell table:style-name="ce13" office:value-type="float" office:value="72920">
            <text:p>72,920.00</text:p>
          </table:table-cell>
          <table:table-cell table:style-name="ce13" office:value-type="float" office:value="383963">
            <text:p>383,963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8782">
            <text:p>2,378,782.00</text:p>
          </table:table-cell>
          <table:table-cell table:style-name="ce13" office:value-type="float" office:value="610069">
            <text:p>610,069.00</text:p>
          </table:table-cell>
          <table:table-cell table:style-name="ce13" office:value-type="float" office:value="2988851">
            <text:p>2,988,851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013825">
            <text:p>136,013,825.00</text:p>
          </table:table-cell>
          <table:table-cell table:style-name="ce13" office:value-type="float" office:value="23315170">
            <text:p>23,315,170.00</text:p>
          </table:table-cell>
          <table:table-cell table:style-name="ce13" office:value-type="float" office:value="159320695">
            <text:p>159,320,695.00</text:p>
          </table:table-cell>
          <table:table-cell table:style-name="ce19" office:value-type="string">
            <text:p>社 會 安 全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300">
            <text:p>8,3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741755">
            <text:p>51,741,755.00</text:p>
          </table:table-cell>
          <table:table-cell table:style-name="ce13" office:value-type="float" office:value="7026115">
            <text:p>7,026,115.00</text:p>
          </table:table-cell>
          <table:table-cell table:style-name="ce13" office:value-type="float" office:value="58763470">
            <text:p>58,763,470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400">
            <text:p>4,4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306408">
            <text:p>12,306,408.00</text:p>
          </table:table-cell>
          <table:table-cell table:style-name="ce13" office:value-type="float" office:value="2556344">
            <text:p>2,556,344.00</text:p>
          </table:table-cell>
          <table:table-cell table:style-name="ce13" office:value-type="float" office:value="14858852">
            <text:p>14,858,852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00">
            <text:p>3,9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7186">
            <text:p>587,186.00</text:p>
          </table:table-cell>
          <table:table-cell table:style-name="ce13" office:value-type="float" office:value="355752">
            <text:p>355,752.00</text:p>
          </table:table-cell>
          <table:table-cell table:style-name="ce13" office:value-type="float" office:value="942938">
            <text:p>942,938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378476">
            <text:p>71,378,476.00</text:p>
          </table:table-cell>
          <table:table-cell table:style-name="ce13" office:value-type="float" office:value="13376959">
            <text:p>13,376,959.00</text:p>
          </table:table-cell>
          <table:table-cell table:style-name="ce13" office:value-type="float" office:value="84755435">
            <text:p>84,755,435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06710">
            <text:p>22,106,710.00</text:p>
          </table:table-cell>
          <table:table-cell table:style-name="ce13" office:value-type="float" office:value="640680">
            <text:p>640,680.00</text:p>
          </table:table-cell>
          <table:table-cell table:style-name="ce13" office:value-type="float" office:value="22747390">
            <text:p>22,747,39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018036">
            <text:p>22,018,036.00</text:p>
          </table:table-cell>
          <table:table-cell table:style-name="ce13" office:value-type="float" office:value="98178">
            <text:p>98,178.00</text:p>
          </table:table-cell>
          <table:table-cell table:style-name="ce13" office:value-type="float" office:value="22116214">
            <text:p>22,116,214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674">
            <text:p>88,674.00</text:p>
          </table:table-cell>
          <table:table-cell table:style-name="ce13" office:value-type="float" office:value="542502">
            <text:p>542,502.00</text:p>
          </table:table-cell>
          <table:table-cell table:style-name="ce13" office:value-type="float" office:value="631176">
            <text:p>631,17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82815">
            <text:p>4,282,815.00</text:p>
          </table:table-cell>
          <table:table-cell table:style-name="ce13" office:value-type="float" office:value="381215">
            <text:p>381,215.00</text:p>
          </table:table-cell>
          <table:table-cell table:style-name="ce13" office:value-type="float" office:value="4664030">
            <text:p>4,664,03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63233951">
            <text:p>2,263,233,951.00</text:p>
          </table:table-cell>
          <table:table-cell table:style-name="ce14" office:value-type="float" office:value="842854318">
            <text:p>842,854,318.00</text:p>
          </table:table-cell>
          <table:table-cell table:style-name="ce14" office:value-type="float" office:value="2544983896">
            <text:p>2,544,983,89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702435605">
            <text:p>2,702,435,605.00</text:p>
          </table:table-cell>
          <table:table-cell table:style-name="ce14" office:value-type="float" office:value="852069176">
            <text:p>852,069,176.00</text:p>
          </table:table-cell>
          <table:table-cell table:style-name="ce26" office:value-type="float" office:value="2411470802">
            <text:p>2,411,470,80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5 月 1 日 起至 099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63233951">
            <text:p>2,263,233,951.00</text:p>
          </table:table-cell>
          <table:table-cell table:style-name="ce13" office:value-type="float" office:value="842854318">
            <text:p>842,854,318.00</text:p>
          </table:table-cell>
          <table:table-cell table:style-name="ce13" office:value-type="float" office:value="2544983896">
            <text:p>2,544,983,89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702435605">
            <text:p>2,702,435,605.00</text:p>
          </table:table-cell>
          <table:table-cell table:style-name="ce13" office:value-type="float" office:value="852069176">
            <text:p>852,069,176.00</text:p>
          </table:table-cell>
          <table:table-cell table:style-name="ce25" office:value-type="float" office:value="2411470802">
            <text:p>2,411,470,8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82815">
            <text:p>4,282,815.00</text:p>
          </table:table-cell>
          <table:table-cell table:style-name="ce13" office:value-type="float" office:value="381215">
            <text:p>381,215.00</text:p>
          </table:table-cell>
          <table:table-cell table:style-name="ce13" office:value-type="float" office:value="4664030">
            <text:p>4,664,03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791410">
            <text:p>107,791,410.00</text:p>
          </table:table-cell>
          <table:table-cell table:style-name="ce13" office:value-type="float" office:value="5657504">
            <text:p>5,657,504.00</text:p>
          </table:table-cell>
          <table:table-cell table:style-name="ce13" office:value-type="float" office:value="113448914">
            <text:p>113,448,914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5625">
            <text:p>6,275,625.00</text:p>
          </table:table-cell>
          <table:table-cell table:style-name="ce13" office:value-type="float" office:value="1834990">
            <text:p>1,834,990.00</text:p>
          </table:table-cell>
          <table:table-cell table:style-name="ce13" office:value-type="float" office:value="8110615">
            <text:p>8,110,615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1000">
            <text:p>81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1000">
            <text:p>811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71356">
            <text:p>4,171,356.00</text:p>
          </table:table-cell>
          <table:table-cell table:style-name="ce13" office:value-type="float" office:value="416854">
            <text:p>416,854.00</text:p>
          </table:table-cell>
          <table:table-cell table:style-name="ce13" office:value-type="float" office:value="4588210">
            <text:p>4,588,21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3269">
            <text:p>1,293,269.00</text:p>
          </table:table-cell>
          <table:table-cell table:style-name="ce13" office:value-type="float" office:value="1418136">
            <text:p>1,418,136.00</text:p>
          </table:table-cell>
          <table:table-cell table:style-name="ce13" office:value-type="float" office:value="2711405">
            <text:p>2,711,405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81664">
            <text:p>4,381,664.00</text:p>
          </table:table-cell>
          <table:table-cell table:style-name="ce13" office:value-type="float" office:value="122026">
            <text:p>122,026.00</text:p>
          </table:table-cell>
          <table:table-cell table:style-name="ce13" office:value-type="float" office:value="4503690">
            <text:p>4,503,69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07440">
            <text:p>2,907,44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07440">
            <text:p>2,907,44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4224">
            <text:p>1,474,224.00</text:p>
          </table:table-cell>
          <table:table-cell table:style-name="ce13" office:value-type="float" office:value="122026">
            <text:p>122,026.00</text:p>
          </table:table-cell>
          <table:table-cell table:style-name="ce13" office:value-type="float" office:value="1596250">
            <text:p>1,596,250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532526">
            <text:p>95,532,526.00</text:p>
          </table:table-cell>
          <table:table-cell table:style-name="ce13" office:value-type="float" office:value="954099">
            <text:p>954,099.00</text:p>
          </table:table-cell>
          <table:table-cell table:style-name="ce13" office:value-type="float" office:value="96486625">
            <text:p>96,486,625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63">
            <text:p>12,463.00</text:p>
          </table:table-cell>
          <table:table-cell table:style-name="ce13" office:value-type="float" office:value="7441">
            <text:p>7,441.00</text:p>
          </table:table-cell>
          <table:table-cell table:style-name="ce13" office:value-type="float" office:value="19904">
            <text:p>19,904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334049">
            <text:p>91,334,049.00</text:p>
          </table:table-cell>
          <table:table-cell table:style-name="ce13" office:value-type="float" office:value="946658">
            <text:p>946,658.00</text:p>
          </table:table-cell>
          <table:table-cell table:style-name="ce13" office:value-type="float" office:value="92280707">
            <text:p>92,280,707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86014">
            <text:p>4,186,0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86014">
            <text:p>4,186,014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98521">
            <text:p>1,598,521.00</text:p>
          </table:table-cell>
          <table:table-cell table:style-name="ce13" office:value-type="float" office:value="2746389">
            <text:p>2,746,389.00</text:p>
          </table:table-cell>
          <table:table-cell table:style-name="ce13" office:value-type="float" office:value="4344910">
            <text:p>4,344,910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73706581">
            <text:p>2,373,706,581.00</text:p>
          </table:table-cell>
          <table:table-cell table:style-name="ce14" office:value-type="float" office:value="846146648">
            <text:p>846,146,648.00</text:p>
          </table:table-cell>
          <table:table-cell table:style-name="ce14" office:value-type="float" office:value="2658748856">
            <text:p>2,658,748,85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702435605">
            <text:p>2,702,435,605.00</text:p>
          </table:table-cell>
          <table:table-cell table:style-name="ce14" office:value-type="float" office:value="852069176">
            <text:p>852,069,176.00</text:p>
          </table:table-cell>
          <table:table-cell table:style-name="ce26" office:value-type="float" office:value="2411470802">
            <text:p>2,411,470,80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5 月 1 日 起至 099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73706581">
            <text:p>2,373,706,581.00</text:p>
          </table:table-cell>
          <table:table-cell table:style-name="ce13" office:value-type="float" office:value="846146648">
            <text:p>846,146,648.00</text:p>
          </table:table-cell>
          <table:table-cell table:style-name="ce13" office:value-type="float" office:value="2658748856">
            <text:p>2,658,748,85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702435605">
            <text:p>2,702,435,605.00</text:p>
          </table:table-cell>
          <table:table-cell table:style-name="ce13" office:value-type="float" office:value="852069176">
            <text:p>852,069,176.00</text:p>
          </table:table-cell>
          <table:table-cell table:style-name="ce25" office:value-type="float" office:value="2411470802">
            <text:p>2,411,470,8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0162">
            <text:p>40,162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035">
            <text:p>106,035.00</text:p>
          </table:table-cell>
          <table:table-cell table:style-name="ce13" office:value-type="float" office:value="78000">
            <text:p>78,000.00</text:p>
          </table:table-cell>
          <table:table-cell table:style-name="ce13" office:value-type="float" office:value="184035">
            <text:p>184,035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92486">
            <text:p>1,492,486.00</text:p>
          </table:table-cell>
          <table:table-cell table:style-name="ce13" office:value-type="float" office:value="2628227">
            <text:p>2,628,227.00</text:p>
          </table:table-cell>
          <table:table-cell table:style-name="ce13" office:value-type="float" office:value="4120713">
            <text:p>4,120,713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74">
            <text:p>3,07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74">
            <text:p>3,074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74">
            <text:p>3,07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74">
            <text:p>3,074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149217">
            <text:p>33,149,217.00</text:p>
          </table:table-cell>
          <table:table-cell table:style-name="ce13" office:value-type="float" office:value="3094672">
            <text:p>3,094,672.00</text:p>
          </table:table-cell>
          <table:table-cell table:style-name="ce13" office:value-type="float" office:value="36243889">
            <text:p>36,243,889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149217">
            <text:p>33,149,217.00</text:p>
          </table:table-cell>
          <table:table-cell table:style-name="ce13" office:value-type="float" office:value="3094672">
            <text:p>3,094,672.00</text:p>
          </table:table-cell>
          <table:table-cell table:style-name="ce13" office:value-type="float" office:value="36243889">
            <text:p>36,243,889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13409">
            <text:p>3,013,409.00</text:p>
          </table:table-cell>
          <table:table-cell table:style-name="ce13" office:value-type="float" office:value="81467">
            <text:p>81,467.00</text:p>
          </table:table-cell>
          <table:table-cell table:style-name="ce13" office:value-type="float" office:value="3094876">
            <text:p>3,094,876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13409">
            <text:p>3,013,409.00</text:p>
          </table:table-cell>
          <table:table-cell table:style-name="ce13" office:value-type="float" office:value="81467">
            <text:p>81,467.00</text:p>
          </table:table-cell>
          <table:table-cell table:style-name="ce13" office:value-type="float" office:value="3094876">
            <text:p>3,094,876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11470802">
            <text:p>2,411,470,802.00</text:p>
          </table:table-cell>
          <table:table-cell table:style-name="ce14" office:value-type="float" office:value="852069176">
            <text:p>852,069,176.00</text:p>
          </table:table-cell>
          <table:table-cell table:style-name="ce14" office:value-type="float" office:value="2702435605">
            <text:p>2,702,435,605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702435605">
            <text:p>2,702,435,605.00</text:p>
          </table:table-cell>
          <table:table-cell table:style-name="ce14" office:value-type="float" office:value="852069176">
            <text:p>852,069,176.00</text:p>
          </table:table-cell>
          <table:table-cell table:style-name="ce26" office:value-type="float" office:value="2411470802">
            <text:p>2,411,470,80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(入)出款現金出納表" table:style-name="ta2" table:print="false">
        <table:table-column table:style-name="co3" table:number-columns-repeated="256" table:default-cell-style-name="Default"/>
        <table:table-row table:style-name="ro6">
          <table:table-cell>
            <draw:frame table:end-cell-address="'歲(入)出款現金出納表'.N53" table:end-x="1.501cm" table:end-y="0.195cm" draw:z-index="0" draw:name="Picture 1" draw:style-name="gr1" draw:text-style-name="P1" svg:width="24.482cm" svg:height="28.065cm" svg:x="0cm" svg:y="0cm">
              <draw:object-ole draw:class-id="00020820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6" table:number-rows-repeated="104857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歲    入    累    計    表  " table:style-name="ta3" table:print="false">
        <table:table-column table:style-name="co3" table:number-columns-repeated="256" table:default-cell-style-name="Default"/>
        <table:table-row table:style-name="ro6">
          <table:table-cell>
            <draw:frame table:end-cell-address="'  歲    入    累    計    表  '.O86" table:end-x="0.911cm" table:end-y="0.489cm" draw:z-index="0" draw:name="Picture 1" draw:style-name="gr2" draw:text-style-name="P1" svg:width="25.66cm" svg:height="46.046cm" svg:x="0cm" svg:y="0cm">
              <draw:object-ole draw:class-id="00020820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6" table:number-rows-repeated="104857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經    費    累    計    表 " table:style-name="ta4" table:print="false">
        <table:table-column table:style-name="co3" table:number-columns-repeated="256" table:default-cell-style-name="Default"/>
        <table:table-row table:style-name="ro6">
          <table:table-cell>
            <draw:frame table:end-cell-address="'  經    費    累    計    表 '.O227" table:end-x="1.598cm" table:end-y="0.195cm" draw:z-index="0" draw:name="Picture 1" draw:style-name="gr3" draw:text-style-name="P1" svg:width="26.347cm" svg:height="121.325cm" svg:x="0cm" svg:y="0cm">
              <draw:object-ole draw:class-id="00020820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6" table:number-rows-repeated="1048574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2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總_20_分_20_類_20_帳_20_科_20_目_20_彙_20_總_20_表" style:display-name="PageStyle_  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8_入_29_出款現金出納表" style:display-name="PageStyle_歲(入)出款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歲_20__20__20__20_入_20__20__20__20_累_20__20__20__20_計_20__20__20__20_表_20__20_" style:display-name="PageStyle_  歲    入    累    計    表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經_20__20__20__20_費_20__20__20__20_累_20__20__20__20_計_20__20__20__20_表_20_" style:display-name="PageStyle_  經    費    累    計    表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jen</meta:initial-creator>
    <meta:creation-date>2011-02-09T10:19:45</meta:creation-date>
    <dc:creator>pingjen</dc:creator>
    <dc:date>2011-02-09T10:23:14</dc:date>
    <meta:document-statistic meta:table-count="4" meta:cell-count="1078" meta:object-count="3"/>
    <meta:generator>OpenOffice.org/3.4.1$Win32 OpenOffice.org_project/341m1$Build-9593</meta:generator>
  </office:meta>
</office:document-meta>
</file>