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0.173cm" table:align="left" style:writing-mode="lr-tb"/>
    </style:style>
    <style:style style:name="表格1.A" style:family="table-column">
      <style:table-column-properties style:column-width="18.494cm"/>
    </style:style>
    <style:style style:name="表格1.1" style:family="table-row">
      <style:table-row-properties style:min-row-height="22.74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.635cm" fo:margin-right="0.847cm" fo:margin-top="0cm" fo:margin-bottom="0.635cm" fo:text-indent="2.963cm" style:auto-text-indent="false"/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margin-left="0.635cm" fo:margin-right="0.847cm" fo:margin-top="0cm" fo:margin-bottom="0.635cm" fo:text-indent="2.963cm" style:auto-text-indent="false" style:snap-to-layout-grid="false"/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margin-left="0cm" fo:margin-right="0.199cm" fo:margin-top="0cm" fo:margin-bottom="0.318cm" fo:text-indent="0.847cm" style:auto-text-indent="false" style:snap-to-layout-grid="false"/>
    </style:style>
    <style:style style:name="P5" style:family="paragraph" style:parent-style-name="Standard">
      <style:paragraph-properties fo:margin-left="1.789cm" fo:margin-right="0.199cm" fo:margin-top="0cm" fo:margin-bottom="0.318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789cm" fo:margin-right="0.199cm" fo:margin-top="0.318cm" fo:margin-bottom="0.31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-0.012cm" fo:margin-right="5.801cm" fo:margin-top="0.635cm" fo:margin-bottom="0.635cm" fo:text-indent="0cm" style:auto-text-indent="false"/>
    </style:style>
    <style:style style:name="P8" style:family="paragraph" style:parent-style-name="Standard">
      <style:paragraph-properties fo:margin-left="-0.012cm" fo:margin-right="5.801cm" fo:margin-top="0.635cm" fo:margin-bottom="0.635cm" fo:text-indent="0cm" style:auto-text-indent="false"/>
      <style:text-properties style:font-name="標楷體" fo:font-size="24pt" style:font-name-asian="標楷體" style:font-size-asian="24pt" style:font-name-complex="標楷體"/>
    </style:style>
    <style:style style:name="P9" style:family="paragraph" style:parent-style-name="Standard">
      <style:paragraph-properties fo:margin-left="-0.012cm" fo:margin-right="1.328cm" fo:text-indent="0cm" style:auto-text-indent="false"/>
    </style:style>
    <style:style style:name="P10" style:family="paragraph" style:parent-style-name="Standard">
      <style:paragraph-properties fo:margin-left="-0.012cm" fo:margin-right="1.32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-0.012cm" fo:margin-right="1.328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-0.012cm" fo:margin-right="0cm" fo:margin-top="0.635cm" fo:margin-bottom="0.635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4pt" style:font-name-asian="標楷體" style:font-size-asian="2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2">發給調解不成立證明聲請書</text:p>
            <text:p text:style-name="P4"><text:span text:style-name="T1">聲請人 <text:s text:c="10"/></text:span><text:span text:style-name="T2">與對造人 <text:s text:c="13"/>間 <text:s text:c="4"/>年調字第 <text:s text:c="4"/>號 <text:s text:c="17"/></text:span></text:p>
            <text:p text:style-name="P4"><text:span text:style-name="T2"><text:s text:c="17"/>糾紛事件，業經調解會調解不成立，謹聲請給與調解不成立之證明書</text:span><text:span text:style-name="T1">。</text:span></text:p>
            <text:p text:style-name="P5">此　　致</text:p>
            <text:p text:style-name="P6"/>
            <text:p text:style-name="P7"><text:span text:style-name="T3">桃園市蘆竹區調解委員會</text:span></text:p>
            <text:p text:style-name="P8"/>
            <text:p text:style-name="P10"/>
            <text:p text:style-name="P10"/>
            <text:p text:style-name="P9"><text:span text:style-name="T1"><text:s text:c="20"/>聲請人　　　　　　 　　 （簽名蓋章）</text:span></text:p>
            <text:p text:style-name="P10"/>
            <text:p text:style-name="P10"/>
            <text:p text:style-name="P12">中華民國 年 月 日</text:p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本文_20_2" style:display-name="本文 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區塊文字" style:family="paragraph" style:parent-style-name="Standard">
      <style:paragraph-properties fo:margin="100%" fo:margin-left="0.988cm" fo:margin-right="0.266cm" style:line-height-at-least="0.423cm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不成立證明書                            北市信調字第四０三號</dc:title>
    <meta:initial-creator>test</meta:initial-creator>
    <meta:creation-date>2018-12-25T16:08:00</meta:creation-date>
    <dc:creator>吳聖欽</dc:creator>
    <dc:date>2018-12-25T16:16:00</dc:date>
    <meta:print-date>2014-08-08T10:44:00</meta:print-date>
    <meta:editing-cycles>4</meta:editing-cycles>
    <meta:editing-duration>PT8M</meta:editing-duration>
    <meta:document-statistic meta:table-count="1" meta:image-count="0" meta:object-count="0" meta:page-count="1" meta:paragraph-count="7" meta:word-count="85" meta:character-count="190"/>
    <meta:generator>OpenOffice.org/3.4.1$Win32 OpenOffice.org_project/341m1$Build-9593</meta:generator>
  </office:meta>
</office:document-meta>
</file>