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2">
      <style:paragraph-properties fo:line-height="1.058cm" fo:text-align="justify" style:justify-single-word="false"/>
    </style:style>
    <style:style style:name="P4" style:family="paragraph" style:parent-style-name="List_20_Paragraph" style:list-style-name="WWNum2">
      <style:paragraph-properties fo:line-height="1.058cm"/>
    </style:style>
    <style:style style:name="P5" style:family="paragraph" style:parent-style-name="List_20_Paragraph" style:list-style-name="WWNum19">
      <style:paragraph-properties fo:line-height="1.058cm"/>
    </style:style>
    <style:style style:name="P6" style:family="paragraph" style:parent-style-name="List_20_Paragraph" style:list-style-name="WWNum7">
      <style:paragraph-properties fo:line-height="1.058cm"/>
    </style:style>
    <style:style style:name="P7" style:family="paragraph" style:parent-style-name="List_20_Paragraph" style:list-style-name="WWNum6">
      <style:paragraph-properties fo:margin-left="1.321cm" fo:margin-right="0cm" fo:line-height="1.058cm" fo:text-align="justify" style:justify-single-word="false" fo:text-indent="0cm" style:auto-text-indent="false"/>
    </style:style>
    <style:style style:name="P8" style:family="paragraph" style:parent-style-name="List_20_Paragraph" style:list-style-name="WWNum7">
      <style:paragraph-properties fo:margin-left="1.323cm" fo:margin-right="0cm" fo:line-height="1.058cm" fo:text-indent="0cm" style:auto-text-indent="false"/>
    </style:style>
    <style:style style:name="T1" style:family="text">
      <style:text-properties style:font-name="微軟正黑體" style:font-name-asian="微軟正黑體1" style:font-size-complex="12pt"/>
    </style:style>
    <style:style style:name="T2" style:family="text">
      <style:text-properties style:font-name="微軟正黑體" fo:font-size="16pt" fo:font-weight="bold" style:font-name-asian="微軟正黑體1" style:font-size-asian="16pt" style:font-weight-asian="bold" style:font-size-complex="16pt" style:font-weight-complex="bold"/>
    </style:style>
    <style:style style:name="T3" style:family="text">
      <style:text-properties style:font-name="微軟正黑體" fo:font-size="14pt" style:font-name-asian="微軟正黑體1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COVID-19桃園市二級警戒期間-運動場館開放營運指引</text:span></text:p>
      <text:p text:style-name="P1"><text:span text:style-name="T1"><text:s text:c="3"/>1120220-V21版</text:span></text:p>
      <text:list xml:id="list6598742180058782297" text:style-name="WWNum2">
        <text:list-item>
          <text:p text:style-name="P3"><text:span text:style-name="T3">適用期間：112年2月20日起。</text:span></text:p>
        </text:list-item>
        <text:list-item>
          <text:p text:style-name="P3"><text:span text:style-name="T3">適用範圍：</text:span></text:p>
        </text:list-item>
      </text:list>
      <text:list xml:id="list4627165882420206632" text:style-name="WWNum6">
        <text:list-item>
          <text:p text:style-name="P7"><text:span text:style-name="T3">公營運動場館：本市運動中心、蘆竹羽球館及其他公營運動場館。</text:span></text:p>
        </text:list-item>
        <text:list-item>
          <text:p text:style-name="P7"><text:span text:style-name="T3">民營運動場館：依據教育部體育署規定，凡屬商業登記為「競技及休閒運動場館業」之各類型運動場館，於符合防疫規定的條件下，得開放營業。 </text:span></text:p>
        </text:list-item>
      </text:list>
      <text:list xml:id="list28576056" text:continue-list="list6598742180058782297" text:style-name="WWNum2">
        <text:list-item>
          <text:p text:style-name="P4"><text:span text:style-name="T3">防疫措施：</text:span></text:p>
        </text:list-item>
      </text:list>
      <text:list xml:id="list7244995060979189729" text:style-name="WWNum7">
        <text:list-item>
          <text:p text:style-name="P8"><text:bookmark-start text:name="_Hlk101174036"/><text:span text:style-name="T3">室內外從事運動及場館工作人員於工作期間可免戴口罩。</text:span></text:p>
        </text:list-item>
        <text:list-item>
          <text:p text:style-name="P8"><text:span text:style-name="T3">有下列特殊情形建議佩戴口罩：</text:span></text:p>
        </text:list-item>
      </text:list>
      <text:list xml:id="list4660929955404162636" text:style-name="WWNum19">
        <text:list-item>
          <text:p text:style-name="P5"><text:span text:style-name="T3">有發燒或呼吸道症狀。</text:span></text:p>
        </text:list-item>
        <text:list-item>
          <text:p text:style-name="P5"><text:span text:style-name="T3">年長者或免疫低下者外出時。</text:span></text:p>
        </text:list-item>
        <text:list-item>
          <text:p text:style-name="P5"><text:span text:style-name="T3">人潮聚集且無法保持適當距離或通風不良之場合。</text:span></text:p>
        </text:list-item>
        <text:list-item>
          <text:p text:style-name="P5"><text:span text:style-name="T3">與年長者或免疫低下者(尤其是未完整接種疫苗者)。</text:span></text:p>
        </text:list-item>
      </text:list>
      <text:list xml:id="list28594482" text:continue-list="list7244995060979189729" text:style-name="WWNum7">
        <text:list-item>
          <text:p text:style-name="P6"><text:bookmark-end text:name="_Hlk101174036"/><text:span text:style-name="T3">運動場館如提供器材或器具使用時，於器材、設備前放置酒精、拋棄式擦拭布，提供顧客清消使用；團體教室內配置充足酒精，供顧客於上課使用。</text:span></text:p>
        </text:list-item>
        <text:list-item>
          <text:p text:style-name="P6"><text:span text:style-name="T3">室內空間使用空調時，應保持空氣流通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ListLabel_20_1" style:display-name="ListLabel 1" style:family="text">
      <style:text-properties fo:color="#00000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1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1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1.5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11cm" fo:margin-left="1.2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11cm" fo:margin-left="1.2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1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1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8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3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8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2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09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2.5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1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5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4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0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75cm" fo:margin-left="2.54cm" fo:margin-right="2.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LL</meta:initial-creator>
    <dc:creator>范敏郁</dc:creator>
    <meta:editing-cycles>4</meta:editing-cycles>
    <meta:print-date>2023-02-17T07:50:00</meta:print-date>
    <meta:creation-date>2023-02-17T07:38:00</meta:creation-date>
    <dc:date>2023-02-17T07:54:00</dc:date>
    <meta:editing-duration>PT1S</meta:editing-duration>
    <meta:generator>OpenOffice/4.1.11$Win32 OpenOffice.org_project/4111m1$Build-9808</meta:generator>
    <meta:document-statistic meta:table-count="0" meta:image-count="0" meta:object-count="0" meta:page-count="1" meta:paragraph-count="16" meta:word-count="344" meta:character-count="3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