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3118D3BBC2F87B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圖片 1" text:anchor-type="as-char" svg:width="17.701cm" svg:height="25.04cm" draw:z-index="0"><draw:image xlink:href="Pictures/1000000000000633000008C53118D3BBC2F87BC2.jpg" xlink:type="simple" xlink:show="embed" xlink:actuate="onLoad" draw:mime-type="image/jpeg"/><svg:desc>C:\Users\10023513\AppData\Local\Packages\Microsoft.Windows.Photos_8wekyb3d8bbwe\TempState\ShareServiceTempFolder\1131040057-2.jpeg</svg:desc></draw:frame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昀臻</meta:initial-creator>
    <dc:creator>周昀臻</dc:creator>
    <meta:editing-cycles>1</meta:editing-cycles>
    <meta:creation-date>2024-05-16T09:21:00</meta:creation-date>
    <dc:date>2024-05-16T09:23:00</dc:date>
    <meta:editing-duration>PT2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