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</style:style>
    <style:style style:name="P2" style:family="paragraph" style:parent-style-name="Standard">
      <style:paragraph-properties style:line-height-at-least="0.67cm" fo:text-align="justify" style:justify-single-word="false" fo:orphans="2" fo:widows="2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 fo:background-color="#ffffff">
        <style:background-image/>
      </style:paragraph-properties>
    </style:style>
    <style:style style:name="T1" style:family="text">
      <style:text-properties fo:color="#000000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  <style:style style:name="T2" style:family="text">
      <style:text-properties fo:color="#000000" style:font-name="Arial1" fo:font-size="9pt" style:letter-kerning="true" style:font-name-asian="新細明體" style:font-size-asian="9pt" style:font-name-complex="Arial2" style:font-size-complex="9pt"/>
    </style:style>
    <style:style style:name="T3" style:family="text">
      <style:text-properties fo:color="#3366ff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minders for Renters</text:span></text:p>
      <text:p text:style-name="P1"><text:span text:style-name="T2"> </text:span></text:p>
      <text:p text:style-name="P2"><text:span text:style-name="T3">I. Inspection</text:span><text:span text:style-name="T2"><text:line-break/>1. Before the visit<text:line-break/>(1) Plan ahead: do the research one to two months ahead to prevent making wrong decisions.<text:line-break/>(2) Gather Information: learn about the neighborhood; find information such as transportation and rental market prices <text:line-break/>2. Visit the property<text:line-break/>(1) Confirm the time and address of the appointment beforehand. Find a companion to go along or notify a friend about your itinerary, in order to secure personal safety.<text:line-break/>(2) Inspect the property’s conditions and its surrounding<text:line-break/>A. On the surrounding<text:line-break/>a. Make sure that the streets and fire alleys are unobstructed.<text:line-break/>b. Avoid those near the sources of noises such as busy streets, night markets, temples, or hospitals.<text:line-break/>c. Are there KTVs, internet cafes, clubs and bars nearby? Are there surveillance cameras on the surrounding streets?<text:line-break/>B. Internal conditions<text:line-break/>a. Living quality: check for sources of natural lighting, whether the property is a rooftop addition, and whether there are leaks in the house<text:line-break/>b. Structural safety: check for cracks on walls and beams, sound insulation and means of egress.<text:line-break/>c. Personal and property safety: check if other residents regularly keep doors shut and if there are window cages and metal gates outside of the door.<text:line-break/>d. Fire safety: is there adequate fire safety equipment? Is the water heater installed in a ventilated space?<text:line-break/>3. Ask the landlord directly about the detailed living cost and unwritten house rules.<text:line-break/><text:line-break/></text:span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黃聿瀅</meta:initial-creator>
    <dc:creator>黃聿瀅</dc:creator>
    <meta:editing-cycles>3</meta:editing-cycles>
    <meta:creation-date>2017-09-27T06:05:00</meta:creation-date>
    <dc:date>2017-09-27T06:08:00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1" meta:paragraph-count="3" meta:word-count="233" meta:character-count="1434"/>
    <meta:template xlink:type="simple" xlink:actuate="onRequest" xlink:title="Normal.dotm" xlink:href=""/>
  </office:meta>
</office:document-meta>
</file>