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7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年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97年桃園縣觀音鄉公所審核撥付團體及私人補助款運用情形表</text:p>
            </table:table-cell>
            <table:covered-table-cell table:number-columns-repeated="4" table:style-name="ce6"/>
            <table:table-cell table:number-columns-repeated="251"/>
          </table:table-row>
          <table:table-row table:style-name="ro2">
            <table:table-cell table:style-name="ce2" office:value-type="string">
              <text:p>補 <text:s/>助 <text:s/>對 <text:s/>象</text:p>
            </table:table-cell>
            <table:table-cell table:style-name="ce2" office:value-type="string">
              <text:p>補助事項或用途</text:p>
            </table:table-cell>
            <table:table-cell table:style-name="ce2" office:value-type="string">
              <text:p>工作計畫科目名稱</text:p>
            </table:table-cell>
            <table:table-cell table:style-name="ce9" office:value-type="string">
              <text:p>公所補助金額</text:p>
            </table:table-cell>
            <table:table-cell table:style-name="ce9" office:value-type="string">
              <text:p>補助款運用情形結果審核表</text:p>
            </table:table-cell>
            <table:table-cell table:number-columns-repeated="251"/>
          </table:table-row>
        </table:table-header-rows>
        <table:table-row table:style-name="ro3">
          <table:table-cell table:style-name="ce3" office:value-type="string">
            <text:p>胡司麗華</text:p>
          </table:table-cell>
          <table:table-cell table:style-name="ce3" office:value-type="string">
            <text:p>原住民總頭目工作協助費(1-12</text:p>
          </table:table-cell>
          <table:table-cell table:style-name="ce7" office:value-type="string">
            <text:p>自治業務─其他業務</text:p>
          </table:table-cell>
          <table:table-cell table:style-name="ce10" office:value-type="float" office:value="18000">
            <text:p>18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月份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石朝光</text:p>
          </table:table-cell>
          <table:table-cell table:style-name="ce3" office:value-type="string">
            <text:p>原住民頭目工作協助費(1-12月</text:p>
          </table:table-cell>
          <table:table-cell table:style-name="ce7" office:value-type="string">
            <text:p>自治業務─其他業務</text:p>
          </table:table-cell>
          <table:table-cell table:style-name="ce10" office:value-type="float" office:value="12000">
            <text:p>12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份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義消中隊</text:p>
          </table:table-cell>
          <table:table-cell table:style-name="ce3" office:value-type="string">
            <text:p>支補助觀音義消中隊辦理97年清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5000">
            <text:p>2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明防火宣導活動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義消中隊</text:p>
          </table:table-cell>
          <table:table-cell table:style-name="ce3" office:value-type="string">
            <text:p>支補助觀音義消中隊辦理97年戶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外觀摩活動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政府民防大隊大園</text:p>
          </table:table-cell>
          <table:table-cell table:style-name="ce3" office:value-type="string">
            <text:p>支補助桃園縣政府民防大隊大園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中隊觀音分隊新坡小隊</text:p>
          </table:table-cell>
          <table:table-cell table:style-name="ce3" office:value-type="string">
            <text:p>中隊觀音分隊新坡小隊辦理97年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戶外觀摩研習聯誼活動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義警分隊</text:p>
          </table:table-cell>
          <table:table-cell table:style-name="ce3" office:value-type="string">
            <text:p>支97年度觀音義警分隊戶外研習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消防局義勇消防總</text:p>
          </table:table-cell>
          <table:table-cell table:style-name="ce3" office:value-type="string">
            <text:p>支97年度草漯義消分隊戶外觀摩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隊草漯分隊</text:p>
          </table:table-cell>
          <table:table-cell table:style-name="ce3" office:value-type="string">
            <text:p>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義消分隊</text:p>
          </table:table-cell>
          <table:table-cell table:style-name="ce3" office:value-type="string">
            <text:p>補助觀音義消分隊97年度戶外觀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摩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金湖村守望相助隊</text:p>
          </table:table-cell>
          <table:table-cell table:style-name="ce3" office:value-type="string">
            <text:p>支金湖村守望相助隊獲96年度縣</text:p>
          </table:table-cell>
          <table:table-cell table:style-name="ce7" office:value-type="string">
            <text:p>民防業務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府考核B級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富源村守望相助隊</text:p>
          </table:table-cell>
          <table:table-cell table:style-name="ce3" office:value-type="string">
            <text:p>支富源村守望相助隊獲96年度縣</text:p>
          </table:table-cell>
          <table:table-cell table:style-name="ce7" office:value-type="string">
            <text:p>民防業務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府考核B級補助款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草漯村守望相助隊</text:p>
          </table:table-cell>
          <table:table-cell table:style-name="ce3" office:value-type="string">
            <text:p>支草漯村守望相助隊獲96年度縣</text:p>
          </table:table-cell>
          <table:table-cell table:style-name="ce7" office:value-type="string">
            <text:p>民防業務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府考核B級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崙坪村守望相助隊</text:p>
          </table:table-cell>
          <table:table-cell table:style-name="ce3" office:value-type="string">
            <text:p>支崙坪村守望相助隊獲縣府96年</text:p>
          </table:table-cell>
          <table:table-cell table:style-name="ce7" office:value-type="string">
            <text:p>民防業務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度考核補助款B級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新坡義消分隊</text:p>
          </table:table-cell>
          <table:table-cell table:style-name="ce3" office:value-type="string">
            <text:p>補助新坡義消分隊97年戶外觀摩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義消中隊</text:p>
          </table:table-cell>
          <table:table-cell table:style-name="ce3" office:value-type="string">
            <text:p>補助97年度觀音義消中隊常年訓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練各項活動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藍埔村守望</text:p>
          </table:table-cell>
          <table:table-cell table:style-name="ce3" office:value-type="string">
            <text:p>補助97年度桃園縣觀音鄉藍埔村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相助隊</text:p>
          </table:table-cell>
          <table:table-cell table:style-name="ce3" office:value-type="string">
            <text:p>守望相助隊持續運作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新坡義消分隊</text:p>
          </table:table-cell>
          <table:table-cell table:style-name="ce3" office:value-type="string">
            <text:p>補助97年度新坡義消分隊防溺操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舟救生常年訓練活動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義勇消防總隊觀音</text:p>
          </table:table-cell>
          <table:table-cell table:style-name="ce3" office:value-type="string">
            <text:p>補助桃園縣義勇消防總隊觀音中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中隊觀音婦女防火宣導分</text:p>
          </table:table-cell>
          <table:table-cell table:style-name="ce3" office:value-type="string">
            <text:p>隊觀音婦女防火宣導分隊97年戶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隊</text:p>
          </table:table-cell>
          <table:table-cell table:style-name="ce3" office:value-type="string">
            <text:p>外觀摩活動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村守望</text:p>
          </table:table-cell>
          <table:table-cell table:style-name="ce3" office:value-type="string">
            <text:p>補助97年度桃園縣觀音鄉草漯村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相助隊</text:p>
          </table:table-cell>
          <table:table-cell table:style-name="ce3" office:value-type="string">
            <text:p>守望相助隊持續運作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金湖村守望</text:p>
          </table:table-cell>
          <table:table-cell table:style-name="ce3" office:value-type="string">
            <text:p>補助97年觀音鄉金湖村守望相隊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相助隊</text:p>
          </table:table-cell>
          <table:table-cell table:style-name="ce3" office:value-type="string">
            <text:p>持續運作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村守望</text:p>
          </table:table-cell>
          <table:table-cell table:style-name="ce3" office:value-type="string">
            <text:p>支97年桃園縣觀音鄉富源村守望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相助隊</text:p>
          </table:table-cell>
          <table:table-cell table:style-name="ce3" office:value-type="string">
            <text:p>相助隊持續運作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義勇消防總隊觀音</text:p>
          </table:table-cell>
          <table:table-cell table:style-name="ce3" office:value-type="string">
            <text:p>補助97年觀音婦宣隊常年訓練及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中隊觀音婦女防火宣導隊</text:p>
          </table:table-cell>
          <table:table-cell table:style-name="ce3" office:value-type="string">
            <text:p>家戶防火宣導工作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義消分隊</text:p>
          </table:table-cell>
          <table:table-cell table:style-name="ce3" office:value-type="string">
            <text:p>支97年觀音義消分隊常年訓練活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政府民防總隊大園</text:p>
          </table:table-cell>
          <table:table-cell table:style-name="ce3" office:value-type="string">
            <text:p>支觀音民防分隊97年戶外研習活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中隊觀音分隊</text:p>
          </table:table-cell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村守望</text:p>
          </table:table-cell>
          <table:table-cell table:style-name="ce3" office:value-type="string">
            <text:p>支97年觀音鄉崙坪村守望相助隊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90000">
            <text:p>9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相助隊</text:p>
          </table:table-cell>
          <table:table-cell table:style-name="ce3" office:value-type="string">
            <text:p>戶外研習活動（機場回饋金補助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款）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村守望</text:p>
          </table:table-cell>
          <table:table-cell table:style-name="ce3" office:value-type="string">
            <text:p>支97年觀音鄉崙坪村守望相助隊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60000">
            <text:p>6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相助隊</text:p>
          </table:table-cell>
          <table:table-cell table:style-name="ce3" office:value-type="string">
            <text:p>民俗文化廟宇活動（機場回饋金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）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政府警察局大園分</text:p>
          </table:table-cell>
          <table:table-cell table:style-name="ce3" office:value-type="string">
            <text:p>補助新坡義警分隊97年戶外研習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局新坡義勇警察分隊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村守望</text:p>
          </table:table-cell>
          <table:table-cell table:style-name="ce3" office:value-type="string">
            <text:p>補助觀音鄉崙坪村守望相助隊97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相助隊</text:p>
          </table:table-cell>
          <table:table-cell table:style-name="ce3" office:value-type="string">
            <text:p>年持續運作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消防局義勇消防總</text:p>
          </table:table-cell>
          <table:table-cell table:style-name="ce3" office:value-type="string">
            <text:p>補助草漯義消分隊97年常年訓練</text:p>
          </table:table-cell>
          <table:table-cell table:style-name="ce7" office:value-type="string">
            <text:p>民防業務─防護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隊草漯分隊</text:p>
          </table:table-cell>
          <table:table-cell table:style-name="ce3" office:value-type="string">
            <text:p>經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後備指揮部觀音鄉</text:p>
          </table:table-cell>
          <table:table-cell table:style-name="ce3" office:value-type="string">
            <text:p>支後備軍人輔導中心通訊資檢訪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37500">
            <text:p>37,5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後備軍人輔導中心</text:p>
          </table:table-cell>
          <table:table-cell table:style-name="ce3" office:value-type="string">
            <text:p>查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後備指揮部觀音鄉</text:p>
          </table:table-cell>
          <table:table-cell table:style-name="ce3" office:value-type="string">
            <text:p>支97年第2次輔導組長聯席會及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15000">
            <text:p>1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後備軍人輔導中心</text:p>
          </table:table-cell>
          <table:table-cell table:style-name="ce3" office:value-type="string">
            <text:p>通訊資檢要員訪查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鄉後備軍人輔導中心</text:p>
          </table:table-cell>
          <table:table-cell table:style-name="ce3" office:value-type="string">
            <text:p>支觀音鄉後備軍人輔導中心辦理</text:p>
          </table:table-cell>
          <table:table-cell table:style-name="ce7" office:value-type="string">
            <text:p>役政業務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96年度後備軍人輔導幹部組訓研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習活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823戰友協</text:p>
          </table:table-cell>
          <table:table-cell table:style-name="ce3" office:value-type="string">
            <text:p>支823舉辦會員暨家屬聯宜及教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育生命拒絕毒品宣導活動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後備指揮部觀音鄉</text:p>
          </table:table-cell>
          <table:table-cell table:style-name="ce3" office:value-type="string">
            <text:p>支參加桃園縣後備指揮部97年後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75000">
            <text:p>7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後備軍人輔導中心</text:p>
          </table:table-cell>
          <table:table-cell table:style-name="ce3" office:value-type="string">
            <text:p>備軍人運動大會暨清溪婦幼園遊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會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退伍軍人協會觀音</text:p>
          </table:table-cell>
          <table:table-cell table:style-name="ce3" office:value-type="string">
            <text:p>支第七屆第一次會員大會系列活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鄉分會</text:p>
          </table:table-cell>
          <table:table-cell table:style-name="ce3" office:value-type="string">
            <text:p>動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中華民國婦女聯合會青溪</text:p>
          </table:table-cell>
          <table:table-cell table:style-name="ce3" office:value-type="string">
            <text:p>支中華民國婦女聯合會青溪分會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分會桃園縣支會觀音支分</text:p>
          </table:table-cell>
          <table:table-cell table:style-name="ce3" office:value-type="string">
            <text:p>桃園縣支會觀音支分會紓解身心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靈壓力講座活動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823戰友協</text:p>
          </table:table-cell>
          <table:table-cell table:style-name="ce3" office:value-type="string">
            <text:p>支桃園縣觀音鄉823戰友協會防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火宣導及消防講習活動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後備指揮部觀音鄉</text:p>
          </table:table-cell>
          <table:table-cell table:style-name="ce3" office:value-type="string">
            <text:p>支後備軍人輔導中心辦理響應政</text:p>
          </table:table-cell>
          <table:table-cell table:style-name="ce7" office:value-type="string">
            <text:p>後備軍人異動管理與督導</text:p>
          </table:table-cell>
          <table:table-cell table:style-name="ce10" office:value-type="float" office:value="22500">
            <text:p>22,5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後備軍人輔導中心</text:p>
          </table:table-cell>
          <table:table-cell table:style-name="ce3" office:value-type="string">
            <text:p>府節能減炭活動暨97年通訊檢要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員訪查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本鄉參加縣長盃龍舟競賽補助款</text:p>
          </table:table-cell>
          <table:table-cell table:style-name="ce7" office:value-type="string">
            <text:p>社會教育─各項社教活動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國民小</text:p>
          </table:table-cell>
          <table:table-cell table:style-name="ce3" office:value-type="string">
            <text:p>樹林國小語文競賽優勝人員獎勵</text:p>
          </table:table-cell>
          <table:table-cell table:style-name="ce7" office:value-type="string">
            <text:p>社會教育─各項社教活動</text:p>
          </table:table-cell>
          <table:table-cell table:style-name="ce10" office:value-type="float" office:value="1200">
            <text:p>1,2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學</text:p>
          </table:table-cell>
          <table:table-cell table:style-name="ce3" office:value-type="string">
            <text:p>金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農會</text:p>
          </table:table-cell>
          <table:table-cell table:style-name="ce3" office:value-type="string">
            <text:p>支97年度農業推廣教育計畫-農</text:p>
          </table:table-cell>
          <table:table-cell table:style-name="ce7" office:value-type="string">
            <text:p>農產推廣─糧食增產</text:p>
          </table:table-cell>
          <table:table-cell table:style-name="ce10" office:value-type="float" office:value="25000">
            <text:p>2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特產品促銷及米食推廣活動補助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農會</text:p>
          </table:table-cell>
          <table:table-cell table:style-name="ce3" office:value-type="string">
            <text:p>支觀音鄉各蓮園病蟲害防治藥劑</text:p>
          </table:table-cell>
          <table:table-cell table:style-name="ce7" office:value-type="string">
            <text:p>農產推廣─病蟲害防治</text:p>
          </table:table-cell>
          <table:table-cell table:style-name="ce10" office:value-type="float" office:value="191350">
            <text:p>191,35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農地利用調整綜合規劃-96年農</text:p>
          </table:table-cell>
          <table:table-cell table:style-name="ce7" office:value-type="string">
            <text:p>農產推廣</text:p>
          </table:table-cell>
          <table:table-cell table:style-name="ce10" office:value-type="float" office:value="10216">
            <text:p>10,216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村新風貌工程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鄉村新風貌-樹林社區農村新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2131275">
            <text:p>2,131,275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風貌改善工程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96年度樹林社區農村新風貌改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98000">
            <text:p>98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善工程委託設計監造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農會</text:p>
          </table:table-cell>
          <table:table-cell table:style-name="ce3" office:value-type="string">
            <text:p>支97年度補助農民各類瓜果蔬菜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500000">
            <text:p>5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有機質肥料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農會</text:p>
          </table:table-cell>
          <table:table-cell table:style-name="ce3" office:value-type="string">
            <text:p>支97年度補助農民各類蔬果生產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資材銀黑塑膠布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96年度樹林社區農村新風貌改</text:p>
          </table:table-cell>
          <table:table-cell table:style-name="ce7" office:value-type="string">
            <text:p>農產推廣</text:p>
          </table:table-cell>
          <table:table-cell table:style-name="ce10" office:value-type="float" office:value="5467">
            <text:p>5,467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善工程空氣污染防治費(墊付轉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辦理97年度水土保持局農村發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展多元文化活動獎勵計畫補助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97年1期稻作化學肥料補助計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16473">
            <text:p>16,473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畫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鄉蔬菜產銷班第六班</text:p>
          </table:table-cell>
          <table:table-cell table:style-name="ce3" office:value-type="string">
            <text:p>支97年度產銷觀摩研習會補助款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19200">
            <text:p>19,2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觀音鄉蔬菜產銷班第九班</text:p>
          </table:table-cell>
          <table:table-cell table:style-name="ce3" office:value-type="string">
            <text:p>支97年度產銷觀摩研習會補助款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19200">
            <text:p>19,2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觀音鄉稻米產銷班第一班</text:p>
          </table:table-cell>
          <table:table-cell table:style-name="ce3" office:value-type="string">
            <text:p>支97年度產銷班觀摩研習會計畫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7400">
            <text:p>7,4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鄉蔬菜產銷班第二班</text:p>
          </table:table-cell>
          <table:table-cell table:style-name="ce3" office:value-type="string">
            <text:p>支97年度產銷班觀摩研習會計畫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40000">
            <text:p>4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鄉蔬菜產銷班第五班</text:p>
          </table:table-cell>
          <table:table-cell table:style-name="ce3" office:value-type="string">
            <text:p>支97年度產銷班觀摩研習費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11000">
            <text:p>11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農會</text:p>
          </table:table-cell>
          <table:table-cell table:style-name="ce3" office:value-type="string">
            <text:p>支97年度肥料服務到家作業計畫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761448">
            <text:p>761,44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農會</text:p>
          </table:table-cell>
          <table:table-cell table:style-name="ce3" office:value-type="string">
            <text:p>支97年度蔬果共同運銷紙箱補助</text:p>
          </table:table-cell>
          <table:table-cell table:style-name="ce7" office:value-type="string">
            <text:p>農地利用調整綜合規畫</text:p>
          </table:table-cell>
          <table:table-cell table:style-name="ce10" office:value-type="float" office:value="300000">
            <text:p>3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計畫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義消中隊</text:p>
          </table:table-cell>
          <table:table-cell table:style-name="ce3" office:value-type="string">
            <text:p>支消防節擴大防火宣導化妝車輛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遊行活動</text:p>
          </table:table-cell>
          <table:table-cell table:style-name="ce7"/>
          <table:table-cell table:style-name="ce10"/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中華民國婦女聯合會桃園</text:p>
          </table:table-cell>
          <table:table-cell table:style-name="ce3" office:value-type="string">
            <text:p>97春節鄉內貧困獨居老人及需救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縣分會觀音鄉支會</text:p>
          </table:table-cell>
          <table:table-cell table:style-name="ce3" office:value-type="string">
            <text:p>助家庭慰問工作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藝術交流協會</text:p>
          </table:table-cell>
          <table:table-cell table:style-name="ce3" office:value-type="string">
            <text:p>支藝協迎春暨藝術家揮毫送春聯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老人會</text:p>
          </table:table-cell>
          <table:table-cell table:style-name="ce3" office:value-type="string">
            <text:p>桃園縣各級老人會聯合會幹部業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9500">
            <text:p>19,5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務檢討會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社團法人桃園縣脊髓損傷</text:p>
          </table:table-cell>
          <table:table-cell table:style-name="ce3" office:value-type="string">
            <text:p>年終感恩暨寒冬送暖-健康美麗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者協會</text:p>
          </table:table-cell>
          <table:table-cell table:style-name="ce3" office:value-type="string">
            <text:p>講座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中華文化藝術交流</text:p>
          </table:table-cell>
          <table:table-cell table:style-name="ce3" office:value-type="string">
            <text:p>藝術家現場揮毫暨關懷弱勢家庭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協會</text:p>
          </table:table-cell>
          <table:table-cell table:style-name="ce3" office:value-type="string">
            <text:p>兒童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伍宏老人會</text:p>
          </table:table-cell>
          <table:table-cell table:style-name="ce3" office:value-type="string">
            <text:p>97會員大會暨老人保健講座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社區教育推</text:p>
          </table:table-cell>
          <table:table-cell table:style-name="ce3" office:value-type="string">
            <text:p>97年度教育研習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廣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太極氣功十</text:p>
          </table:table-cell>
          <table:table-cell table:style-name="ce3" office:value-type="string">
            <text:p>97年功法與銀髮族飲食保健公益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5000">
            <text:p>2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八式運動發展協會</text:p>
          </table:table-cell>
          <table:table-cell table:style-name="ce3" office:value-type="string">
            <text:p>研習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長青會</text:p>
          </table:table-cell>
          <table:table-cell table:style-name="ce3" office:value-type="string">
            <text:p>第四屆第一次會員大會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社團法人桃園縣懷德展望</text:p>
          </table:table-cell>
          <table:table-cell table:style-name="ce3" office:value-type="string">
            <text:p>懷德愛兒園遊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婦女會</text:p>
          </table:table-cell>
          <table:table-cell table:style-name="ce3" office:value-type="string">
            <text:p>慶祝婦幼節表揚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中華民國婦女聯合會青溪</text:p>
          </table:table-cell>
          <table:table-cell table:style-name="ce3" office:value-type="string">
            <text:p>會員大會暨婦女健康講座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50000">
            <text:p>1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分會桃園縣支會觀音支分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/>
          <table:table-cell table:style-name="ce7"/>
          <table:table-cell table:style-name="ce10"/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客家文化協</text:p>
          </table:table-cell>
          <table:table-cell table:style-name="ce3" office:value-type="string">
            <text:p>老人生命關懷保健講座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族群融合協</text:p>
          </table:table-cell>
          <table:table-cell table:style-name="ce3" office:value-type="string">
            <text:p>會員大會暨健康獎座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">
            <text:p>3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進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老人會</text:p>
          </table:table-cell>
          <table:table-cell table:style-name="ce3" office:value-type="string">
            <text:p>97幹部業務研習觀摩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松柏會</text:p>
          </table:table-cell>
          <table:table-cell table:style-name="ce3" office:value-type="string">
            <text:p>春季會員戶外研習自強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國際同濟會</text:p>
          </table:table-cell>
          <table:table-cell table:style-name="ce3" office:value-type="string">
            <text:p>97元宵燈謎晚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獅子會</text:p>
          </table:table-cell>
          <table:table-cell table:style-name="ce3" office:value-type="string">
            <text:p>鄉內.社區.學校週邊消毒清潔活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舞蹈運動發</text:p>
          </table:table-cell>
          <table:table-cell table:style-name="ce3" office:value-type="string">
            <text:p>春季自強活動暨宣導節用電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老人會</text:p>
          </table:table-cell>
          <table:table-cell table:style-name="ce3" office:value-type="string">
            <text:p>老人福利宣導及春季戶外研習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長青會</text:p>
          </table:table-cell>
          <table:table-cell table:style-name="ce3" office:value-type="string">
            <text:p>97春季老人參訪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台藝書畫學會</text:p>
          </table:table-cell>
          <table:table-cell table:style-name="ce3" office:value-type="string">
            <text:p>藝術家現場揮毫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伍宏老人會</text:p>
          </table:table-cell>
          <table:table-cell table:style-name="ce3" office:value-type="string">
            <text:p>健康講座暨政令宣導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宗聖公益協會</text:p>
          </table:table-cell>
          <table:table-cell table:style-name="ce3" office:value-type="string">
            <text:p>關懷社區弱勢族群長期供(贈)餐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823戰友協</text:p>
          </table:table-cell>
          <table:table-cell table:style-name="ce3" office:value-type="string">
            <text:p>聯誼會參訪暨節約能源用電安全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甘泉氣功運</text:p>
          </table:table-cell>
          <table:table-cell table:style-name="ce3" office:value-type="string">
            <text:p>97鄉民氣功研習電源節約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動推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守望相助及防火救災訓練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槌球推展協</text:p>
          </table:table-cell>
          <table:table-cell table:style-name="ce3" office:value-type="string">
            <text:p>會員大會暨健康講座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公所退休卸</text:p>
          </table:table-cell>
          <table:table-cell table:style-name="ce3" office:value-type="string">
            <text:p>97春季文康活動費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任人員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伍宏老人會</text:p>
          </table:table-cell>
          <table:table-cell table:style-name="ce3" office:value-type="string">
            <text:p>97會員聯誼暨健康講座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中華民國婦女聯合會青溪</text:p>
          </table:table-cell>
          <table:table-cell table:style-name="ce3" office:value-type="string">
            <text:p>97母親節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分會桃園縣支會觀音支分</text:p>
          </table:table-cell>
          <table:table-cell table:style-name="ce3"/>
          <table:table-cell table:style-name="ce7"/>
          <table:table-cell table:style-name="ce10"/>
          <table:table-cell table:style-name="ce12"/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/>
          <table:table-cell table:style-name="ce7"/>
          <table:table-cell table:style-name="ce10"/>
          <table:table-cell table:style-name="ce12"/>
          <table:table-cell table:number-columns-repeated="251"/>
        </table:table-row>
        <table:table-row table:style-name="ro3">
          <table:table-cell table:style-name="ce3" office:value-type="string">
            <text:p>桃園縣觀音獅子會</text:p>
          </table:table-cell>
          <table:table-cell table:style-name="ce3" office:value-type="string">
            <text:p>貧戶急難救助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社團法人桃園縣盲人福利</text:p>
          </table:table-cell>
          <table:table-cell table:style-name="ce3" office:value-type="string">
            <text:p>戶外定向行動訓練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協進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青溪協會</text:p>
          </table:table-cell>
          <table:table-cell table:style-name="ce3" office:value-type="string">
            <text:p>97國防宣導暨經建參訪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60000">
            <text:p>6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愛心媽媽發</text:p>
          </table:table-cell>
          <table:table-cell table:style-name="ce3" office:value-type="string">
            <text:p>97登山健行暨協力車競賽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97東部社區參訪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中華民國婦女聯合會桃園</text:p>
          </table:table-cell>
          <table:table-cell table:style-name="ce3" office:value-type="string">
            <text:p>97端午節貧困家庭及獨居老人慰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6000">
            <text:p>16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縣分會觀音鄉支會</text:p>
          </table:table-cell>
          <table:table-cell table:style-name="ce3" office:value-type="string">
            <text:p>問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社區服務志工協會</text:p>
          </table:table-cell>
          <table:table-cell table:style-name="ce3" office:value-type="string">
            <text:p>支97年度稻草文化節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松青會</text:p>
          </table:table-cell>
          <table:table-cell table:style-name="ce3" office:value-type="string">
            <text:p>支97年度戶外宣導老人福利及自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我照護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財團法人台灣兒童暨家庭</text:p>
          </table:table-cell>
          <table:table-cell table:style-name="ce3" office:value-type="string">
            <text:p>母親節感恩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">
            <text:p>3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扶助基金會桃園分事務所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族群融合協</text:p>
          </table:table-cell>
          <table:table-cell table:style-name="ce3" office:value-type="string">
            <text:p>支97年度參觀十鼓文化村及國家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5000">
            <text:p>2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進會</text:p>
          </table:table-cell>
          <table:table-cell table:style-name="ce3" office:value-type="string">
            <text:p>建設研習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太極氣功十</text:p>
          </table:table-cell>
          <table:table-cell table:style-name="ce3" office:value-type="string">
            <text:p>支97年度銀髮族飲食與心理衛生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5000">
            <text:p>2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八式運動發展協會</text:p>
          </table:table-cell>
          <table:table-cell table:style-name="ce3" office:value-type="string">
            <text:p>保健戶外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鄉樹林社區發協會</text:p>
          </table:table-cell>
          <table:table-cell table:style-name="ce3" office:value-type="string">
            <text:p>社區守望相助隊訓練及政令宣導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客家文化協</text:p>
          </table:table-cell>
          <table:table-cell table:style-name="ce3" office:value-type="string">
            <text:p>97年度父親節表揚活動.節約用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電及電源開發.暨婦幼安全宣導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823戰友協</text:p>
          </table:table-cell>
          <table:table-cell table:style-name="ce3" office:value-type="string">
            <text:p>支辦理慢性病防治暨老人保健教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育講座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客家民俗文</text:p>
          </table:table-cell>
          <table:table-cell table:style-name="ce3" office:value-type="string">
            <text:p>支辦理97年度教學觀摩聯誼交流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化發展協會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婦女會</text:p>
          </table:table-cell>
          <table:table-cell table:style-name="ce3" office:value-type="string">
            <text:p>支96中油補助父親節活動墊付款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60000">
            <text:p>6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823戰友協</text:p>
          </table:table-cell>
          <table:table-cell table:style-name="ce3" office:value-type="string">
            <text:p>支辦理50週年台海戰役陣亡、受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">
            <text:p>8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傷官兵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鄉公所退休卸任人員</text:p>
          </table:table-cell>
          <table:table-cell table:style-name="ce3" office:value-type="string">
            <text:p>支辦理夏季文康活動暨節能減碳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協會</text:p>
          </table:table-cell>
          <table:table-cell table:style-name="ce3" office:value-type="string">
            <text:p>及菸毒防治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網球協會</text:p>
          </table:table-cell>
          <table:table-cell table:style-name="ce3" office:value-type="string">
            <text:p>支97鄉長盃網球賽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社區教育推</text:p>
          </table:table-cell>
          <table:table-cell table:style-name="ce3" office:value-type="string">
            <text:p>支97年度社區觀摩研習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廣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婦女會</text:p>
          </table:table-cell>
          <table:table-cell table:style-name="ce3" office:value-type="string">
            <text:p>支97模範父親表揚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健身舞協會</text:p>
          </table:table-cell>
          <table:table-cell table:style-name="ce3" office:value-type="string">
            <text:p>辦理各社團舞藝切磋觀摩大會家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庭暴力性侵害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甘泉氣功運</text:p>
          </table:table-cell>
          <table:table-cell table:style-name="ce3" office:value-type="string">
            <text:p>支97年鄉民全民健檢.防癌及開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動推展協會</text:p>
          </table:table-cell>
          <table:table-cell table:style-name="ce3" office:value-type="string">
            <text:p>發電源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804578">
            <text:p>1,804,57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崙坪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郵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3938">
            <text:p>3,93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崙坪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華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6444">
            <text:p>6,444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崙坪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銀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932590">
            <text:p>932,59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廣福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郵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9308">
            <text:p>9,30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廣福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432">
            <text:p>1,432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廣福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銀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815524">
            <text:p>815,524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上大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郵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4654">
            <text:p>4,654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上大村民 宋江盛等5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人 醫療保健費(華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2148">
            <text:p>2,14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上大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華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4654">
            <text:p>4,654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新坡村民 陳江波等6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人 醫療保健費(華銀)</text:p>
          </table:table-cell>
          <table:table-cell table:style-name="ce7"/>
          <table:table-cell table:style-name="ce10"/>
          <table:table-cell table:style-name="ce12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4296">
            <text:p>4,296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新坡村民 楊雨農等5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人 醫療保健費(銀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204312">
            <text:p>1,204,312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新坡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郵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1098">
            <text:p>11,09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上大村民 陳金順等1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5人 醫療保健費(銀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530556">
            <text:p>530,556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大堀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432">
            <text:p>1,432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塔腳村民 余慶禮 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療保健費(銀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471128">
            <text:p>471,12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塔腳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郵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松青會</text:p>
          </table:table-cell>
          <table:table-cell table:style-name="ce3" office:value-type="string">
            <text:p>支97重陽敬老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老人會</text:p>
          </table:table-cell>
          <table:table-cell table:style-name="ce3" office:value-type="string">
            <text:p>97慶祝重陽敬老慶生聯歡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伍宏老人會</text:p>
          </table:table-cell>
          <table:table-cell table:style-name="ce3" office:value-type="string">
            <text:p>97重陽敬老大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43000">
            <text:p>43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長青會</text:p>
          </table:table-cell>
          <table:table-cell table:style-name="ce3" office:value-type="string">
            <text:p>97重陽敬老大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67000">
            <text:p>67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新住民關懷</text:p>
          </table:table-cell>
          <table:table-cell table:style-name="ce3" office:value-type="string">
            <text:p>支重揚敬老關懷慰問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槌球推展協</text:p>
          </table:table-cell>
          <table:table-cell table:style-name="ce3" office:value-type="string">
            <text:p>支崙坪國小槌球場綠美化工作 [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0">
            <text:p>3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97機場回饋金]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護耳防聾福利協會</text:p>
          </table:table-cell>
          <table:table-cell table:style-name="ce3" office:value-type="string">
            <text:p>97敬老護寶免費聽力檢測暨健康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獎座桃園縣護耳防聾協會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獅子會</text:p>
          </table:table-cell>
          <table:table-cell table:style-name="ce3" office:value-type="string">
            <text:p>支中秋節捐贈縣內貧戶急難救助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獅子會</text:p>
          </table:table-cell>
          <table:table-cell table:style-name="ce3" office:value-type="string">
            <text:p>支97中秋節與鄉民聯歡晚會補助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桃園縣觀音獅子會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新聞記者公會</text:p>
          </table:table-cell>
          <table:table-cell table:style-name="ce3" office:value-type="string">
            <text:p>支97年度九一記者節表揚慶祝系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列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松柏會</text:p>
          </table:table-cell>
          <table:table-cell table:style-name="ce3" office:value-type="string">
            <text:p>支97重陽敬老慶生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藝術交流協會</text:p>
          </table:table-cell>
          <table:table-cell table:style-name="ce3" office:value-type="string">
            <text:p>支桃園縣藝術交流協會辦理97畫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中秋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槌球推展協</text:p>
          </table:table-cell>
          <table:table-cell table:style-name="ce3" office:value-type="string">
            <text:p>支觀音鄉槌球推展協會辦理97觀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75000">
            <text:p>7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音鄉長盃槌球錦標賽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80">
            <text:p>18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大同村民 江元貴等6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人 醫療保健費匯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450">
            <text:p>45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上大村民 陳金順等1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5人 醫療保健費匯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50">
            <text:p>15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新坡村民 楊雨農等5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人 醫療保健費匯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30">
            <text:p>3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塔腳村民 余慶禮 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療保健費匯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30">
            <text:p>3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廣福村民 李豐富 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療保健費匯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360">
            <text:p>36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崙坪村民 林軍宇等1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2人 醫療保健費匯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358">
            <text:p>35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大同村民 江勝君 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療保健費(華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151328">
            <text:p>1,151,328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 大同村 村民醫療保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費(郵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4296">
            <text:p>4,296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大同村民 江元貴等6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人 醫療保健費(銀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桃園縣觀音鄉羽球協會鄉長盃羽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50000">
            <text:p>1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球賽補助(誤支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航站回饋金補助噪音防制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262350">
            <text:p>262,35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區內上大村等7村居民醫療保健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費，村里辦公處行政作業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松青會</text:p>
          </table:table-cell>
          <table:table-cell table:style-name="ce3" office:value-type="string">
            <text:p>支97觀音鄉松青會秋季戶外老人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74000">
            <text:p>74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福利及節能減碳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大愛志工服務協會</text:p>
          </table:table-cell>
          <table:table-cell table:style-name="ce3" office:value-type="string">
            <text:p>支97大愛志工服務協會辦理928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把愛傳出去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松柏會</text:p>
          </table:table-cell>
          <table:table-cell table:style-name="ce3" office:value-type="string">
            <text:p>支桃園縣觀音鄉松柏會97秋季觀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摩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青溪協會</text:p>
          </table:table-cell>
          <table:table-cell table:style-name="ce3" office:value-type="string">
            <text:p>支桃園縣青溪協會97全國捐血暨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失智老人宣導獎座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老人會</text:p>
          </table:table-cell>
          <table:table-cell table:style-name="ce3" office:value-type="string">
            <text:p>支觀音鄉老人會秋季戶外研習觀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78000">
            <text:p>78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摩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0382">
            <text:p>10,382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村民醫療保健費(郵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3222">
            <text:p>3,222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村民醫療保健費(華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790">
            <text:p>1,79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村民醫療保健費(他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60">
            <text:p>6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村民醫療保健費匯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婦女會</text:p>
          </table:table-cell>
          <table:table-cell table:style-name="ce3" office:value-type="string">
            <text:p>支觀音鄉婦女會辦理婦女成長研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習營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伍宏老人會</text:p>
          </table:table-cell>
          <table:table-cell table:style-name="ce3" office:value-type="string">
            <text:p>支觀音鄉伍宏老人會研習訓練活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國際同濟會</text:p>
          </table:table-cell>
          <table:table-cell table:style-name="ce3" office:value-type="string">
            <text:p>97親子生態研習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長青會</text:p>
          </table:table-cell>
          <table:table-cell table:style-name="ce3" office:value-type="string">
            <text:p>支97觀音鄉長青會辦理長青趣味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75000">
            <text:p>7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競賽運動大會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智障者家長協會</text:p>
          </table:table-cell>
          <table:table-cell table:style-name="ce3" office:value-type="string">
            <text:p>支智障者家協會辦理心智障礙者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家長修讀知性之旅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公所退休卸</text:p>
          </table:table-cell>
          <table:table-cell table:style-name="ce3" office:value-type="string">
            <text:p>支觀音鄉公所退休卸任人員辦理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任人員協會</text:p>
          </table:table-cell>
          <table:table-cell table:style-name="ce3" office:value-type="string">
            <text:p>秋季文康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伍宏老人會</text:p>
          </table:table-cell>
          <table:table-cell table:style-name="ce3" office:value-type="string">
            <text:p>支97伍宏老人會辦理秋季文化觀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50000">
            <text:p>1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摩暨健康講座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長青會</text:p>
          </table:table-cell>
          <table:table-cell table:style-name="ce3" office:value-type="string">
            <text:p>支97觀音鄉長青會辦理節約能源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00">
            <text:p>3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宣導參訪研習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太極拳協會</text:p>
          </table:table-cell>
          <table:table-cell table:style-name="ce3" office:value-type="string">
            <text:p>支觀音鄉太極拳協會辦理全民運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動及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觀音鄉槌球推展協會</text:p>
          </table:table-cell>
          <table:table-cell table:style-name="ce3" office:value-type="string">
            <text:p>觀音鄉槌球推展協會辦理97理事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75000">
            <text:p>7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長盃槌球錦標賽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60">
            <text:p>6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村民醫療保健費 匯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1074">
            <text:p>1,074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村民醫療保健費(他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行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符合資格民眾</text:p>
          </table:table-cell>
          <table:table-cell table:style-name="ce3" office:value-type="string">
            <text:p>支桃園國際航空站回饋金補助噪</text:p>
          </table:table-cell>
          <table:table-cell table:style-name="ce7" office:value-type="string">
            <text:p>社會服務</text:p>
          </table:table-cell>
          <table:table-cell table:style-name="ce10" office:value-type="float" office:value="6444">
            <text:p>6,444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音防制區內村民醫療保健費(郵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局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財團法人台灣兒童暨家庭</text:p>
          </table:table-cell>
          <table:table-cell table:style-name="ce3" office:value-type="string">
            <text:p>支台灣兒童暨家庭扶助基金會辦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扶助基金會桃園分事務所</text:p>
          </table:table-cell>
          <table:table-cell table:style-name="ce3" office:value-type="string">
            <text:p>理把愛傳出去親子園遊會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雷虎救援協會</text:p>
          </table:table-cell>
          <table:table-cell table:style-name="ce3" office:value-type="string">
            <text:p>支雷虎救援協會辦理水訓暨能源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5000">
            <text:p>1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老人會</text:p>
          </table:table-cell>
          <table:table-cell table:style-name="ce3" office:value-type="string">
            <text:p>觀音鄉老人會辦理老人福利及衛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生講座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社區教育推</text:p>
          </table:table-cell>
          <table:table-cell table:style-name="ce3" office:value-type="string">
            <text:p>支桃園縣觀音鄉社區教育推廣協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廣協會</text:p>
          </table:table-cell>
          <table:table-cell table:style-name="ce3" office:value-type="string">
            <text:p>會辦理老福利推展暨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客家文化協</text:p>
          </table:table-cell>
          <table:table-cell table:style-name="ce3" office:value-type="string">
            <text:p>支客家協會辦理恭迎義民爺繞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80000">
            <text:p>1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會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社團法人桃園縣啟智工作</text:p>
          </table:table-cell>
          <table:table-cell table:style-name="ce3" office:value-type="string">
            <text:p>支桃園縣啟智工作推展協會辦理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推展協會</text:p>
          </table:table-cell>
          <table:table-cell table:style-name="ce3" office:value-type="string">
            <text:p>第九屆身心障礙者歌唱競賽暨才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藝表演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民眾服務社</text:p>
          </table:table-cell>
          <table:table-cell table:style-name="ce3" office:value-type="string">
            <text:p>支民眾服務社辦理趣味運動大會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聖心慈善工作協會</text:p>
          </table:table-cell>
          <table:table-cell table:style-name="ce3" office:value-type="string">
            <text:p>支聖心慈善工作協會辦理希望樹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3000">
            <text:p>3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圓夢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民眾服務社</text:p>
          </table:table-cell>
          <table:table-cell table:style-name="ce3" office:value-type="string">
            <text:p>支觀音鄉民眾服務社辦理捐贈鄉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50000">
            <text:p>1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內貧戶急難救助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游泳協會</text:p>
          </table:table-cell>
          <table:table-cell table:style-name="ce3" office:value-type="string">
            <text:p>觀音游泳協會辦理CPR心肺復甦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術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松柏會</text:p>
          </table:table-cell>
          <table:table-cell table:style-name="ce3" office:value-type="string">
            <text:p>松柏會辦理觀摩研習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長青會</text:p>
          </table:table-cell>
          <table:table-cell table:style-name="ce3" office:value-type="string">
            <text:p>支長青會研習參訪活動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社區志工推展協會</text:p>
          </table:table-cell>
          <table:table-cell table:style-name="ce3" office:value-type="string">
            <text:p>支社區志工推展協會辦理安全用</text:p>
          </table:table-cell>
          <table:table-cell table:style-name="ce7" office:value-type="string">
            <text:p>社會服務─社政業務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藥講座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「六星計畫治安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社區刊物發行活動」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辦理防災社區成果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示觀摩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96年度廣福.樹林.保障.塔腳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2000">
            <text:p>12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社區守望相助隊歲末年終聯合檢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討會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支保生社區辦理「社區活動中心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辦公室設備及修繕」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社區發</text:p>
          </table:table-cell>
          <table:table-cell table:style-name="ce3" office:value-type="string">
            <text:p>支草漯社區辦理登山健走活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社區發</text:p>
          </table:table-cell>
          <table:table-cell table:style-name="ce3" office:value-type="string">
            <text:p>支草漯社區辦理心靈成長講座及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幹部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社區發</text:p>
          </table:table-cell>
          <table:table-cell table:style-name="ce3" office:value-type="string">
            <text:p>支草漯社區辦理瑜珈研習班教學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5000">
            <text:p>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辦理社區添置設備-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飲水機計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辦理97年度先進社區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參訪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林社區發</text:p>
          </table:table-cell>
          <table:table-cell table:style-name="ce3" office:value-type="string">
            <text:p>支富林社區辦97年大潭電廠參訪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暨縣外優質社區觀摩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金湖社區發</text:p>
          </table:table-cell>
          <table:table-cell table:style-name="ce3" office:value-type="string">
            <text:p>支金湖社區辦理銀髮族養身健身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講座及參訪地方建設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辦理社區媽媽教室有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氧韻律舞蹈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辦理守望相助隊隊務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潭社區發</text:p>
          </table:table-cell>
          <table:table-cell table:style-name="ce3" office:value-type="string">
            <text:p>支大潭社區辦理97年感恩日參訪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優質社區觀摩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支保障社區辦理97年社區參訪活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辦理97年觀音鄉鄉長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盃慢速壘球賽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上大社區發</text:p>
          </table:table-cell>
          <table:table-cell table:style-name="ce3" office:value-type="string">
            <text:p>支上大社區辦理97年度文化活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68000">
            <text:p>368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辦理「97年度新坡社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區少年暑期農村體驗營」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堀社區發</text:p>
          </table:table-cell>
          <table:table-cell table:style-name="ce3" office:value-type="string">
            <text:p>支大堀社區-97年度登山健走活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辦理-「2008全國社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區照顧關懷據點大賽-阿公阿嬤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健康活力秀」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97年度個人裝備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90000">
            <text:p>9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增補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興社區發</text:p>
          </table:table-cell>
          <table:table-cell table:style-name="ce3" office:value-type="string">
            <text:p>支新興社區辦理認識歷史文物研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習暨節能減碳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97年縣長盃龍舟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賽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97年農產品競大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社區發</text:p>
          </table:table-cell>
          <table:table-cell table:style-name="ce3" office:value-type="string">
            <text:p>支草漯社區辦理97年登山健走活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支保障社區辦理「電腦基礎訓練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實施計畫」縣府補助款(墊付轉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潭社區發</text:p>
          </table:table-cell>
          <table:table-cell table:style-name="ce3" office:value-type="string">
            <text:p>支大潭社區97年母親節感恩日參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訪優質社區觀摩研習活動(墊付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支保生社區辦理「桃園縣觀音鄉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保生社區96年文康活動」(墊付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潭社區發</text:p>
          </table:table-cell>
          <table:table-cell table:style-name="ce3" office:value-type="string">
            <text:p>支大潭社區辦理「96年度重陽敬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老暨節約能源宣導中秋聯歡晚會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活動」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辦理「96年度桃園縣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社區深度文化之旅計畫補助案(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辦理防災社區-富源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社區災害防救工作業務實施系列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活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辦理-月圓人團圓社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區照顧關懷據點成果展暨社區居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民中秋聯誼活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藍埔社區發</text:p>
          </table:table-cell>
          <table:table-cell table:style-name="ce3" office:value-type="string">
            <text:p>支藍埔社區辦理96年度會員觀摩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研習暨節約能源宣導活動(墊付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辦理「賡續推行守望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相助隊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辦理「賡續推行社區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80000">
            <text:p>1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守望相助隊」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辦理觀音千手疼惜新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890000">
            <text:p>89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手-老手帶新手健康向前走(墊付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賡續推行社區守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望相助隊-96年度勤務執行活動(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支保障社區辦理賡續推行社區守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望相助隊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社區發展協會</text:p>
          </table:table-cell>
          <table:table-cell table:style-name="ce3" office:value-type="string">
            <text:p>支96年度社區發展協會工作幹部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6000">
            <text:p>16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研習活動訓練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社區發展協會</text:p>
          </table:table-cell>
          <table:table-cell table:style-name="ce3" office:value-type="string">
            <text:p>支96年度社區發展協會工作幹部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9696">
            <text:p>9,696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研習活動訓練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社區發展協會</text:p>
          </table:table-cell>
          <table:table-cell table:style-name="ce3" office:value-type="string">
            <text:p>支96年度社區發展協會工作幹部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3000">
            <text:p>3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研習活動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社區發展協會</text:p>
          </table:table-cell>
          <table:table-cell table:style-name="ce3" office:value-type="string">
            <text:p>支96年度社區發展協會工作幹部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5800">
            <text:p>5,8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研習訓練費 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社區發</text:p>
          </table:table-cell>
          <table:table-cell table:style-name="ce3" office:value-type="string">
            <text:p>支草漯社區辦理「96年登山健走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」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社區發</text:p>
          </table:table-cell>
          <table:table-cell table:style-name="ce3" office:value-type="string">
            <text:p>支草漯社區辦理97年瑜珈研習班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教學活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辦理97年度先進社區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參訪活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林社區發</text:p>
          </table:table-cell>
          <table:table-cell table:style-name="ce3" office:value-type="string">
            <text:p>支富林社區辦理活力社區關懷社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區溫馨傳愛研討永續經營會員研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習聯誼活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富源社區辦理推展社區長壽俱樂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部趣味競賽暨弱勢團體聯誼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辦理推展社區健康飲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食暨照顧弱勢團體端節送暖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金湖社區發</text:p>
          </table:table-cell>
          <table:table-cell table:style-name="ce3" office:value-type="string">
            <text:p>支金湖社區辦理銀髮族養身健身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講座及參訪地方建設活動(墊付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林社區發</text:p>
          </table:table-cell>
          <table:table-cell table:style-name="ce3" office:value-type="string">
            <text:p>支富林社區辦理97年大潭電廠參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訪暨縣外優質社區觀摩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支保障社區辦理97社區參訪活動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之旅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支保生社區辦理「96年度大潭電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廠參訪暨優質社區觀摩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辦理97年度觀音鄉鄉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長盃成人慢速壘球賽補助款(墊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上大社區發</text:p>
          </table:table-cell>
          <table:table-cell table:style-name="ce3" office:value-type="string">
            <text:p>支上大社區辦理97年度文化活動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705">
            <text:p>2,705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補助款(機場回饋金)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堀社區發</text:p>
          </table:table-cell>
          <table:table-cell table:style-name="ce3" office:value-type="string">
            <text:p>支大堀社區-97年度登山健走活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支保障社區辦理社區健行活動之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旅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興社區發</text:p>
          </table:table-cell>
          <table:table-cell table:style-name="ce3" office:value-type="string">
            <text:p>支新興社區辦理認識歷史文物研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習暨節約減碳宣導活動(墊付轉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林社區發</text:p>
          </table:table-cell>
          <table:table-cell table:style-name="ce3" office:value-type="string">
            <text:p>支富林社區辦理「96年度社區防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災備災－社區、家庭防火宣導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第六屆桃園縣活力社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區計畫-觀音鄉新坡社區藝術文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化傳承推廣活動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同社區發</text:p>
          </table:table-cell>
          <table:table-cell table:style-name="ce3" office:value-type="string">
            <text:p>支大同社區辦理「瑜珈研習班教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學活動」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藍埔社區發</text:p>
          </table:table-cell>
          <table:table-cell table:style-name="ce3" office:value-type="string">
            <text:p>支藍埔社區辦理防火消防宣導活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崙坪社區購置數位影印機費(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46460">
            <text:p>146,46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縣府補助款)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崙坪社區購置電腦及印表機及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13900">
            <text:p>113,9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軟體等設備費(縣府專案補助款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95年度加強社區發展計畫-崙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518800">
            <text:p>518,8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坪社區增購音響設備(縣府專案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)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崙坪社區購置媽媽教室烹飪設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97900">
            <text:p>97,9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備(縣府專案補助款)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觀音社區發</text:p>
          </table:table-cell>
          <table:table-cell table:style-name="ce3" office:value-type="string">
            <text:p>支觀音社區辦理客家童謠與詩詞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吟唱親子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辦理97年桃園縣新坡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50000">
            <text:p>1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社區兒童暑期棒球夏令營計畫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動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守望相助巡</text:p>
          </table:table-cell>
          <table:table-cell table:style-name="ce3" office:value-type="string">
            <text:p>支觀音鄉守望相助巡守協會辦理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守協會</text:p>
          </table:table-cell>
          <table:table-cell table:style-name="ce3" office:value-type="string">
            <text:p>97年度常年計畫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支保生社區辦理社區文康活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堀社區發</text:p>
          </table:table-cell>
          <table:table-cell table:style-name="ce3" office:value-type="string">
            <text:p>支大堀社區辦理97年度中秋節聯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50000">
            <text:p>1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歡活動 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辦理97年桃園縣社區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90000">
            <text:p>9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人才培力工作坊研習會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97年度暑期兒童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讀經班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同社區發</text:p>
          </table:table-cell>
          <table:table-cell table:style-name="ce3" office:value-type="string">
            <text:p>支大同社區97年中秋歌唱聯歡晚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50000">
            <text:p>3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會活動 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堀社區發</text:p>
          </table:table-cell>
          <table:table-cell table:style-name="ce3" office:value-type="string">
            <text:p>支大堀社區辦理97年度媽媽教室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購置「排油煙機等」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白玉社區發</text:p>
          </table:table-cell>
          <table:table-cell table:style-name="ce3" office:value-type="string">
            <text:p>支白玉社區辦理97年度重陽敬老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5000">
            <text:p>2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及節能減碳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崙坪社區97年重陽敬老活動 (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76000">
            <text:p>76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三和社區發</text:p>
          </table:table-cell>
          <table:table-cell table:style-name="ce3" office:value-type="string">
            <text:p>支三和社區97年九九重陽節及節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約用電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興社區發</text:p>
          </table:table-cell>
          <table:table-cell table:style-name="ce3" office:value-type="string">
            <text:p>支新興社區辦理97年重陽敬老活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興社區發</text:p>
          </table:table-cell>
          <table:table-cell table:style-name="ce3" office:value-type="string">
            <text:p>支新興社區辦理客家民謠組及氣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功班戶外研習觀摩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辦理暖暖重陽感溫過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冬活動 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充實社區民俗技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藝團隊(花鼓隊)基本設備研習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中秋節村民聯誼園遊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29000">
            <text:p>129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會活動 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充實社區節能減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40000">
            <text:p>4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碳宣導及綠色植栽教學研習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坑尾社區發</text:p>
          </table:table-cell>
          <table:table-cell table:style-name="ce3" office:value-type="string">
            <text:p>支坑尾社區辦理參訪國家重大建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設及節能減碳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坑尾社區發</text:p>
          </table:table-cell>
          <table:table-cell table:style-name="ce3" office:value-type="string">
            <text:p>支坑尾社區辦理認識地球變化暨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節能減碳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守望相助隊野外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救生訓練活動 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觀音社區發</text:p>
          </table:table-cell>
          <table:table-cell table:style-name="ce3" office:value-type="string">
            <text:p>支觀音社區97年度會員執行節能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減碳暨支持電源開發和電力建設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辦理守望相助隊隊務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47000">
            <text:p>47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計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守望相助隊研習觀摩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27000">
            <text:p>327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計畫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興社區發</text:p>
          </table:table-cell>
          <table:table-cell table:style-name="ce3" office:value-type="string">
            <text:p>支廣興社區97年重陽敬老表揚活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97年度鹿港小鎮文化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61000">
            <text:p>161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及環保產業學習之旅 (機場回饋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同社區發</text:p>
          </table:table-cell>
          <table:table-cell table:style-name="ce3" office:value-type="string">
            <text:p>支大同社區瑜珈研習班教學活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97年度賡續推行社區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97000">
            <text:p>97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守望相助隊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金湖社區發</text:p>
          </table:table-cell>
          <table:table-cell table:style-name="ce3" office:value-type="string">
            <text:p>支金湖社區97年政府節能減碳政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策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97年度守望相助隊績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效檢核複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崙坪社區97年度體適能漸進訓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練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林社區發</text:p>
          </table:table-cell>
          <table:table-cell table:style-name="ce3" office:value-type="string">
            <text:p>支富林社區購置音響設備套組暨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社區居民歡唱聯誼會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崙坪社區97年登山健行活動 (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80000">
            <text:p>3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藍埔社區發</text:p>
          </table:table-cell>
          <table:table-cell table:style-name="ce3" office:value-type="string">
            <text:p>支藍埔社區97年度會員觀摩研習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暨節能減碳節約用電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97年度媽媽教室歌唱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班年終成果會發表會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辦理97年度氣功班及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大鼓隊研習觀摩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辦理守望相助隊隊務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檢討會及防災防火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塔腳社區發</text:p>
          </table:table-cell>
          <table:table-cell table:style-name="ce3" office:value-type="string">
            <text:p>支塔腳社區97年守望相助隊績效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檢核複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97年重陽敬老活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支保障社區97年度守望相助隊績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60000">
            <text:p>16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效檢核複評(成績等級為A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障社區發</text:p>
          </table:table-cell>
          <table:table-cell table:style-name="ce3" office:value-type="string">
            <text:p>支保障社區97年度社區守望相助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97000">
            <text:p>97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隊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堀社區發</text:p>
          </table:table-cell>
          <table:table-cell table:style-name="ce3" office:value-type="string">
            <text:p>支大堀社區97年度社區觀摩活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74000">
            <text:p>74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<text:s/>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97年度守望相助隊績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20000">
            <text:p>1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效檢核複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「建置社區網站」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97年度手工藝品編織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教學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同社區發</text:p>
          </table:table-cell>
          <table:table-cell table:style-name="ce3" office:value-type="string">
            <text:p>支大同社區97年度績優社區觀摩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5000">
            <text:p>2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同社區發</text:p>
          </table:table-cell>
          <table:table-cell table:style-name="ce3" office:value-type="string">
            <text:p>支大同社區97年度績優社區觀摩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48000">
            <text:p>148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 (機場回饋金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崙坪社區發</text:p>
          </table:table-cell>
          <table:table-cell table:style-name="ce3" office:value-type="string">
            <text:p>支崙坪社區購置碳粉費縣府專案</text:p>
          </table:table-cell>
          <table:table-cell table:style-name="ce7" office:value-type="string">
            <text:p>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補助款(墊付轉正)1401010104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龍閤設計-樹林社區活動中心2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501">
            <text:p>20,501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樓辦公室整修工程監造服務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97年度移民新村文化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新風貌營造計畫-溯根之旅-移民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新村回娘家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97年度新坡社區創意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稻草人趣味比賽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支保生社區97年國家重大建設參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訪暨優質社區觀摩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源社區發</text:p>
          </table:table-cell>
          <table:table-cell table:style-name="ce3" office:value-type="string">
            <text:p>支富源社區97年參訪優良社區觀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30000">
            <text:p>3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摩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觀音社區發</text:p>
          </table:table-cell>
          <table:table-cell table:style-name="ce3" office:value-type="string">
            <text:p>支觀音社區97年第6屆桃園縣活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力社區計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97年度第6屆桃園縣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0">
            <text:p>2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力社區計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新坡社區發</text:p>
          </table:table-cell>
          <table:table-cell table:style-name="ce3" office:value-type="string">
            <text:p>支新坡社區第6屆桃園縣活力社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區計畫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支保生社區-桃園縣觀音鄉社區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900000">
            <text:p>9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關懷網-老手帶新手福利向前走-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觀音鄉旗艦社區領航計畫服務方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草漯社區發</text:p>
          </table:table-cell>
          <table:table-cell table:style-name="ce3" office:value-type="string">
            <text:p>支草漯社區97年度九九重陽敬老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97年度桃園縣深度文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化之旅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緗崙坪社區發</text:p>
          </table:table-cell>
          <table:table-cell table:style-name="ce3" office:value-type="string">
            <text:p>支崙坪社區97年媽媽教室成果展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10000">
            <text:p>1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示季節用電安全宣導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白玉社區發</text:p>
          </table:table-cell>
          <table:table-cell table:style-name="ce3" office:value-type="string">
            <text:p>支白玉社區寒冬送暖暨歲末聯歡</text:p>
          </table:table-cell>
          <table:table-cell table:style-name="ce7" office:value-type="string">
            <text:p>社區發展─社區發展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觀音社區發</text:p>
          </table:table-cell>
          <table:table-cell table:style-name="ce3" office:value-type="string">
            <text:p>支桃園縣觀音鄉觀音村環保志工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隊淨灘活動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雷虎救援協會</text:p>
          </table:table-cell>
          <table:table-cell table:style-name="ce3" office:value-type="string">
            <text:p>支桃園縣雷虎救援協會辦理淨灘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暨水上救生、防溺宣導活動補助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大潭村環保志工隊</text:p>
          </table:table-cell>
          <table:table-cell table:style-name="ce3" office:value-type="string">
            <text:p>大潭村環保志工隊辦理淨灘活動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甘泉氣功運</text:p>
          </table:table-cell>
          <table:table-cell table:style-name="ce3" office:value-type="string">
            <text:p>桃園縣觀音鄉甘泉氣功運動推展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動推展協會</text:p>
          </table:table-cell>
          <table:table-cell table:style-name="ce3" office:value-type="string">
            <text:p>協會辦理淨灘活動補助款(墊付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保生社區發展協會辦理淨灘活動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廣福村環保志工隊</text:p>
          </table:table-cell>
          <table:table-cell table:style-name="ce3" office:value-type="string">
            <text:p>廣福村環保志工隊辦理淨灘活動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廣福村環保志工隊</text:p>
          </table:table-cell>
          <table:table-cell table:style-name="ce3" office:value-type="string">
            <text:p>廣福村環保志工隊辦理淨灘活動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各環保志工隊</text:p>
          </table:table-cell>
          <table:table-cell table:style-name="ce3" office:value-type="string">
            <text:p>縣府補助本鄉志願服務計畫志工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35125">
            <text:p>35,125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隊道路認養打掃工具費(墊付轉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各環保志工隊</text:p>
          </table:table-cell>
          <table:table-cell table:style-name="ce3" office:value-type="string">
            <text:p>支淨灘活動補助款(墊付轉正)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坑尾村環保志工隊</text:p>
          </table:table-cell>
          <table:table-cell table:style-name="ce3" office:value-type="string">
            <text:p>坑尾村環保志工隊路潔專案考核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3600">
            <text:p>3,6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打掃便當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廣興村環保志工隊</text:p>
          </table:table-cell>
          <table:table-cell table:style-name="ce3" office:value-type="string">
            <text:p>廣興村環保志工隊路潔認養打掃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700">
            <text:p>7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早餐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坑尾村環保志工隊</text:p>
          </table:table-cell>
          <table:table-cell table:style-name="ce3" office:value-type="string">
            <text:p>坑尾村環保志工隊96年11月路潔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5160">
            <text:p>5,16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認養打掃餐點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村環保志工隊</text:p>
          </table:table-cell>
          <table:table-cell table:style-name="ce3" office:value-type="string">
            <text:p>觀音村環保志工隊路潔專案道路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3140">
            <text:p>3,14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打掃便當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各環保志工隊</text:p>
          </table:table-cell>
          <table:table-cell table:style-name="ce3" office:value-type="string">
            <text:p>環保局人員來鄉抽查路潔專案事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650">
            <text:p>65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宜便當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大潭村環保志工隊</text:p>
          </table:table-cell>
          <table:table-cell table:style-name="ce3" office:value-type="string">
            <text:p>大潭村環保志工隊路潔專案打掃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1430">
            <text:p>1,43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便當費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老人會</text:p>
          </table:table-cell>
          <table:table-cell table:style-name="ce3" office:value-type="string">
            <text:p>支老人會淨灘款(墊付轉正)</text:p>
          </table:table-cell>
          <table:table-cell table:style-name="ce7" office:value-type="string">
            <text:p>廢棄物管理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桃園縣觀音鄉草漯村環保</text:p>
          </table:table-cell>
          <table:table-cell table:style-name="ce3" office:value-type="string">
            <text:p>支草漯村環保志工隊資源回收暨</text:p>
          </table:table-cell>
          <table:table-cell table:style-name="ce7" office:value-type="string">
            <text:p>廢棄物管理─清運工作</text:p>
          </table:table-cell>
          <table:table-cell table:style-name="ce10" office:value-type="float" office:value="20000">
            <text:p>2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志工隊</text:p>
          </table:table-cell>
          <table:table-cell table:style-name="ce3" office:value-type="string">
            <text:p>清淨家園 違規廣告物清除活動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補助款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觀音鄉金湖村環保志工隊</text:p>
          </table:table-cell>
          <table:table-cell table:style-name="ce3" office:value-type="string">
            <text:p>支金湖村環保志工隊11,12月清</text:p>
          </table:table-cell>
          <table:table-cell table:style-name="ce7" office:value-type="string">
            <text:p>廢棄物管理─清運工作</text:p>
          </table:table-cell>
          <table:table-cell table:style-name="ce10" office:value-type="float" office:value="7040">
            <text:p>7,04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潔道路活動餐費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政府警察局大園分</text:p>
          </table:table-cell>
          <table:table-cell table:style-name="ce3" office:value-type="string">
            <text:p>支97年大園警察分局新坡派出所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91000">
            <text:p>91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局新坡義勇警察分隊</text:p>
          </table:table-cell>
          <table:table-cell table:style-name="ce3" office:value-type="string">
            <text:p>義警備勤室整修補助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及樹林</text:p>
          </table:table-cell>
          <table:table-cell table:style-name="ce3" office:value-type="string">
            <text:p>97年度農村新風貌－保生及樹林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4495850">
            <text:p>4,495,85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社區</text:p>
          </table:table-cell>
          <table:table-cell table:style-name="ce3" office:value-type="string">
            <text:p>社區環境景觀營造工程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「廣福社區活動中心修繕工程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90000">
            <text:p>9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計畫」補助款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林社區發</text:p>
          </table:table-cell>
          <table:table-cell table:style-name="ce3" office:value-type="string">
            <text:p>支富林社區辦理社區活動中心內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75000">
            <text:p>7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部設施設備修繕及更新(墊付轉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潭社區發</text:p>
          </table:table-cell>
          <table:table-cell table:style-name="ce3" office:value-type="string">
            <text:p>支大潭社區辦理充實活動中心內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部設備計畫(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樹林社區辦理『新建社區活動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100000">
            <text:p>10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中心2樓辦公室裝潢工程計畫』(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墊付轉正)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富林社區發</text:p>
          </table:table-cell>
          <table:table-cell table:style-name="ce3" office:value-type="string">
            <text:p>支富林社區辦理活動中心遮雨棚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80000">
            <text:p>8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修繕工程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大堀社區發</text:p>
          </table:table-cell>
          <table:table-cell table:style-name="ce3" office:value-type="string">
            <text:p>支觀音鄉大堀社區發展協會社區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159609">
            <text:p>159,609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活動中心整修及修繕工程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廣福社區發</text:p>
          </table:table-cell>
          <table:table-cell table:style-name="ce3" office:value-type="string">
            <text:p>支廣福社區辦理社區活動中心修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50000">
            <text:p>50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繕工程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樹林社區發</text:p>
          </table:table-cell>
          <table:table-cell table:style-name="ce3" office:value-type="string">
            <text:p>支觀音鄉樹林社區活動中心新建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361162">
            <text:p>361,162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工程二樓辦公室裝潢工程</text:p>
          </table:table-cell>
          <table:table-cell table:style-name="ce7"/>
          <table:table-cell table:style-name="ce10"/>
          <table:table-cell table:style-name="ce11"/>
          <table:table-cell table:number-columns-repeated="251"/>
        </table:table-row>
        <table:table-row table:style-name="ro3">
          <table:table-cell table:style-name="ce3" office:value-type="string">
            <text:p>桃園縣觀音鄉保生社區發</text:p>
          </table:table-cell>
          <table:table-cell table:style-name="ce3" office:value-type="string">
            <text:p>支保生社區充實內部設施設備及</text:p>
          </table:table-cell>
          <table:table-cell table:style-name="ce7" office:value-type="string">
            <text:p>建築及設備</text:p>
          </table:table-cell>
          <table:table-cell table:style-name="ce10" office:value-type="float" office:value="65000">
            <text:p>65,000</text:p>
          </table:table-cell>
          <table:table-cell table:style-name="ce11" office:value-type="string">
            <text:p>與計畫相符准予動支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展協會</text:p>
          </table:table-cell>
          <table:table-cell table:style-name="ce3" office:value-type="string">
            <text:p>修繕</text:p>
          </table:table-cell>
          <table:table-cell table:style-name="ce7"/>
          <table:table-cell table:style-name="ce10"/>
          <table:table-cell table:style-name="ce12"/>
          <table:table-cell table:number-columns-repeated="251"/>
        </table:table-row>
        <table:table-row table:style-name="ro3">
          <table:table-cell table:style-name="ce3" office:value-type="string">
            <text:p>總計</text:p>
          </table:table-cell>
          <table:table-cell table:style-name="ce3"/>
          <table:table-cell table:style-name="ce7"/>
          <table:table-cell table:style-name="ce10" table:formula="of:=SUM([.D3:.D735])" office:value-type="float" office:value="34622613">
            <text:p>34,622,613</text:p>
          </table:table-cell>
          <table:table-cell table:style-name="ce12"/>
          <table:table-cell table:number-columns-repeated="251"/>
        </table:table-row>
        <table:table-row table:style-name="ro3" table:number-rows-repeated="5">
          <table:table-cell table:style-name="ce3" table:number-columns-repeated="2"/>
          <table:table-cell table:style-name="ce7"/>
          <table:table-cell table:style-name="ce10"/>
          <table:table-cell table:style-name="ce12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承辦單位： <text:s text:c="19"/>主辦主計人員： <text:s text:c="22"/>鄉長：</text:p>
          </table:table-cell>
          <table:covered-table-cell table:number-columns-repeated="4" table:style-name="ce4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104783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" table:base-cell-address="$97年.$A$1" table:cell-range-address="$97年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5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關音鄉公所</meta:initial-creator>
    <meta:creation-date>2009-02-26T09:47:20</meta:creation-date>
    <dc:creator>關音鄉公所</dc:creator>
    <dc:date>2009-02-26T12:49:07</dc:date>
    <meta:print-date>2009-02-26T11:51:23</meta:print-date>
    <meta:document-statistic meta:table-count="3" meta:cell-count="2288" meta:object-count="0"/>
    <meta:generator>OpenOffice.org/3.4.1$Win32 OpenOffice.org_project/341m1$Build-9593</meta:generator>
  </office:meta>
</office:document-meta>
</file>