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2744936">
            <text:p>2,744,936</text:p>
          </table:table-cell>
          <table:table-cell table:style-name="ce18" table:number-columns-repeated="2"/>
          <table:table-cell table:number-columns-repeated="2" table:style-name="ce18" office:value-type="float" office:value="2744936">
            <text:p>2,744,936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桃園縣觀音鄉婦女會辦理慶祝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婦幼節活動暨用心為生活加分無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毒一身輕研習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台藝書畫學會</text:p>
          </table:table-cell>
          <table:table-cell table:style-name="ce15" office:value-type="string">
            <text:p>支桃園縣台藝書畫學會辦理歲末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出春戲火龍，金蛇吐信來進寶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民眾服務社</text:p>
          </table:table-cell>
          <table:table-cell table:style-name="ce15" office:value-type="string">
            <text:p>支桃園縣觀音鄉民眾服務社辦理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02年度志工研習暨國民年金與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節能減碳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文化協</text:p>
          </table:table-cell>
          <table:table-cell table:style-name="ce15" office:value-type="string">
            <text:p>支桃園縣觀音鄉客家文化協會辦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理關懷婦女知性成長研習暨節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減碳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102年度北港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進香暨文化宣導活動」機場回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游泳協會</text:p>
          </table:table-cell>
          <table:table-cell table:style-name="ce15" office:value-type="string">
            <text:p>支桃園縣觀音鄉游泳協會辦理都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公園、古堡建築體驗暨推廣游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泳健身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藍埔社區發</text:p>
          </table:table-cell>
          <table:table-cell table:style-name="ce16" office:value-type="string">
            <text:p>支藍埔社區辦理「102年度藍埔</text:p>
          </table:table-cell>
          <table:table-cell table:style-name="ce19" office:value-type="float" office:value="20000">
            <text:p>20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20000">
            <text:p>20,000</text:p>
          </table:table-cell>
          <table:table-cell table:style-name="ce29" office:value-type="string">
            <text:p>14.01.01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庄慶元宵慶典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桃園縣觀音鄉伍宏老人會辦理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02年度春季政令宣導暨健康講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座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智障者家</text:p>
          </table:table-cell>
          <table:table-cell table:style-name="ce15" office:value-type="string">
            <text:p>支社團法人桃園縣智障者家長協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長協會</text:p>
          </table:table-cell>
          <table:table-cell table:style-name="ce15" office:value-type="string">
            <text:p>會辦理102南台灣風情悠遊暨知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性講座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辦理「102年迎春揮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毫送春聯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塔腳社區發</text:p>
          </table:table-cell>
          <table:table-cell table:style-name="ce15" office:value-type="string">
            <text:p>支塔腳社區辦理「102年度環保</text:p>
          </table:table-cell>
          <table:table-cell table:style-name="ce18" office:value-type="float" office:value="49936">
            <text:p>49,936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49936">
            <text:p>49,936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志工隊研習觀摩暨節能減碳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」機場回饋金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桃園</text:p>
          </table:table-cell>
          <table:table-cell table:style-name="ce15" office:value-type="string">
            <text:p>支中華民國婦女聯合會桃園縣分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縣分會觀音鄉支會</text:p>
          </table:table-cell>
          <table:table-cell table:style-name="ce15" office:value-type="string">
            <text:p>會觀音鄉支會辦理會員參訪宜蘭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縣森林自然生態觀摩暨婦女福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公所退休卸</text:p>
          </table:table-cell>
          <table:table-cell table:style-name="ce15" office:value-type="string">
            <text:p>支桃園縣觀音鄉公所退休卸任人</text:p>
          </table:table-cell>
          <table:table-cell table:style-name="ce18" office:value-type="float" office:value="160000">
            <text:p>1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60000">
            <text:p>16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員協會辦理102春季防跌保健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政令公益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健康促進推</text:p>
          </table:table-cell>
          <table:table-cell table:style-name="ce15" office:value-type="string">
            <text:p>支桃園縣觀音鄉健康促進推展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會辦理關懷老人身心健康新住民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研習暨節能減碳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太極拳協會</text:p>
          </table:table-cell>
          <table:table-cell table:style-name="ce15" office:value-type="string">
            <text:p>支桃園縣觀音鄉太極拳協會辦理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02年度本鄉老人身健心舒及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導節能減碳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觀音義消中隊辦理「公墓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隊</text:p>
          </table:table-cell>
          <table:table-cell table:style-name="ce15" office:value-type="string">
            <text:p>搶救演練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族群融合協</text:p>
          </table:table-cell>
          <table:table-cell table:style-name="ce15" office:value-type="string">
            <text:p>支桃園縣觀音鄉族群融合協進會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進會</text:p>
          </table:table-cell>
          <table:table-cell table:style-name="ce15" office:value-type="string">
            <text:p>辦理參訪中台灣文物古蹟暨配合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政府節能減碳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桃園縣觀音鄉社區婦女協會辦</text:p>
          </table:table-cell>
          <table:table-cell table:style-name="ce18" office:value-type="float" office:value="130000">
            <text:p>1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30000">
            <text:p>1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理觀音鄉社區婦女觀摩研習參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宜蘭綠色博覽會暨節能減碳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桃園縣觀音鄉823戰友協會辦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理102年節能減碳用電安全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桃園縣觀音鄉伍宏老人會辦理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102年度春季藝文研習聯誼暨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能減碳及失智症教育推廣活動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桃園縣觀音鄉松柏會辦理102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度愛與祥和盃長青槌邀球賽補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助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大同社區102年度會員績優社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區研習觀摩季節能減碳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生社區發</text:p>
          </table:table-cell>
          <table:table-cell table:style-name="ce15" office:value-type="string">
            <text:p>支102年度志工觀摩研習活動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草漯社區發</text:p>
          </table:table-cell>
          <table:table-cell table:style-name="ce15" office:value-type="string">
            <text:p>102年度會員參訪績優社區觀摩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桃園縣觀音鄉舞蹈運動發展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辦理春季自強活動暨暨節能減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碳、捍衛地球省油省電省水教育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網球協會</text:p>
          </table:table-cell>
          <table:table-cell table:style-name="ce15" office:value-type="string">
            <text:p>支桃園縣觀音鄉網球協會辦理桃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園縣觀音鄉網球協會自強活動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生態教育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102年清明節防火宣導及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隊觀音分隊</text:p>
          </table:table-cell>
          <table:table-cell table:style-name="ce15" office:value-type="string">
            <text:p>各公墓車巡駐守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102年度災害搶救防火防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隊</text:p>
          </table:table-cell>
          <table:table-cell table:style-name="ce15" office:value-type="string">
            <text:p>溺宣導及裝備等實施「義消中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操」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桃園縣觀音鄉婦女會辦理102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婦女領導幹部研習營活動補助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款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桃園縣觀音鄉社區婦女協會辦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理102年度模範母親表揚暨節約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用水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潭社區發</text:p>
          </table:table-cell>
          <table:table-cell table:style-name="ce15" office:value-type="string">
            <text:p>支大潭社區辦理社區觀摩研習暨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節約用電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羽球協會</text:p>
          </table:table-cell>
          <table:table-cell table:style-name="ce15" office:value-type="string">
            <text:p>支桃園縣觀音鄉羽球協會辦理10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2年度第11屆鄉長盃羽球邀請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同社區發</text:p>
          </table:table-cell>
          <table:table-cell table:style-name="ce15" office:value-type="string">
            <text:p>支102年度義民爺進香參拜活動</text:p>
          </table:table-cell>
          <table:table-cell table:style-name="ce18" office:value-type="float" office:value="60000">
            <text:p>6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60000">
            <text:p>6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102年度城隍爺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義民爺進香暨民俗文化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婦女協</text:p>
          </table:table-cell>
          <table:table-cell table:style-name="ce15" office:value-type="string">
            <text:p>支102年度觀音鄉健康幸福行健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走活動費用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社區志工推</text:p>
          </table:table-cell>
          <table:table-cell table:style-name="ce15" office:value-type="string">
            <text:p>支桃園縣觀音鄉社區志工推展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會辦理102年度志工研習暨國民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金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桃園縣觀音鄉甘泉氣功運動推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動推展協會</text:p>
          </table:table-cell>
          <table:table-cell table:style-name="ce16" office:value-type="string">
            <text:p>展協會辦理102年度老人健行暨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6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加強節約用水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支桃園縣觀音鄉老人會辦理102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春季會員戶外觀摩及政令社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福利政策防止詐騙交通安全等宣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桃園縣觀音鄉松青會辦理102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春季關懷失智症與節能減碳及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老人福利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光休閒農業發展</text:p>
          </table:table-cell>
          <table:table-cell table:style-name="ce15" office:value-type="string">
            <text:p>支桃園縣觀光休閒農業發展協會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辦理102年度休閒農業觀摩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會暨生態保育宣導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桃園縣觀音鄉松柏會辦理102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會員春季戶外觀摩暨健康桃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起來及電源開發 用電安全 節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義勇消防總隊觀音</text:p>
          </table:table-cell>
          <table:table-cell table:style-name="ce15" office:value-type="string">
            <text:p>支補助觀音義消中隊辦理102年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隊</text:p>
          </table:table-cell>
          <table:table-cell table:style-name="ce15" office:value-type="string">
            <text:p>度公益宣導暨教育訓練活動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桃園縣觀音鄉長青會辦理102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年春季節約能源宣導暨參訪研習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活動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辦理102年優良社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展協會</text:p>
          </table:table-cell>
          <table:table-cell table:style-name="ce16" office:value-type="string">
            <text:p>參訪暨節能減碳宣導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102 年 4 月 至 102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7 頁 <text:s text:c="2"/>第 7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 table:number-rows-repeated="19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378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8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4</meta:initial-creator>
    <meta:creation-date>2013-07-24T09:44:59</meta:creation-date>
    <dc:creator>i004</dc:creator>
    <dc:date>2013-07-24T09:46:25</dc:date>
    <meta:document-statistic meta:table-count="3" meta:cell-count="635" meta:object-count="0"/>
    <meta:generator>OpenOffice.org/3.4.1$Win32 OpenOffice.org_project/341m1$Build-9593</meta:generator>
  </office:meta>
</office:document-meta>
</file>