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4.80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2872">
            <text:p>2,872</text:p>
          </table:table-cell>
          <table:table-cell table:style-name="ce26" office:value-type="float" office:value="16547">
            <text:p>16,547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村里業務--村里業務</text:p>
          </table:table-cell>
          <table:table-cell table:style-name="ce18" office:value-type="string">
            <text:p>支補助102年觀音鄉村鄰公共事</text:p>
          </table:table-cell>
          <table:table-cell table:style-name="ce18" office:value-type="string">
            <text:p>桃園縣觀音鄉村鄰公共事</text:p>
          </table:table-cell>
          <table:table-cell table:style-name="ce23"/>
          <table:table-cell table:number-columns-repeated="2" table:style-name="ce26" office:value-type="float" office:value="250">
            <text:p>2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務處促進會地方建設參訪活動款</text:p>
          </table:table-cell>
          <table:table-cell table:style-name="ce18" office:value-type="string">
            <text:p>務促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崙坪村守望相助隊辦理101機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場回饋金民俗文化研習暨社區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安講座節能減碳活動03010302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崙坪村守望相助隊101機場回饋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提升文化水準及生態文化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03010302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藍埔村守望相助隊參訪南台灣股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古蹟暨配合政府節能減碳宣導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活動(101機場回饋金)030103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崙坪村守望相助隊辦理101年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機場回饋金社區治安研習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反毒反飆車活動補助款030103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富源村守望相助隊辦理101年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機場回饋金提升文化水準及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態文化研習等活動款03010302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政府補助草漯村守望相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助隊繼續運作經費款0301030204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桃園縣觀音鄉藍埔村守望相助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持續運作經費款0301030204 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囀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金湖村守望相助隊持續運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作經費03010302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區守望相助隊檢核C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級經費款03010302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富源村守望相助隊持續運作經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款0310302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縣府補助崙坪村守望相助隊檢</text:p>
          </table:table-cell>
          <table:table-cell table:style-name="ce18" office:value-type="string">
            <text:p>(轉帳傳票) 1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核A級經費款0301030204(101)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102年度119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居家防火.防颱.防震等各項防災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消防車輛化裝遊行活動款(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分隊102年度公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益宣導暨教育訓練活動款(102.0</text:p>
          </table:table-cell>
          <table:table-cell table:style-name="ce18" office:value-type="string">
            <text:p>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2.23核准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辦理「公墓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5">
            <text:p>2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搶救演練活動」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102年清明節防火宣導及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各公墓車巡駐守活動款</text:p>
          </table:table-cell>
          <table:table-cell table:style-name="ce18" office:value-type="string">
            <text:p>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102年度災害搶救防火防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溺宣導及裝備等實施「義消中隊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操」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觀音義消中隊辦理102年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公益宣導暨教育訓練活動款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義勇消防總隊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音中隊辦理「102年度防火宣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，學校、家戶訪視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政府義勇消防</text:p>
          </table:table-cell>
          <table:table-cell table:style-name="ce18" office:value-type="string">
            <text:p>桃園縣政府義勇消防總隊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觀音中隊觀音分隊辦理「CPR</text:p>
          </table:table-cell>
          <table:table-cell table:style-name="ce18" office:value-type="string">
            <text:p>觀音中隊觀音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訓練暨鄉民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藍埔村守望相助隊辦</text:p>
          </table:table-cell>
          <table:table-cell table:style-name="ce18" office:value-type="string">
            <text:p>桃園縣觀音鄉藍埔村守望</text:p>
          </table:table-cell>
          <table:table-cell table:style-name="ce23"/>
          <table:table-cell table:number-columns-repeated="2"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參訪中台灣植物生態暨配合政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節能減碳及節約用水宣導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義勇警察大隊</text:p>
          </table:table-cell>
          <table:table-cell table:style-name="ce18" office:value-type="string">
            <text:p>桃園縣義勇警察大隊大園</text:p>
          </table:table-cell>
          <table:table-cell table:style-name="ce23"/>
          <table:table-cell table:number-columns-repeated="2"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大園中隊觀音分隊辦理102年度</text:p>
          </table:table-cell>
          <table:table-cell table:style-name="ce19" office:value-type="string">
            <text:p>中隊觀音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義警人員公益宣導暨觀摩研習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桃園縣消防局義勇消</text:p>
          </table:table-cell>
          <table:table-cell table:style-name="ce18" office:value-type="string">
            <text:p>桃園縣消防局義勇消防總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防總隊草漯分隊辦理102年度公</text:p>
          </table:table-cell>
          <table:table-cell table:style-name="ce18" office:value-type="string">
            <text:p>隊草漯分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益宣導暨教育訓練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崙坪村守望相助隊辦</text:p>
          </table:table-cell>
          <table:table-cell table:style-name="ce18" office:value-type="string">
            <text:p>桃園縣觀音鄉崙坪村守望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提升文化水準及文康研習暨倡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能減碳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富源村守望相助隊辦</text:p>
          </table:table-cell>
          <table:table-cell table:style-name="ce18" office:value-type="string">
            <text:p>桃園縣觀音鄉富源村守望</text:p>
          </table:table-cell>
          <table:table-cell table:style-name="ce23"/>
          <table:table-cell table:number-columns-repeated="2"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度機場回饋金提升文化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水準及生態文化研習活動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補助桃園縣義勇消防總隊觀音</text:p>
          </table:table-cell>
          <table:table-cell table:style-name="ce18" office:value-type="string">
            <text:p>桃園縣義勇消防總隊觀音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中隊辦理102年度觀音鄉防溺宣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支公所補助新坡義消分隊辦理10</text:p>
          </table:table-cell>
          <table:table-cell table:style-name="ce18" office:value-type="string">
            <text:p>桃園縣義勇消防總隊第三</text:p>
          </table:table-cell>
          <table:table-cell table:style-name="ce23"/>
          <table:table-cell table:number-columns-repeated="2"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災害搶救防火防溺宣導及</text:p>
          </table:table-cell>
          <table:table-cell table:style-name="ce18" office:value-type="string">
            <text:p>大對觀音中隊新坡義消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裝備物品補助執行訓練活動</text:p>
          </table:table-cell>
          <table:table-cell table:style-name="ce18" office:value-type="string">
            <text:p>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102年度輔導幹部擴大會報暨</text:p>
          </table:table-cell>
          <table:table-cell table:style-name="ce18" office:value-type="string">
            <text:p>桃園縣後備指揮部觀音鄉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全民國防宣導活動費用</text:p>
          </table:table-cell>
          <table:table-cell table:style-name="ce18" office:value-type="string">
            <text:p>後備軍人輔導中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桃園縣觀音鄉823戰友協會辦</text:p>
          </table:table-cell>
          <table:table-cell table:style-name="ce18" office:value-type="string">
            <text:p>桃園縣觀音鄉823戰友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理與督導</text:p>
          </table:table-cell>
          <table:table-cell table:style-name="ce19" office:value-type="string">
            <text:p>理102年節能減碳用電安全活動</text:p>
          </table:table-cell>
          <table:table-cell table:style-name="ce19" office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役政業務--後備軍人異動管</text:p>
          </table:table-cell>
          <table:table-cell table:style-name="ce18" office:value-type="string">
            <text:p>支觀音鄉後備軍人輔導中心102</text:p>
          </table:table-cell>
          <table:table-cell table:style-name="ce18" office:value-type="string">
            <text:p>觀音鄉後備軍人輔導中心</text:p>
          </table:table-cell>
          <table:table-cell table:style-name="ce23"/>
          <table:table-cell table:number-columns-repeated="2" table:style-name="ce26" office:value-type="float" office:value="45">
            <text:p>4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理與督導</text:p>
          </table:table-cell>
          <table:table-cell table:style-name="ce18" office:value-type="string">
            <text:p>年第二次組長聯席會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辦理2013年觀音鄉端午節鄉長盃</text:p>
          </table:table-cell>
          <table:table-cell table:style-name="ce18" office:value-type="string">
            <text:p>桃園縣觀音鄉舞蹈運動發</text:p>
          </table:table-cell>
          <table:table-cell table:style-name="ce23"/>
          <table:table-cell table:number-columns-repeated="2"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龍舟競賽暨民俗藝文活動省由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水省電宣導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0年度桃園縣觀音鄉農業產</text:p>
          </table:table-cell>
          <table:table-cell table:style-name="ce18" office:value-type="string">
            <text:p>(轉帳傳票) 1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銷班觀摩研習計畫補助款 07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6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100年度桃園縣觀音鄉農會新</text:p>
          </table:table-cell>
          <table:table-cell table:style-name="ce18" office:value-type="string">
            <text:p>(轉帳傳票) 1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470">
            <text:p>1,4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興農特產品行銷推廣暨業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用07010106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農地利用調整綜</text:p>
          </table:table-cell>
          <table:table-cell table:style-name="ce18" office:value-type="string">
            <text:p>支2012桃園蓮花季活動計劃台電</text:p>
          </table:table-cell>
          <table:table-cell table:style-name="ce18" office:value-type="string">
            <text:p>(轉帳傳票) 2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0">
            <text:p>8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合規畫</text:p>
          </table:table-cell>
          <table:table-cell table:style-name="ce18" office:value-type="string">
            <text:p>補助款07010106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伍宏老人會辦理101年春季政</text:p>
          </table:table-cell>
          <table:table-cell table:style-name="ce18" office:value-type="string">
            <text:p>(轉帳傳票) 3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令宣導暨健康講座活動補助款13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伍宏老人會辦理101年度春季</text:p>
          </table:table-cell>
          <table:table-cell table:style-name="ce18" office:value-type="string">
            <text:p>(轉帳傳票) 3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藝文參訪聯誼暨節能減碳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 1301020104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伍宏老人會辦理</text:p>
          </table:table-cell>
          <table:table-cell table:style-name="ce19" office:value-type="string">
            <text:p>(轉帳傳票) 37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年度中秋聯歡晚會暨桃園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康瘦瘦拳宣導補助款13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各級老人會聯合會102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幹部業務聯繫會暨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春季藝文進香聯誼暨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福利政令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中華文化藝術交流協會</text:p>
          </table:table-cell>
          <table:table-cell table:style-name="ce18" office:value-type="string">
            <text:p>桃園縣中華文化藝術交流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現場揮毫送春聯暨關懷兒童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三采畫會辦理創意春聯</text:p>
          </table:table-cell>
          <table:table-cell table:style-name="ce18" office:value-type="string">
            <text:p>桃園縣三采畫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護觀音暨說吉祥送春聯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青年志工服務協</text:p>
          </table:table-cell>
          <table:table-cell table:style-name="ce18" office:value-type="string">
            <text:p>桃園縣觀音鄉青年志工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關懷弱勢家庭寒冬送暖暨</text:p>
          </table:table-cell>
          <table:table-cell table:style-name="ce18" office:value-type="string">
            <text:p>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國際同濟會辦理桃</text:p>
          </table:table-cell>
          <table:table-cell table:style-name="ce18" office:value-type="string">
            <text:p>桃園縣觀音國際同濟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觀音鄉102年度元宵燈謎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會暨關懷弱勢兒童、返家報及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氣功運動發</text:p>
          </table:table-cell>
          <table:table-cell table:style-name="ce18" office:value-type="string">
            <text:p>桃園縣觀音鄉太極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2年交通安全與功</text:p>
          </table:table-cell>
          <table:table-cell table:style-name="ce18" office:value-type="string">
            <text:p>動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法研習暨國民年金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慶祝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婦幼節活動暨用心為生活加分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毒一身輕研習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台藝書畫學會辦理歲末</text:p>
          </table:table-cell>
          <table:table-cell table:style-name="ce18" office:value-type="string">
            <text:p>桃園縣台藝書畫學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出春戲火龍，金蛇吐信來進寶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民眾服務社辦理</text:p>
          </table:table-cell>
          <table:table-cell table:style-name="ce18" office:value-type="string">
            <text:p>桃園縣觀音鄉民眾服務社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志工研習暨國民年金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文化協會辦</text:p>
          </table:table-cell>
          <table:table-cell table:style-name="ce18" office:value-type="string">
            <text:p>桃園縣觀音鄉客家文化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關懷婦女知性成長研習暨節能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游泳協會辦理都</text:p>
          </table:table-cell>
          <table:table-cell table:style-name="ce18" office:value-type="string">
            <text:p>桃園縣觀音鄉游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公園、古堡建築體驗暨推廣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泳健身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102年度春季政令宣導暨健康講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社團法人桃園縣智障者家長協</text:p>
          </table:table-cell>
          <table:table-cell table:style-name="ce18" office:value-type="string">
            <text:p>社團法人桃園縣智障者家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南台灣風情悠遊暨知</text:p>
          </table:table-cell>
          <table:table-cell table:style-name="ce18" office:value-type="string">
            <text:p>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性講座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中華民國婦女聯合會桃園縣分</text:p>
          </table:table-cell>
          <table:table-cell table:style-name="ce18" office:value-type="string">
            <text:p>中華民國婦女聯合會桃園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觀音鄉支會辦理會員參訪宜蘭</text:p>
          </table:table-cell>
          <table:table-cell table:style-name="ce18" office:value-type="string">
            <text:p>縣分會觀音鄉支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森林自然生態觀摩暨婦女福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公所退休卸任人</text:p>
          </table:table-cell>
          <table:table-cell table:style-name="ce18" office:value-type="string">
            <text:p>桃園縣觀音鄉公所退休卸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協會辦理102春季防跌保健暨</text:p>
          </table:table-cell>
          <table:table-cell table:style-name="ce18" office:value-type="string">
            <text:p>任人員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令公益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健康促進推展協</text:p>
          </table:table-cell>
          <table:table-cell table:style-name="ce18" office:value-type="string">
            <text:p>桃園縣觀音鄉健康促進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關懷老人身心健康新住民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暨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太極拳協會辦理</text:p>
          </table:table-cell>
          <table:table-cell table:style-name="ce18" office:value-type="string">
            <text:p>桃園縣觀音鄉太極拳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本鄉老人身健心舒及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節能減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族群融合協進會</text:p>
          </table:table-cell>
          <table:table-cell table:style-name="ce18" office:value-type="string">
            <text:p>桃園縣觀音鄉族群融合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參訪中台灣文物古蹟暨配合</text:p>
          </table:table-cell>
          <table:table-cell table:style-name="ce18" office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政府節能減碳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社區婦女協會辦</text:p>
          </table:table-cell>
          <table:table-cell table:style-name="ce19" office:value-type="string">
            <text:p>桃園縣觀音鄉社區婦女協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130">
            <text:p>13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<text:s/>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觀音鄉社區婦女觀摩研習參觀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宜蘭綠色博覽會暨節能減碳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伍宏老人會辦理</text:p>
          </table:table-cell>
          <table:table-cell table:style-name="ce18" office:value-type="string">
            <text:p>桃園縣觀音鄉伍宏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度春季藝文研習聯誼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能減碳及失智症教育推廣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柏會辦理102</text:p>
          </table:table-cell>
          <table:table-cell table:style-name="ce18" office:value-type="string">
            <text:p>桃園縣觀音鄉松柏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0">
            <text:p>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愛與祥和盃長青槌邀球賽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舞蹈運動發展協</text:p>
          </table:table-cell>
          <table:table-cell table:style-name="ce18" office:value-type="string">
            <text:p>桃園縣觀音鄉舞蹈運動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春季自強活動暨暨節能減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、捍衛地球省油省電省水教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網球協會辦理桃</text:p>
          </table:table-cell>
          <table:table-cell table:style-name="ce18" office:value-type="string">
            <text:p>桃園縣觀音鄉網球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園縣觀音鄉網球協會自強活動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生態教育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102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婦女領導幹部研習營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婦女協會辦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102年度模範母親表揚暨節約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用水宣導活動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羽球協會辦理10</text:p>
          </table:table-cell>
          <table:table-cell table:style-name="ce18" office:value-type="string">
            <text:p>桃園縣觀音鄉羽球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2年度第11屆鄉長盃羽球邀請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志工推展協</text:p>
          </table:table-cell>
          <table:table-cell table:style-name="ce18" office:value-type="string">
            <text:p>桃園縣觀音鄉社區志工推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102年度志工研習暨國民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金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甘泉氣功運動推</text:p>
          </table:table-cell>
          <table:table-cell table:style-name="ce18" office:value-type="string">
            <text:p>桃園縣觀音鄉甘泉氣功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102年度老人健行暨</text:p>
          </table:table-cell>
          <table:table-cell table:style-name="ce18" office:value-type="string">
            <text:p>動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加強節約用水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老人會辦理102</text:p>
          </table:table-cell>
          <table:table-cell table:style-name="ce18" office:value-type="string">
            <text:p>桃園縣觀音鄉老人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會員戶外觀摩及政令社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福利政策防止詐騙交通安全等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青會辦理102</text:p>
          </table:table-cell>
          <table:table-cell table:style-name="ce18" office:value-type="string">
            <text:p>桃園縣觀音鄉松青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關懷失智症與節能減碳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福利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光休閒農業發展協會</text:p>
          </table:table-cell>
          <table:table-cell table:style-name="ce18" office:value-type="string">
            <text:p>桃園縣觀光休閒農業發展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辦理102年度休閒農業觀摩研習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暨生態保育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松柏會辦理102</text:p>
          </table:table-cell>
          <table:table-cell table:style-name="ce18" office:value-type="string">
            <text:p>桃園縣觀音鄉松柏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年會員春季戶外觀摩暨健康桃園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起來及電源開發 用電安全 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長青會辦理102</text:p>
          </table:table-cell>
          <table:table-cell table:style-name="ce18" office:value-type="string">
            <text:p>桃園縣觀音鄉長青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春季節約能源宣導暨參訪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黃姓宗親會辦理</text:p>
          </table:table-cell>
          <table:table-cell table:style-name="ce18" office:value-type="string">
            <text:p>桃園縣觀音鄉黃姓宗親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觀音鄉江夏老人「身建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舒」及宣導「節能減碳」活動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愛心媽媽發展協</text:p>
          </table:table-cell>
          <table:table-cell table:style-name="ce18" office:value-type="string">
            <text:p>桃園縣觀音鄉愛心媽媽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婦女知性成長營暨用電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全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社區教育推廣協</text:p>
          </table:table-cell>
          <table:table-cell table:style-name="ce18" office:value-type="string">
            <text:p>桃園縣觀音鄉社區教育推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「愛心飄香 幸福滿滿」理</text:p>
          </table:table-cell>
          <table:table-cell table:style-name="ce18" office:value-type="string">
            <text:p>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民俗文化發</text:p>
          </table:table-cell>
          <table:table-cell table:style-name="ce18" office:value-type="string">
            <text:p>桃園縣觀音鄉客家民俗文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辦理會員觀摩研習暨節能</text:p>
          </table:table-cell>
          <table:table-cell table:style-name="ce18" office:value-type="string">
            <text:p>化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槌球運動促進會辦理「</text:p>
          </table:table-cell>
          <table:table-cell table:style-name="ce18" office:value-type="string">
            <text:p>桃園縣槌球運動促進會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全國槌球錦標賽暨老人失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症預防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支桃園縣觀音鄉社會福利推展協</text:p>
          </table:table-cell>
          <table:table-cell table:style-name="ce19" office:value-type="string">
            <text:p>桃園縣觀音鄉社會福利推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辦理嘉義縣文化產業觀摩暨老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人福利及節約用電宣導活動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社會教育協進會辦理「</text:p>
          </table:table-cell>
          <table:table-cell table:style-name="ce18" office:value-type="string">
            <text:p>桃園縣社會教育協進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關懷大堀溪生態守護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游泳協會辦理12</text:p>
          </table:table-cell>
          <table:table-cell table:style-name="ce18" office:value-type="string">
            <text:p>桃園縣觀音鄉游泳協會</text:p>
          </table:table-cell>
          <table:table-cell table:style-name="ce23"/>
          <table:table-cell table:number-columns-repeated="2"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觀音鄉鄉長盃趣味游泳競賽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婦女會辦理102</text:p>
          </table:table-cell>
          <table:table-cell table:style-name="ce18" office:value-type="string">
            <text:p>桃園縣觀音鄉婦女會</text:p>
          </table:table-cell>
          <table:table-cell table:style-name="ce23"/>
          <table:table-cell table:number-columns-repeated="2" table:style-name="ce26" office:value-type="float" office:value="150">
            <text:p>1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模範父親表揚暨兩性平權家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和樂及節約能源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桃園縣觀音鄉客家文化協會辦</text:p>
          </table:table-cell>
          <table:table-cell table:style-name="ce18" office:value-type="string">
            <text:p>桃園縣觀音鄉客家文化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理關懷老人福利身心健康講座暨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支社團法人桃園縣大愛志工服務</text:p>
          </table:table-cell>
          <table:table-cell table:style-name="ce18" office:value-type="string">
            <text:p>社團法人桃園縣大愛志工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辦理觀音鄉民文化生態體驗</text:p>
          </table:table-cell>
          <table:table-cell table:style-name="ce18" office:value-type="string">
            <text:p>服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能減碳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新坡社區發展協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媽祖參香活動1401010104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付轉正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廣福社區長青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苑戶外參訪活動14010101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崙坪社區理監事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觀摩研習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同社區義民爺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香參拜活動1401010104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廣福社區農產品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競大活動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廣福社區守望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戶外研習活動1401010104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堀社區秋節晚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13">
            <text:p>21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活動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大堀社區防治小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80">
            <text:p>48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斑紋活動1401010104 (墊付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新坡社區日月潭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76">
            <text:p>37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踏青暨節能減碳活動1401010104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塔腳社區守望相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1">
            <text:p>201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隊研習觀摩暨節能減碳活動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1機場回饋金上大社區台南縣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16">
            <text:p>4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走馬瀨健行活動1401010104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「101年度社區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員文化觀摩及反家暴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機場回饋金補助款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「101年度重陽</text:p>
          </table:table-cell>
          <table:table-cell table:style-name="ce18" office:value-type="string">
            <text:p>(轉帳傳票) 38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6">
            <text:p>19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聯歡自強園遊會」機場回饋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0">
            <text:p>1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「桃園縣政府100年度辦理各鄉</text:p>
          </table:table-cell>
          <table:table-cell table:style-name="ce19" office:value-type="string">
            <text:p>(轉帳傳票) 39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80">
            <text:p>8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鎮市社區守望相助隊績效檢核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C級補助款 1401010104 <text:s/>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塔腳社區發展協會參加「桃園</text:p>
          </table:table-cell>
          <table:table-cell table:style-name="ce18" office:value-type="string">
            <text:p>(轉帳傳票) 39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政府100年度辦理各鄉鎮市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守望相助隊績效檢核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重陽敬老及治安宣導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 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志工績優社區參訪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碳宣導活動」補助款 140101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發展協會辦理「九九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重陽敬老暨關懷獨居老人、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」補助款 140101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音鄉新坡社區美食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節能減碳宣導活動」補助款 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戶外觀摩優良社區環境保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暨毒品防治節約用電安全宣導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會員觀摩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<text:s text:c="2"/>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觀音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宜蘭縣大隱社區生態環境綠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美化成果觀摩暨節約能源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桃園縣政府補助本所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第二次社區發展協會工作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部研習活動」補助款 <text:s/>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會員暨村民參訪績優社區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暨節約用電宣導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發展協會辦理「桃園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觀音鄉稻鄉田野、關懷健走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 1401010104(101年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發展協會辦理「100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社區媽媽教室成果展及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補助款1401010104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100年度「擂鼓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研習計畫-鼓動藍埔庄」補助款1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0年舞動草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龍研習班活動」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「小樹林課後輔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0">
            <text:p>7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服務計畫」補助款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本縣100年度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0">
            <text:p>1,0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旗艦社區領航計畫-社區關懷網: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手帶新手福利向前走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發展協會辦理「社區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書房、愛在書香」補助款14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藍埔庄慶元宵活動」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 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優良社區觀摩暨防詐騙治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」縣府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新坡社區發展協會辦理「彰化</text:p>
          </table:table-cell>
          <table:table-cell table:style-name="ce19" office:value-type="string">
            <text:p>(轉帳傳票) 40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8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市福田社區參訪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」縣府補助款140101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觀音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觀摩苗栗市福星績優社區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能源宣導活動」補助款14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辦理「101年度戶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良社區觀摩暨節約用電安全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<text:s/>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「101年度戶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研習及節約用電宣導活動」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101年度保生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端陽節關懷活動」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辦理「101年度媽媽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教室研習活動」補助款140101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發展協會辦理「彰化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縣埔鹽鄉 子社區參訪及防火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導活動」補助款 1401010104 <text:s/>(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19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發展協會辦理「101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會員生態體驗暨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「101年度社區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暑期防溺治安研習活動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「101年度會員</text:p>
          </table:table-cell>
          <table:table-cell table:style-name="ce18" office:value-type="string">
            <text:p>(轉帳傳票) 40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參訪績優社區觀摩暨節約用電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」補助款1401010104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發展協會辦理「賡續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小樹林課後輔導服務計畫」1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發展協會辦理「關懷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老人福利暨節約用電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」補助款1401010104 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生社區辦理「內政部101年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社區發展工作評鑑」補助款1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10104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興社區發展協會辦理「績優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社區觀摩暨節能減碳宣導活動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0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1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1年度社績</text:p>
          </table:table-cell>
          <table:table-cell table:style-name="ce18" office:value-type="string">
            <text:p>(轉帳傳票) 41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社區觀摩及節約用電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補助款1401010104 <text:s/>(墊付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活動中心修繕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6">
            <text:p>2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富林社區辦理「活動中心廚房</text:p>
          </table:table-cell>
          <table:table-cell table:style-name="ce18" office:value-type="string">
            <text:p>桃園縣觀音鄉富林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9">
            <text:p>7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屋頂修繕及中牆隔音工程」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「102年度新坡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媽祖參香迎鑾活動」機場回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「102年度北港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進香暨文化宣導活動」機場回饋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2年度藍埔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庄慶元宵慶典活動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藍埔社區辦理「102年迎春揮</text:p>
          </table:table-cell>
          <table:table-cell table:style-name="ce18" office:value-type="string">
            <text:p>桃園縣觀音鄉藍埔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毫送春聯活動」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塔腳社區辦理「102年度環保</text:p>
          </table:table-cell>
          <table:table-cell table:style-name="ce19" office:value-type="string">
            <text:p>桃園縣觀音鄉塔腳社區發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1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志工隊研習觀摩暨節能減碳宣導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」機場回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102年度會員績優社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研習觀摩季節能減碳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志工觀摩研習活動</text:p>
          </table:table-cell>
          <table:table-cell table:style-name="ce18" office:value-type="string">
            <text:p>桃園縣觀音鄉保生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2年度會員參訪績優社區觀摩</text:p>
          </table:table-cell>
          <table:table-cell table:style-name="ce18" office:value-type="string">
            <text:p>桃園縣觀音鄉草漯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潭社區辦理社區觀摩研習暨</text:p>
          </table:table-cell>
          <table:table-cell table:style-name="ce18" office:value-type="string">
            <text:p>桃園縣觀音鄉大潭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節約用電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義民爺進香參拜活動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60">
            <text:p>6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城隍爺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義民爺進香暨民俗文化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102年度觀音鄉健康幸福行健</text:p>
          </table:table-cell>
          <table:table-cell table:style-name="ce18" office:value-type="string">
            <text:p>桃園縣觀音鄉社區婦女協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300">
            <text:p>3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走活動費用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坡社區辦理102年優良社區</text:p>
          </table:table-cell>
          <table:table-cell table:style-name="ce18" office:value-type="string">
            <text:p>桃園縣觀音鄉新坡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參訪暨節能減碳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觀音鄉守望相助巡守協會辦理</text:p>
          </table:table-cell>
          <table:table-cell table:style-name="ce19" office:value-type="string">
            <text:p>桃園縣觀音鄉守望相助巡</text:p>
          </table:table-cell>
          <table:table-cell table:style-name="ce24"/>
          <table:table-cell table:number-columns-repeated="2" table:style-name="ce27" office:value-type="float" office:value="200">
            <text:p>20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2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2年隊員訓練講習反詐騙宣導</text:p>
          </table:table-cell>
          <table:table-cell table:style-name="ce18" office:value-type="string">
            <text:p>守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及節能減碳政府各項政令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坑尾社區辦理102年度優良社</text:p>
          </table:table-cell>
          <table:table-cell table:style-name="ce18" office:value-type="string">
            <text:p>桃園縣觀音鄉坑尾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觀摩參訪及防詐騙治安宣導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102年度績優社</text:p>
          </table:table-cell>
          <table:table-cell table:style-name="ce18" office:value-type="string">
            <text:p>桃園縣觀音鄉保障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區參訪暨節能減碳宣導活動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102年度戶外研</text:p>
          </table:table-cell>
          <table:table-cell table:style-name="ce18" office:value-type="string">
            <text:p>桃園縣觀音鄉白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習及節約用電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金湖社區辦理102年度戶外優</text:p>
          </table:table-cell>
          <table:table-cell table:style-name="ce18" office:value-type="string">
            <text:p>桃園縣觀音鄉金湖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良社區觀摩研習及節約用電安全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宣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武威社區辦理102年度社區觀</text:p>
          </table:table-cell>
          <table:table-cell table:style-name="ce18" office:value-type="string">
            <text:p>桃園縣觀音鄉武威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研習及節約能源宣導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樹林社區辦理102年度治安聯</text:p>
          </table:table-cell>
          <table:table-cell table:style-name="ce18" office:value-type="string">
            <text:p>桃園縣觀音鄉樹林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合會議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同社區辦理國民年金暨節約</text:p>
          </table:table-cell>
          <table:table-cell table:style-name="ce18" office:value-type="string">
            <text:p>桃園縣觀音鄉大同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宣導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19" office:value-type="string">
            <text:p>支富林社區辦理102年度社區志</text:p>
          </table:table-cell>
          <table:table-cell table:style-name="ce19" office:value-type="string">
            <text:p>桃園縣觀音鄉富林社區發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3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服務隊研習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大堀社區辦理102年度志工觀</text:p>
          </table:table-cell>
          <table:table-cell table:style-name="ce18" office:value-type="string">
            <text:p>桃園縣觀音鄉大堀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摩績優社區暨資源回收再利用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上大社區辦理102年會員參訪</text:p>
          </table:table-cell>
          <table:table-cell table:style-name="ce18" office:value-type="string">
            <text:p>桃園縣觀音鄉上大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優良社區觀摩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崙坪社區辦理102年度社區會</text:p>
          </table:table-cell>
          <table:table-cell table:style-name="ce18" office:value-type="string">
            <text:p>桃園縣觀音鄉崙坪社區發</text:p>
          </table:table-cell>
          <table:table-cell table:style-name="ce23"/>
          <table:table-cell table:number-columns-repeated="2" table:style-name="ce26" office:value-type="float" office:value="200">
            <text:p>2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員觀摩研習及家暴宣導活動機場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回饋金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農產品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30">
            <text:p>3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競大活動機場回饋金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長青學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苑戶外參訪活動機場回饋金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新興社區辦理活動中心照明設</text:p>
          </table:table-cell>
          <table:table-cell table:style-name="ce18" office:value-type="string">
            <text:p>桃園縣觀音鄉新興社區發</text:p>
          </table:table-cell>
          <table:table-cell table:style-name="ce23"/>
          <table:table-cell table:number-columns-repeated="2" table:style-name="ce26" office:value-type="float" office:value="68">
            <text:p>6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備更新及冷氣保養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保障社區辦理社區活動中心冷</text:p>
          </table:table-cell>
          <table:table-cell table:style-name="ce18" office:value-type="string">
            <text:p>桃園縣觀音鄉保障社區發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氣添購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桃園縣社區服務志工協會社區</text:p>
          </table:table-cell>
          <table:table-cell table:style-name="ce18" office:value-type="string">
            <text:p>桃園縣社區服務志工協會</text:p>
          </table:table-cell>
          <table:table-cell table:style-name="ce23"/>
          <table:table-cell table:number-columns-repeated="2" table:style-name="ce26" office:value-type="float" office:value="90">
            <text:p>9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辦理102年地方民俗中原普渡提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4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升教育文化節約用電用水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草漯社區辦理國民年金暨節約</text:p>
          </table:table-cell>
          <table:table-cell table:style-name="ce18" office:value-type="string">
            <text:p>桃園縣觀音鄉草漯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用電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活動中心發電機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17">
            <text:p>17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修繕工程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廣福社區辦理102年度社區志</text:p>
          </table:table-cell>
          <table:table-cell table:style-name="ce18" office:value-type="string">
            <text:p>桃園縣觀音鄉廣福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工戶外參訪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支白玉社區辦理社區活動中心廣</text:p>
          </table:table-cell>
          <table:table-cell table:style-name="ce18" office:value-type="string">
            <text:p>桃園縣觀音鄉白玉社區發</text:p>
          </table:table-cell>
          <table:table-cell table:style-name="ce23"/>
          <table:table-cell table:number-columns-repeated="2" table:style-name="ce26" office:value-type="float" office:value="92">
            <text:p>9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場鐵皮屋頂維修補助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甘泉氣功運動推展協會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1.06.16淨灘補助款(1502020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宗聖公益協會101.07.0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淨灘補助款(1502020104) (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社區婦女協會10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.06.30淨灘補助款(1502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宗聖公益協會101.09.2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2淨灘補助款(1502020104) (墊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5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甘泉氣功運動推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101.09.22淨灘補助款(15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2020104) <text:s/>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草漯村環保志工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101.09.22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廣福村環保志工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隊101.10.13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保生社區發展協</text:p>
          </table:table-cell>
          <table:table-cell table:style-name="ce18" office:value-type="string">
            <text:p>(轉帳傳票) 4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101.12.08淨灘補助款(1502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104)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廢棄物管理--清運工作</text:p>
          </table:table-cell>
          <table:table-cell table:style-name="ce18" office:value-type="string">
            <text:p>支桃園縣觀音鄉樹林村社區發展</text:p>
          </table:table-cell>
          <table:table-cell table:style-name="ce18" office:value-type="string">
            <text:p>(轉帳傳票) 55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協會101.10.21淨灘補助款(1502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020104)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101年度觀音鄉農會公糧濕穀</text:p>
          </table:table-cell>
          <table:table-cell table:style-name="ce18" office:value-type="string">
            <text:p>(轉帳傳票) 16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48">
            <text:p>84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收及加工設備計畫補助經費 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701070104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建築及設備--建築及設備</text:p>
          </table:table-cell>
          <table:table-cell table:style-name="ce19" office:value-type="string">
            <text:p>支樹林社區發展協會辦理「充實</text:p>
          </table:table-cell>
          <table:table-cell table:style-name="ce19" office:value-type="string">
            <text:p>(轉帳傳票) 42號 借方</text:p>
          </table:table-cell>
          <table:table-cell table:style-name="ce24"/>
          <table:table-cell table:style-name="ce27" office:value-type="float" office:value="0">
            <text:p>0</text:p>
          </table:table-cell>
          <table:table-cell table:style-name="ce27" office:value-type="float" office:value="90">
            <text:p>9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6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施設備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1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富林社區發展協會辦理「民國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73">
            <text:p>7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0年購置社區活動中心設備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補助款1401020104 (墊付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金湖社區辦理「添購音響及設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備」補助款1401020104 <text:s/>(墊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轉正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白玉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0">
            <text:p>10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備」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float" office:value="1401020104">
            <text:p>14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藍埔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83">
            <text:p>8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社區活動中心內部設施設備」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助款14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保障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6">
            <text:p>9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內部設施設備工程」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府補助款1401020104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建築及設備--建築及設備</text:p>
          </table:table-cell>
          <table:table-cell table:style-name="ce18" office:value-type="string">
            <text:p>支新坡社區發展協會辦理「充實</text:p>
          </table:table-cell>
          <table:table-cell table:style-name="ce18" office:value-type="string">
            <text:p>(轉帳傳票) 42號 借方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98">
            <text:p>98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活動中心內部設施設備」縣府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助款1401020104(墊付轉正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觀音鄉公所 102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2年07月至102年09月止 <text:s/>(本表為半年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7頁 第 27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期撥付 <text:s/>金 <text:s text:c="3"/>額</text:p>
          </table:table-cell>
          <table:table-cell table:style-name="ce25" office:value-type="string" table:number-columns-spanned="1" table:number-rows-spanned="2">
            <text:p>截至本期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 table:number-rows-repeated="19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78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10</meta:initial-creator>
    <meta:creation-date>2014-06-12T08:51:58</meta:creation-date>
    <dc:creator>i010</dc:creator>
    <dc:date>2014-06-12T08:55:27</dc:date>
    <meta:document-statistic meta:table-count="3" meta:cell-count="2144" meta:object-count="0"/>
    <meta:generator>OpenOffice.org/3.4.1$Win32 OpenOffice.org_project/341m1$Build-9593</meta:generator>
  </office:meta>
</office:document-meta>
</file>