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8601">
            <text:p>8,601</text:p>
          </table:table-cell>
          <table:table-cell table:style-name="ce26" office:value-type="float" office:value="25149">
            <text:p>25,149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行政--研考業務</text:p>
          </table:table-cell>
          <table:table-cell table:style-name="ce18" office:value-type="string">
            <text:p>支補助桃園縣新聞記者公會辦理</text:p>
          </table:table-cell>
          <table:table-cell table:style-name="ce18" office:value-type="string">
            <text:p>桃園縣新聞記者公會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&lt;九一記者節&gt;慶祝暨表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支102年度觀音鄉原住民族第五</text:p>
          </table:table-cell>
          <table:table-cell table:style-name="ce18" office:value-type="string">
            <text:p>桃園縣觀音鄉原住民生活</text:p>
          </table:table-cell>
          <table:table-cell table:style-name="ce23"/>
          <table:table-cell table:number-columns-repeated="2" table:style-name="ce26" office:value-type="float" office:value="110">
            <text:p>1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屆聯合豐年祭活動補助費</text:p>
          </table:table-cell>
          <table:table-cell table:style-name="ce18" office:value-type="string">
            <text:p>教育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支參加桃園縣102年度原住民族</text:p>
          </table:table-cell>
          <table:table-cell table:style-name="ce18" office:value-type="string">
            <text:p>桃園縣觀音鄉原住民生活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傳統文化祭聯合豐年節暨傳統競</text:p>
          </table:table-cell>
          <table:table-cell table:style-name="ce18" office:value-type="string">
            <text:p>教育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技活動補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村里業務--村里業務</text:p>
          </table:table-cell>
          <table:table-cell table:style-name="ce18" office:value-type="string">
            <text:p>支補助102年觀音鄉村鄰公共事</text:p>
          </table:table-cell>
          <table:table-cell table:style-name="ce18" office:value-type="string">
            <text:p>桃園縣觀音鄉村鄰公共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50">
            <text:p>2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務處促進會地方建設參訪活動款</text:p>
          </table:table-cell>
          <table:table-cell table:style-name="ce18" office:value-type="string">
            <text:p>務促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崙坪村守望相助隊辦理101機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場回饋金民俗文化研習暨社區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安講座節能減碳活動03010302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崙坪村守望相助隊101機場回饋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金提升文化水準及生態文化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03010302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藍埔村守望相助隊參訪南台灣股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古蹟暨配合政府節能減碳宣導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習活動(101機場回饋金)0301030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崙坪村守望相助隊辦理101年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機場回饋金社區治安研習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反毒反飆車活動補助款030103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富源村守望相助隊辦理101年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機場回饋金提升文化水準及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態文化研習等活動款03010302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政府補助草漯村守望相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繼續運作經費款03010302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觀音鄉藍埔村守望相助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持續運作經費款0301030204 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囀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金湖村守望相助隊持續運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作經費03010302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區守望相助隊檢核C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級經費款0301030204 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富源村守望相助隊持續運作經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款0310302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支縣府補助崙坪村守望相助隊檢</text:p>
          </table:table-cell>
          <table:table-cell table:style-name="ce19" office:value-type="string">
            <text:p>(轉帳傳票) 11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60">
            <text:p>1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核A級經費款0301030204(101)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中隊102年度119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居家防火.防颱.防震等各項防災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消防車輛化裝遊行活動款(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分隊102年度公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益宣導暨教育訓練活動款(102.0</text:p>
          </table:table-cell>
          <table:table-cell table:style-name="ce18" office:value-type="string">
            <text:p>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.23核准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中隊辦理「公墓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搶救演練活動」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102年清明節防火宣導及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各公墓車巡駐守活動款</text:p>
          </table:table-cell>
          <table:table-cell table:style-name="ce18" office:value-type="string">
            <text:p>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102年度災害搶救防火防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溺宣導及裝備等實施「義消中隊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操」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中隊辦理102年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公益宣導暨教育訓練活動款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義勇消防總隊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音中隊辦理「102年度防火宣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導，學校、家戶訪視」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政府義勇消防</text:p>
          </table:table-cell>
          <table:table-cell table:style-name="ce18" office:value-type="string">
            <text:p>桃園縣政府義勇消防總隊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觀音中隊觀音分隊辦理「CPR</text:p>
          </table:table-cell>
          <table:table-cell table:style-name="ce18" office:value-type="string">
            <text:p>觀音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訓練暨鄉民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藍埔村守望相助隊辦</text:p>
          </table:table-cell>
          <table:table-cell table:style-name="ce18" office:value-type="string">
            <text:p>桃園縣觀音鄉藍埔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參訪中台灣植物生態暨配合政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節能減碳及節約用水宣導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義勇警察大隊</text:p>
          </table:table-cell>
          <table:table-cell table:style-name="ce18" office:value-type="string">
            <text:p>桃園縣義勇警察大隊大園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大園中隊觀音分隊辦理102年度</text:p>
          </table:table-cell>
          <table:table-cell table:style-name="ce18" office:value-type="string">
            <text:p>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義警人員公益宣導暨觀摩研習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消防局義勇消</text:p>
          </table:table-cell>
          <table:table-cell table:style-name="ce18" office:value-type="string">
            <text:p>桃園縣消防局義勇消防總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防總隊草漯分隊辦理102年度公</text:p>
          </table:table-cell>
          <table:table-cell table:style-name="ce18" office:value-type="string">
            <text:p>隊草漯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益宣導暨教育訓練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崙坪村守望相助隊辦</text:p>
          </table:table-cell>
          <table:table-cell table:style-name="ce18" office:value-type="string">
            <text:p>桃園縣觀音鄉崙坪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提升文化水準及文康研習暨倡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節能減碳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富源村守望相助隊辦</text:p>
          </table:table-cell>
          <table:table-cell table:style-name="ce18" office:value-type="string">
            <text:p>桃園縣觀音鄉富源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2年度機場回饋金提升文化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水準及生態文化研習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桃園縣義勇消防總隊觀音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中隊辦理102年度觀音鄉防溺宣</text:p>
          </table:table-cell>
          <table:table-cell table:style-name="ce19" office:value-type="string">
            <text:p>中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新坡義消分隊辦理10</text:p>
          </table:table-cell>
          <table:table-cell table:style-name="ce18" office:value-type="string">
            <text:p>桃園縣義勇消防總隊第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年度災害搶救防火防溺宣導及</text:p>
          </table:table-cell>
          <table:table-cell table:style-name="ce18" office:value-type="string">
            <text:p>大對觀音中隊新坡義消分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裝備物品補助執行訓練活動</text:p>
          </table:table-cell>
          <table:table-cell table:style-name="ce18" office:value-type="string">
            <text:p>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義勇消防總隊</text:p>
          </table:table-cell>
          <table:table-cell table:style-name="ce18" office:value-type="string">
            <text:p>桃園縣義勇消防總隊第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第三大隊觀音中隊新坡義消分隊</text:p>
          </table:table-cell>
          <table:table-cell table:style-name="ce18" office:value-type="string">
            <text:p>大隊觀音中隊新坡義消分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102年度各項災害宣導及教</text:p>
          </table:table-cell>
          <table:table-cell table:style-name="ce18" office:value-type="string">
            <text:p>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桃園縣義勇消防總隊觀音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隊觀音婦女防火宣導隊辦理10</text:p>
          </table:table-cell>
          <table:table-cell table:style-name="ce18" office:value-type="string">
            <text:p>中隊觀音婦女防火宣導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年8月防災家庭夏令營及防火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民防草漯小隊辦理「</text:p>
          </table:table-cell>
          <table:table-cell table:style-name="ce18" office:value-type="string">
            <text:p>桃園縣政府民防大隊大園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民防人員嘉義戶外觀摩研習暨節</text:p>
          </table:table-cell>
          <table:table-cell table:style-name="ce18" office:value-type="string">
            <text:p>中隊觀音分隊草漯小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約能源宣導活動」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義警草漯小隊辦理「</text:p>
          </table:table-cell>
          <table:table-cell table:style-name="ce18" office:value-type="string">
            <text:p>大園義勇警察中隊草漯小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義警人員嘉義戶外觀摩研習暨節</text:p>
          </table:table-cell>
          <table:table-cell table:style-name="ce18" office:value-type="string">
            <text:p>隊小隊長許烜誠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約能源宣導活動」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觀音鄉崙坪村守望相</text:p>
          </table:table-cell>
          <table:table-cell table:style-name="ce18" office:value-type="string">
            <text:p>桃園縣觀音鄉崙坪村守望</text:p>
          </table:table-cell>
          <table:table-cell table:style-name="ce23"/>
          <table:table-cell table:number-columns-repeated="2"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辦理文化研習暨社區治安講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座倡導節能節碳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支公所補助桃園縣義勇消防總隊</text:p>
          </table:table-cell>
          <table:table-cell table:style-name="ce19" office:value-type="string">
            <text:p>桃園縣義勇消防總隊觀音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音中隊觀音婦女防火宣導隊辦</text:p>
          </table:table-cell>
          <table:table-cell table:style-name="ce18" office:value-type="string">
            <text:p>中隊觀音婦女防火宣導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各項災害宣導訓練計畫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桃園縣政府警察大園分局</text:p>
          </table:table-cell>
          <table:table-cell table:style-name="ce18" office:value-type="string">
            <text:p>桃園縣義勇警察大隊大園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坡義警分隊辦理義警人員公益</text:p>
          </table:table-cell>
          <table:table-cell table:style-name="ce18" office:value-type="string">
            <text:p>中隊新坡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暨觀摩研習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消防局義勇消</text:p>
          </table:table-cell>
          <table:table-cell table:style-name="ce18" office:value-type="string">
            <text:p>桃園縣消防局義勇消防總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防總隊草漯分隊辦理102年度災</text:p>
          </table:table-cell>
          <table:table-cell table:style-name="ce18" office:value-type="string">
            <text:p>隊草漯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害搶救及防火、防溺宣導暨裝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崙坪村守望相助隊辦</text:p>
          </table:table-cell>
          <table:table-cell table:style-name="ce18" office:value-type="string">
            <text:p>桃園縣觀音鄉崙坪村守望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社區治安研習宣導反毒、反酒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駕及促進健康公益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崙坪村守望相助隊組織運</text:p>
          </table:table-cell>
          <table:table-cell table:style-name="ce18" office:value-type="string">
            <text:p>桃園縣觀音鄉崙坪村守望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作經費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102年度輔導幹部擴大會報暨</text:p>
          </table:table-cell>
          <table:table-cell table:style-name="ce18" office:value-type="string">
            <text:p>桃園縣後備指揮部觀音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全民國防宣導活動費用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桃園縣觀音鄉823戰友協會辦</text:p>
          </table:table-cell>
          <table:table-cell table:style-name="ce18" office:value-type="string">
            <text:p>桃園縣觀音鄉823戰友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理102年節能減碳用電安全活動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觀音鄉後備軍人輔導中心102</text:p>
          </table:table-cell>
          <table:table-cell table:style-name="ce18" office:value-type="string">
            <text:p>觀音鄉後備軍人輔導中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5">
            <text:p>4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年第二次組長聯席會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役政業務--後備軍人異動管</text:p>
          </table:table-cell>
          <table:table-cell table:style-name="ce19" office:value-type="string">
            <text:p>支觀音鄉後備軍人輔導中心102</text:p>
          </table:table-cell>
          <table:table-cell table:style-name="ce19" office:value-type="string">
            <text:p>桃園縣後備指揮部觀音鄉</text:p>
          </table:table-cell>
          <table:table-cell table:style-name="ce24"/>
          <table:table-cell table:number-columns-repeated="2" table:style-name="ce27" office:value-type="float" office:value="150">
            <text:p>1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年後備軍人趣味競賽暨青溪婦幼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遊會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觀音鄉後備軍人輔導中心102</text:p>
          </table:table-cell>
          <table:table-cell table:style-name="ce18" office:value-type="string">
            <text:p>桃園縣後備指揮部觀音鄉</text:p>
          </table:table-cell>
          <table:table-cell table:style-name="ce23"/>
          <table:table-cell table:number-columns-repeated="2" table:style-name="ce26" office:value-type="float" office:value="45">
            <text:p>4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年第三次組長聯席會報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辦理2013年觀音鄉端午節鄉長盃</text:p>
          </table:table-cell>
          <table:table-cell table:style-name="ce18" office:value-type="string">
            <text:p>桃園縣觀音鄉舞蹈運動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0">
            <text:p>3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龍舟競賽暨民俗藝文活動省由省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水省電宣導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國民教育--國民教育</text:p>
          </table:table-cell>
          <table:table-cell table:style-name="ce18" office:value-type="string">
            <text:p>桃園縣觀音教育會辦理102年教</text:p>
          </table:table-cell>
          <table:table-cell table:style-name="ce18" office:value-type="string">
            <text:p>桃園縣觀音教育會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師節表揚大會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用102年度補助農會推廣教育</text:p>
          </table:table-cell>
          <table:table-cell table:style-name="ce18" office:value-type="string">
            <text:p>桃園縣觀音鄉農會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100年度桃園縣觀音鄉農業產</text:p>
          </table:table-cell>
          <table:table-cell table:style-name="ce18" office:value-type="string">
            <text:p>(轉帳傳票) 1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銷班觀摩研習計畫補助款 0701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6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100年度桃園縣觀音鄉農會新</text:p>
          </table:table-cell>
          <table:table-cell table:style-name="ce18" office:value-type="string">
            <text:p>(轉帳傳票) 1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470">
            <text:p>1,4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興農特產品行銷推廣暨業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用07010106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2012桃園蓮花季活動計劃台電</text:p>
          </table:table-cell>
          <table:table-cell table:style-name="ce18" office:value-type="string">
            <text:p>(轉帳傳票) 2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0">
            <text:p>8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補助款07010106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農產推廣--農地利用調整綜</text:p>
          </table:table-cell>
          <table:table-cell table:style-name="ce19" office:value-type="string">
            <text:p>支102年度觀音鄉農業產銷班觀</text:p>
          </table:table-cell>
          <table:table-cell table:style-name="ce19" office:value-type="string">
            <text:p>桃園縣觀音鄉農會</text:p>
          </table:table-cell>
          <table:table-cell table:style-name="ce24"/>
          <table:table-cell table:number-columns-repeated="2" table:style-name="ce27" office:value-type="float" office:value="200">
            <text:p>2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摩研習計劃補助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102年桃園蓮花季活動計劃補</text:p>
          </table:table-cell>
          <table:table-cell table:style-name="ce18" office:value-type="string">
            <text:p>(轉帳傳票) 1133號 借方</text:p>
          </table:table-cell>
          <table:table-cell table:style-name="ce23"/>
          <table:table-cell table:number-columns-repeated="2" table:style-name="ce26" office:value-type="float" office:value="1000">
            <text:p>1,0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助款預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102年桃園蓮花季活動計劃補</text:p>
          </table:table-cell>
          <table:table-cell table:style-name="ce18" office:value-type="string">
            <text:p>桃園縣觀音鄉農會</text:p>
          </table:table-cell>
          <table:table-cell table:style-name="ce23"/>
          <table:table-cell table:number-columns-repeated="2" table:style-name="ce26" office:value-type="float" office:value="435">
            <text:p>43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助款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伍宏老人會辦理101年春季政</text:p>
          </table:table-cell>
          <table:table-cell table:style-name="ce18" office:value-type="string">
            <text:p>(轉帳傳票) 3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令宣導暨健康講座活動補助款13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2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伍宏老人會辦理101年度春季</text:p>
          </table:table-cell>
          <table:table-cell table:style-name="ce18" office:value-type="string">
            <text:p>(轉帳傳票) 3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文參訪聯誼暨節能減碳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 1301020104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(轉帳傳票) 37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1年度中秋聯歡晚會暨桃園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康瘦瘦拳宣導補助款1301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各級老人會聯合會102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幹部業務聯繫會暨健康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春季藝文進香聯誼暨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人福利政令宣導活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<text:s/>9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中華文化藝術交流協會</text:p>
          </table:table-cell>
          <table:table-cell table:style-name="ce18" office:value-type="string">
            <text:p>桃園縣中華文化藝術交流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現場揮毫送春聯暨關懷兒童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三采畫會辦理創意春聯</text:p>
          </table:table-cell>
          <table:table-cell table:style-name="ce18" office:value-type="string">
            <text:p>桃園縣三采畫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護觀音暨說吉祥送春聯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青年志工服務協</text:p>
          </table:table-cell>
          <table:table-cell table:style-name="ce18" office:value-type="string">
            <text:p>桃園縣觀音鄉青年志工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關懷弱勢家庭寒冬送暖暨</text:p>
          </table:table-cell>
          <table:table-cell table:style-name="ce18" office:value-type="string">
            <text:p>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國際同濟會辦理桃</text:p>
          </table:table-cell>
          <table:table-cell table:style-name="ce18" office:value-type="string">
            <text:p>桃園縣觀音國際同濟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縣觀音鄉102年度元宵燈謎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暨關懷弱勢兒童、返家報及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太極氣功運動發</text:p>
          </table:table-cell>
          <table:table-cell table:style-name="ce18" office:value-type="string">
            <text:p>桃園縣觀音鄉太極氣功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102年交通安全與功</text:p>
          </table:table-cell>
          <table:table-cell table:style-name="ce18" office:value-type="string">
            <text:p>動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法研習暨國民年金宣導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婦女會辦理慶祝</text:p>
          </table:table-cell>
          <table:table-cell table:style-name="ce18" office:value-type="string">
            <text:p>桃園縣觀音鄉婦女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婦幼節活動暨用心為生活加分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毒一身輕研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台藝書畫學會辦理歲末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出春戲火龍，金蛇吐信來進寶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0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民眾服務社辦理</text:p>
          </table:table-cell>
          <table:table-cell table:style-name="ce18" office:value-type="string">
            <text:p>桃園縣觀音鄉民眾服務社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志工研習暨國民年金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客家文化協會辦</text:p>
          </table:table-cell>
          <table:table-cell table:style-name="ce18" office:value-type="string">
            <text:p>桃園縣觀音鄉客家文化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關懷婦女知性成長研習暨節能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游泳協會辦理都</text:p>
          </table:table-cell>
          <table:table-cell table:style-name="ce18" office:value-type="string">
            <text:p>桃園縣觀音鄉游泳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公園、古堡建築體驗暨推廣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泳健身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春季政令宣導暨健康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社團法人桃園縣智障者家長協</text:p>
          </table:table-cell>
          <table:table-cell table:style-name="ce18" office:value-type="string">
            <text:p>社團法人桃園縣智障者家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2南台灣風情悠遊暨知</text:p>
          </table:table-cell>
          <table:table-cell table:style-name="ce18" office:value-type="string">
            <text:p>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性講座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中華民國婦女聯合會桃園縣分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觀音鄉支會辦理會員參訪宜蘭</text:p>
          </table:table-cell>
          <table:table-cell table:style-name="ce18" office:value-type="string">
            <text:p>縣分會觀音鄉支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森林自然生態觀摩暨婦女福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支桃園縣觀音鄉公所退休卸任人</text:p>
          </table:table-cell>
          <table:table-cell table:style-name="ce19" office:value-type="string">
            <text:p>桃園縣觀音鄉公所退休卸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60">
            <text:p>1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員協會辦理102春季防跌保健暨</text:p>
          </table:table-cell>
          <table:table-cell table:style-name="ce18" office:value-type="string">
            <text:p>任人員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政令公益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健康促進推展協</text:p>
          </table:table-cell>
          <table:table-cell table:style-name="ce18" office:value-type="string">
            <text:p>桃園縣觀音鄉健康促進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關懷老人身心健康新住民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暨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太極拳協會辦理</text:p>
          </table:table-cell>
          <table:table-cell table:style-name="ce18" office:value-type="string">
            <text:p>桃園縣觀音鄉太極拳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本鄉老人身健心舒及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節能減碳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族群融合協進會</text:p>
          </table:table-cell>
          <table:table-cell table:style-name="ce18" office:value-type="string">
            <text:p>桃園縣觀音鄉族群融合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參訪中台灣文物古蹟暨配合</text:p>
          </table:table-cell>
          <table:table-cell table:style-name="ce18" office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政府節能減碳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婦女協會辦</text:p>
          </table:table-cell>
          <table:table-cell table:style-name="ce18" office:value-type="string">
            <text:p>桃園縣觀音鄉社區婦女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30">
            <text:p>1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觀音鄉社區婦女觀摩研習參觀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宜蘭綠色博覽會暨節能減碳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春季藝文研習聯誼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能減碳及失智症教育推廣活動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柏會辦理102</text:p>
          </table:table-cell>
          <table:table-cell table:style-name="ce18" office:value-type="string">
            <text:p>桃園縣觀音鄉松柏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愛與祥和盃長青槌邀球賽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舞蹈運動發展協</text:p>
          </table:table-cell>
          <table:table-cell table:style-name="ce18" office:value-type="string">
            <text:p>桃園縣觀音鄉舞蹈運動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春季自強活動暨暨節能減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碳、捍衛地球省油省電省水教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網球協會辦理桃</text:p>
          </table:table-cell>
          <table:table-cell table:style-name="ce18" office:value-type="string">
            <text:p>桃園縣觀音鄉網球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縣觀音鄉網球協會自強活動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生態教育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婦女會辦理102</text:p>
          </table:table-cell>
          <table:table-cell table:style-name="ce18" office:value-type="string">
            <text:p>桃園縣觀音鄉婦女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婦女領導幹部研習營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婦女協會辦</text:p>
          </table:table-cell>
          <table:table-cell table:style-name="ce18" office:value-type="string">
            <text:p>桃園縣觀音鄉社區婦女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2年度模範母親表揚暨節約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水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羽球協會辦理10</text:p>
          </table:table-cell>
          <table:table-cell table:style-name="ce18" office:value-type="string">
            <text:p>桃園縣觀音鄉羽球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年度第11屆鄉長盃羽球邀請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志工推展協</text:p>
          </table:table-cell>
          <table:table-cell table:style-name="ce18" office:value-type="string">
            <text:p>桃園縣觀音鄉社區志工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2年度志工研習暨國民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金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甘泉氣功運動推</text:p>
          </table:table-cell>
          <table:table-cell table:style-name="ce18" office:value-type="string">
            <text:p>桃園縣觀音鄉甘泉氣功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展協會辦理102年度老人健行暨</text:p>
          </table:table-cell>
          <table:table-cell table:style-name="ce19" office:value-type="string">
            <text:p>動推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加強節約用水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老人會辦理102</text:p>
          </table:table-cell>
          <table:table-cell table:style-name="ce18" office:value-type="string">
            <text:p>桃園縣觀音鄉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春季會員戶外觀摩及政令社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福利政策防止詐騙交通安全等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青會辦理102</text:p>
          </table:table-cell>
          <table:table-cell table:style-name="ce18" office:value-type="string">
            <text:p>桃園縣觀音鄉松青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春季關懷失智症與節能減碳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福利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光休閒農業發展協會</text:p>
          </table:table-cell>
          <table:table-cell table:style-name="ce18" office:value-type="string">
            <text:p>桃園縣觀光休閒農業發展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102年度休閒農業觀摩研習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暨生態保育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柏會辦理102</text:p>
          </table:table-cell>
          <table:table-cell table:style-name="ce18" office:value-type="string">
            <text:p>桃園縣觀音鄉松柏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會員春季戶外觀摩暨健康桃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起來及電源開發 用電安全 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長青會辦理102</text:p>
          </table:table-cell>
          <table:table-cell table:style-name="ce18" office:value-type="string">
            <text:p>桃園縣觀音鄉長青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春季節約能源宣導暨參訪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黃姓宗親會辦理</text:p>
          </table:table-cell>
          <table:table-cell table:style-name="ce18" office:value-type="string">
            <text:p>桃園縣觀音鄉黃姓宗親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觀音鄉江夏老人「身建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舒」及宣導「節能減碳」活動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支桃園縣觀音鄉愛心媽媽發展協</text:p>
          </table:table-cell>
          <table:table-cell table:style-name="ce19" office:value-type="string">
            <text:p>桃園縣觀音鄉愛心媽媽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婦女知性成長營暨用電安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教育推廣協</text:p>
          </table:table-cell>
          <table:table-cell table:style-name="ce18" office:value-type="string">
            <text:p>桃園縣觀音鄉社區教育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「愛心飄香 幸福滿滿」理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客家民俗文化發</text:p>
          </table:table-cell>
          <table:table-cell table:style-name="ce18" office:value-type="string">
            <text:p>桃園縣觀音鄉客家民俗文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會員觀摩研習暨節能</text:p>
          </table:table-cell>
          <table:table-cell table:style-name="ce18" office:value-type="string">
            <text:p>化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槌球運動促進會辦理「</text:p>
          </table:table-cell>
          <table:table-cell table:style-name="ce18" office:value-type="string">
            <text:p>桃園縣槌球運動促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全國槌球錦標賽暨老人失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症預防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會福利推展協</text:p>
          </table:table-cell>
          <table:table-cell table:style-name="ce18" office:value-type="string">
            <text:p>桃園縣觀音鄉社會福利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嘉義縣文化產業觀摩暨老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福利及節約用電宣導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社會教育協進會辦理「</text:p>
          </table:table-cell>
          <table:table-cell table:style-name="ce18" office:value-type="string">
            <text:p>桃園縣社會教育協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大堀溪生態守護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游泳協會辦理12</text:p>
          </table:table-cell>
          <table:table-cell table:style-name="ce18" office:value-type="string">
            <text:p>桃園縣觀音鄉游泳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觀音鄉鄉長盃趣味游泳競賽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婦女會辦理102</text:p>
          </table:table-cell>
          <table:table-cell table:style-name="ce18" office:value-type="string">
            <text:p>桃園縣觀音鄉婦女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模範父親表揚暨兩性平權家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和樂及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客家文化協會辦</text:p>
          </table:table-cell>
          <table:table-cell table:style-name="ce18" office:value-type="string">
            <text:p>桃園縣觀音鄉客家文化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關懷老人福利身心健康講座暨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社團法人桃園縣大愛志工服務</text:p>
          </table:table-cell>
          <table:table-cell table:style-name="ce18" office:value-type="string">
            <text:p>社團法人桃園縣大愛志工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觀音鄉民文化生態體驗</text:p>
          </table:table-cell>
          <table:table-cell table:style-name="ce18" office:value-type="string">
            <text:p>服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長青會辦理102</text:p>
          </table:table-cell>
          <table:table-cell table:style-name="ce18" office:value-type="string">
            <text:p>桃園縣觀音鄉長青會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敬老大會暨預防失智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number-columns-repeated="2" table:style-name="ce26" office:value-type="float" office:value="220">
            <text:p>2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中秋聯歡晚會暨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及節約用水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823戰友協會辦</text:p>
          </table:table-cell>
          <table:table-cell table:style-name="ce18" office:value-type="string">
            <text:p>桃園縣觀音鄉823戰友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2年關懷老人暨支持電源開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發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健康促進推展協</text:p>
          </table:table-cell>
          <table:table-cell table:style-name="ce18" office:value-type="string">
            <text:p>桃園縣觀音鄉健康促進推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會辦理關懷弱勢族群與老人身心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健康講座暨節能減碳宣導活動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太極氣功運動發</text:p>
          </table:table-cell>
          <table:table-cell table:style-name="ce18" office:value-type="string">
            <text:p>桃園縣觀音鄉太極氣功運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102年節能減碳宣導</text:p>
          </table:table-cell>
          <table:table-cell table:style-name="ce18" office:value-type="string">
            <text:p>動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與公法研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甘泉氣功運動推</text:p>
          </table:table-cell>
          <table:table-cell table:style-name="ce18" office:value-type="string">
            <text:p>桃園縣觀音鄉甘泉氣功運</text:p>
          </table:table-cell>
          <table:table-cell table:style-name="ce23"/>
          <table:table-cell table:number-columns-repeated="2" table:style-name="ce26" office:value-type="float" office:value="400">
            <text:p>4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102年度中秋聯歡摸</text:p>
          </table:table-cell>
          <table:table-cell table:style-name="ce18" office:value-type="string">
            <text:p>動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彩晚會及節約能源宣導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number-columns-repeated="2" table:style-name="ce26" office:value-type="float" office:value="109">
            <text:p>10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秋季藝文進香聯誼暨政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令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網球協會辦理10</text:p>
          </table:table-cell>
          <table:table-cell table:style-name="ce18" office:value-type="string">
            <text:p>桃園縣觀音鄉網球協會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年度觀音鄉長盃網球錦標賽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number-columns-repeated="2" table:style-name="ce26" office:value-type="float" office:value="148">
            <text:p>14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秋季戶外文化研習聯誼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能減碳政令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公所退休卸任人</text:p>
          </table:table-cell>
          <table:table-cell table:style-name="ce18" office:value-type="string">
            <text:p>桃園縣觀音鄉公所退休卸</text:p>
          </table:table-cell>
          <table:table-cell table:style-name="ce23"/>
          <table:table-cell table:number-columns-repeated="2" table:style-name="ce26" office:value-type="float" office:value="140">
            <text:p>1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員協會辦理102年秋季防竊盜暨</text:p>
          </table:table-cell>
          <table:table-cell table:style-name="ce18" office:value-type="string">
            <text:p>任人員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政令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支桃園縣觀音鄉松柏會辦理102</text:p>
          </table:table-cell>
          <table:table-cell table:style-name="ce19" office:value-type="string">
            <text:p>桃園縣觀音鄉松柏會</text:p>
          </table:table-cell>
          <table:table-cell table:style-name="ce24"/>
          <table:table-cell table:number-columns-repeated="2" table:style-name="ce27" office:value-type="float" office:value="150">
            <text:p>1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敬老大會暨全體會員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生大會暨健康瘦瘦操CPR及電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客家民俗文化發</text:p>
          </table:table-cell>
          <table:table-cell table:style-name="ce18" office:value-type="string">
            <text:p>桃園縣觀音鄉客家民俗文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參訪電廠及舉辦健康</text:p>
          </table:table-cell>
          <table:table-cell table:style-name="ce18" office:value-type="string">
            <text:p>化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講座暨宣導節約用電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老人會辦理102</text:p>
          </table:table-cell>
          <table:table-cell table:style-name="ce18" office:value-type="string">
            <text:p>桃園縣觀音鄉老人會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慶祝重陽佳節敬老表揚暨政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令社會福利政策推動桃園健康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青會辦理102</text:p>
          </table:table-cell>
          <table:table-cell table:style-name="ce18" office:value-type="string">
            <text:p>桃園縣觀音鄉松青會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重陽節敬老暨慶生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游泳協會辦理10</text:p>
          </table:table-cell>
          <table:table-cell table:style-name="ce18" office:value-type="string">
            <text:p>桃園縣觀音鄉游泳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年度秋季生態關懷成長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減碳節約用電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大堀溪生態保育協會辦</text:p>
          </table:table-cell>
          <table:table-cell table:style-name="ce18" office:value-type="string">
            <text:p>桃園縣大堀溪生態保育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水環境巡手隊觀摩暨宣導開發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性能源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宗聖公益協會辦理102</text:p>
          </table:table-cell>
          <table:table-cell table:style-name="ce18" office:value-type="string">
            <text:p>桃園縣宗聖公益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秋令濟貧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石觀音愛鄉會辦理2013</text:p>
          </table:table-cell>
          <table:table-cell table:style-name="ce18" office:value-type="string">
            <text:p>桃園縣石觀音愛鄉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桃園客家文化節-傳統客家歌謠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饗宴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青會辦理102</text:p>
          </table:table-cell>
          <table:table-cell table:style-name="ce18" office:value-type="string">
            <text:p>桃園縣觀音鄉松青會</text:p>
          </table:table-cell>
          <table:table-cell table:style-name="ce23"/>
          <table:table-cell table:number-columns-repeated="2" table:style-name="ce26" office:value-type="float" office:value="114">
            <text:p>11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秋季長期照護及節約能源與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福利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中華民國婦女聯合會桃園縣分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觀音鄉支會辦理國民年金暨節</text:p>
          </table:table-cell>
          <table:table-cell table:style-name="ce18" office:value-type="string">
            <text:p>縣分會觀音鄉支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民眾服務社辦理</text:p>
          </table:table-cell>
          <table:table-cell table:style-name="ce18" office:value-type="string">
            <text:p>桃園縣觀音鄉民眾服務社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國民年金及交通安全節約用電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青年志工服務協</text:p>
          </table:table-cell>
          <table:table-cell table:style-name="ce18" office:value-type="string">
            <text:p>桃園縣觀音鄉青年志工服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2年度志工研習暨國民</text:p>
          </table:table-cell>
          <table:table-cell table:style-name="ce18" office:value-type="string">
            <text:p>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金與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柏會辦理102</text:p>
          </table:table-cell>
          <table:table-cell table:style-name="ce18" office:value-type="string">
            <text:p>桃園縣觀音鄉松柏會</text:p>
          </table:table-cell>
          <table:table-cell table:style-name="ce23"/>
          <table:table-cell table:number-columns-repeated="2" table:style-name="ce26" office:value-type="float" office:value="107">
            <text:p>10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會員秋季戶外觀摩暨社會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利節能減碳用電安全宣導活動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823戰友協會辦</text:p>
          </table:table-cell>
          <table:table-cell table:style-name="ce18" office:value-type="string">
            <text:p>桃園縣觀音鄉823戰友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65反詐騙宣導活動補助款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愛心媽媽發展協</text:p>
          </table:table-cell>
          <table:table-cell table:style-name="ce18" office:value-type="string">
            <text:p>桃園縣觀音鄉愛心媽媽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會辦理寒冬送暖暨健康活力講座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19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長青會辦理102</text:p>
          </table:table-cell>
          <table:table-cell table:style-name="ce18" office:value-type="string">
            <text:p>桃園縣觀音鄉長青會</text:p>
          </table:table-cell>
          <table:table-cell table:style-name="ce23"/>
          <table:table-cell table:number-columns-repeated="2" table:style-name="ce26" office:value-type="float" office:value="153">
            <text:p>15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秋季環保宣導戶外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老人會辦理102</text:p>
          </table:table-cell>
          <table:table-cell table:style-name="ce18" office:value-type="string">
            <text:p>桃園縣觀音鄉老人會</text:p>
          </table:table-cell>
          <table:table-cell table:style-name="ce23"/>
          <table:table-cell table:number-columns-repeated="2" table:style-name="ce26" office:value-type="float" office:value="98">
            <text:p>9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秋季會員戶外觀摩及政令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福利政策防止詐騙交通安全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婦女協會辦</text:p>
          </table:table-cell>
          <table:table-cell table:style-name="ce18" office:value-type="string">
            <text:p>桃園縣觀音鄉社區婦女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2年度桃園縣觀音鄉社區婦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女協會幹部觀摩研習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會福利推展協</text:p>
          </table:table-cell>
          <table:table-cell table:style-name="ce18" office:value-type="string">
            <text:p>桃園縣觀音鄉社會福利推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南投縣文化產業觀摩暨老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福利及節約用電宣導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教育推廣協</text:p>
          </table:table-cell>
          <table:table-cell table:style-name="ce18" office:value-type="string">
            <text:p>桃園縣觀音鄉社區教育推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自然教育參訪暨家庭暴力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防治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婦女會辦理生態</text:p>
          </table:table-cell>
          <table:table-cell table:style-name="ce18" office:value-type="string">
            <text:p>桃園縣觀音鄉婦女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教學觀摩學習暨節約用電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支財團法人桃園縣私立心燈啟智</text:p>
          </table:table-cell>
          <table:table-cell table:style-name="ce19" office:value-type="string">
            <text:p>財團法人桃園縣私立心燈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0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教養院辦理「親子生態體驗活動</text:p>
          </table:table-cell>
          <table:table-cell table:style-name="ce18" office:value-type="string">
            <text:p>啟智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舞蹈運動發展協</text:p>
          </table:table-cell>
          <table:table-cell table:style-name="ce18" office:value-type="string">
            <text:p>桃園縣觀音鄉舞蹈運動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2年節能減碳綠色生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暨發電廠觀摩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槌球推展協會辦</text:p>
          </table:table-cell>
          <table:table-cell table:style-name="ce18" office:value-type="string">
            <text:p>桃園縣觀音鄉槌球推展協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桃園縣102年觀音鄉長盃長青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槌球錦標賽暨節能減碳及老人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新坡社區發展協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媽祖參香活動1401010104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廣福社區長青學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苑戶外參訪活動1401010104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崙坪社區理監事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研習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大同社區義民爺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進香參拜活動1401010104(墊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101機場回饋金廣福社區農產品</text:p>
          </table:table-cell>
          <table:table-cell table:style-name="ce19" office:value-type="string">
            <text:p>(轉帳傳票) 38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競大活動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廣福社區守望相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戶外研習活動1401010104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大堀社區秋節晚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13">
            <text:p>21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活動14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大堀社區防治小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80">
            <text:p>4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斑紋活動1401010104 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新坡社區日月潭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76">
            <text:p>37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踏青暨節能減碳活動140101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塔腳社區守望相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1">
            <text:p>20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研習觀摩暨節能減碳活動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上大社區台南縣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16">
            <text:p>4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走馬瀨健行活動1401010104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辦理「101年度社區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會員文化觀摩及反家暴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機場回饋金補助款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「101年度重陽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6">
            <text:p>19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聯歡自強園遊會」機場回饋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發展協會參加「桃園</text:p>
          </table:table-cell>
          <table:table-cell table:style-name="ce18" office:value-type="string">
            <text:p>(轉帳傳票) 3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100年度辦理各鄉鎮市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守望相助隊績效檢核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發展協會參加「桃園</text:p>
          </table:table-cell>
          <table:table-cell table:style-name="ce18" office:value-type="string">
            <text:p>(轉帳傳票) 3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100年度辦理各鄉鎮市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守望相助隊績效檢核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「桃園縣政府100年度辦理各鄉</text:p>
          </table:table-cell>
          <table:table-cell table:style-name="ce18" office:value-type="string">
            <text:p>(轉帳傳票) 3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鎮市社區守望相助隊績效檢核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C級補助款 1401010104 <text:s/>(墊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發展協會參加「桃園</text:p>
          </table:table-cell>
          <table:table-cell table:style-name="ce18" office:value-type="string">
            <text:p>(轉帳傳票) 3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100年度辦理各鄉鎮市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守望相助隊績效檢核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敬老及治安宣導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 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大堀社區發展協會辦理「100</text:p>
          </table:table-cell>
          <table:table-cell table:style-name="ce19" office:value-type="string">
            <text:p>(轉帳傳票) 40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志工績優社區參訪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碳宣導活動」補助款 14010101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發展協會辦理「九九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重陽敬老暨關懷獨居老人、節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」補助款 140101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觀音鄉新坡社區美食嘉年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能減碳宣導活動」補助款 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金湖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戶外觀摩優良社區環境保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毒品防治節約用電安全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會員觀摩暨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1401010104 <text:s text:c="2"/>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觀音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宜蘭縣大隱社區生態環境綠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美化成果觀摩暨節約能源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桃園縣政府補助本所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第二次社區發展協會工作幹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部研習活動」補助款 <text:s/>14010101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會員暨村民參訪績優社區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暨節約用電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發展協會辦理「桃園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觀音鄉稻鄉田野、關懷健走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」補助款 1401010104(101年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媽媽教室成果展及反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」補助款1401010104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100年度「擂鼓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計畫-鼓動藍埔庄」補助款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0年舞動草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龍研習班活動」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小樹林課後輔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服務計畫」補助款140101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本縣100年度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0">
            <text:p>1,0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旗艦社區領航計畫-社區關懷網: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手帶新手福利向前走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發展協會辦理「社區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書房、愛在書香」補助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藍埔庄慶元宵活動」縣府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 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優良社區觀摩暨防詐騙治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」縣府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發展協會辦理「彰化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市福田社區參訪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」縣府補助款140101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觀音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觀摩苗栗市福星績優社區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能源宣導活動」補助款14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金湖社區辦理「101年度戶外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良社區觀摩暨節約用電安全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1401010104 <text:s/>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白玉社區辦理「101年度戶外</text:p>
          </table:table-cell>
          <table:table-cell table:style-name="ce19" office:value-type="string">
            <text:p>(轉帳傳票) 40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及節約用電宣導活動」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14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101年度保生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端陽節關懷活動」補助款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富林社區辦理「101年度媽媽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教室研習活動」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發展協會辦理「彰化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埔鹽鄉 子社區參訪及防火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 1401010104 <text:s/>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會員生態體驗暨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1401010104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「101年度社區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暑期防溺治安研習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辦理「101年度會員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參訪績優社區觀摩暨節約用電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導活動」補助款1401010104 (墊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發展協會辦理「賡續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小樹林課後輔導服務計畫」1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發展協會辦理「關懷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老人福利暨節約用電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」補助款1401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內政部101年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社區發展工作評鑑」補助款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興社區發展協會辦理「績優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觀摩暨節能減碳宣導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1年度社績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社區觀摩及節約用電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補助款1401010104 <text:s/>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活動中心修繕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6">
            <text:p>2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富林社區辦理「活動中心廚房</text:p>
          </table:table-cell>
          <table:table-cell table:style-name="ce18" office:value-type="string">
            <text:p>桃園縣觀音鄉富林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9">
            <text:p>7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屋頂修繕及中牆隔音工程」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辦理「102年度新坡</text:p>
          </table:table-cell>
          <table:table-cell table:style-name="ce18" office:value-type="string">
            <text:p>桃園縣觀音鄉新坡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媽祖參香迎鑾活動」機場回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饋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「102年度北港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進香暨文化宣導活動」機場回饋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2年度藍埔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庄慶元宵慶典活動」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2年迎春揮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毫送春聯活動」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辦理「102年度環保</text:p>
          </table:table-cell>
          <table:table-cell table:style-name="ce18" office:value-type="string">
            <text:p>桃園縣觀音鄉塔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志工隊研習觀摩暨節能減碳宣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」機場回饋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102年度會員績優社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研習觀摩季節能減碳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志工觀摩研習活動</text:p>
          </table:table-cell>
          <table:table-cell table:style-name="ce18" office:value-type="string">
            <text:p>桃園縣觀音鄉保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2年度會員參訪績優社區觀摩</text:p>
          </table:table-cell>
          <table:table-cell table:style-name="ce18" office:value-type="string">
            <text:p>桃園縣觀音鄉草漯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大潭社區辦理社區觀摩研習暨</text:p>
          </table:table-cell>
          <table:table-cell table:style-name="ce19" office:value-type="string">
            <text:p>桃園縣觀音鄉大潭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29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用電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義民爺進香參拜活動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2年度城隍爺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義民爺進香暨民俗文化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觀音鄉健康幸福行健</text:p>
          </table:table-cell>
          <table:table-cell table:style-name="ce18" office:value-type="string">
            <text:p>桃園縣觀音鄉社區婦女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0">
            <text:p>3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走活動費用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辦理102年優良社區</text:p>
          </table:table-cell>
          <table:table-cell table:style-name="ce18" office:value-type="string">
            <text:p>桃園縣觀音鄉新坡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參訪暨節能減碳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觀音鄉守望相助巡守協會辦理</text:p>
          </table:table-cell>
          <table:table-cell table:style-name="ce18" office:value-type="string">
            <text:p>桃園縣觀音鄉守望相助巡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隊員訓練講習反詐騙宣導</text:p>
          </table:table-cell>
          <table:table-cell table:style-name="ce18" office:value-type="string">
            <text:p>守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節能減碳政府各項政令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辦理102年度優良社</text:p>
          </table:table-cell>
          <table:table-cell table:style-name="ce18" office:value-type="string">
            <text:p>桃園縣觀音鄉坑尾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觀摩參訪及防詐騙治安宣導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辦理102年度績優社</text:p>
          </table:table-cell>
          <table:table-cell table:style-name="ce18" office:value-type="string">
            <text:p>桃園縣觀音鄉保障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參訪暨節能減碳宣導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白玉社區辦理102年度戶外研</text:p>
          </table:table-cell>
          <table:table-cell table:style-name="ce19" office:value-type="string">
            <text:p>桃園縣觀音鄉白玉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0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及節約用電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金湖社區辦理102年度戶外優</text:p>
          </table:table-cell>
          <table:table-cell table:style-name="ce18" office:value-type="string">
            <text:p>桃園縣觀音鄉金湖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良社區觀摩研習及節約用電安全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武威社區辦理102年度社區觀</text:p>
          </table:table-cell>
          <table:table-cell table:style-name="ce18" office:value-type="string">
            <text:p>桃園縣觀音鄉武威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研習及節約能源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102年度治安聯</text:p>
          </table:table-cell>
          <table:table-cell table:style-name="ce18" office:value-type="string">
            <text:p>桃園縣觀音鄉樹林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合會議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辦理國民年金暨節約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富林社區辦理102年度社區志</text:p>
          </table:table-cell>
          <table:table-cell table:style-name="ce18" office:value-type="string">
            <text:p>桃園縣觀音鄉富林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服務隊研習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2年度志工觀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績優社區暨資源回收再利用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辦理102年會員參訪</text:p>
          </table:table-cell>
          <table:table-cell table:style-name="ce18" office:value-type="string">
            <text:p>桃園縣觀音鄉上大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良社區觀摩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辦理102年度社區會</text:p>
          </table:table-cell>
          <table:table-cell table:style-name="ce18" office:value-type="string">
            <text:p>桃園縣觀音鄉崙坪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員觀摩研習及家暴宣導活動機場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回饋金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農產品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競大活動機場回饋金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長青學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苑戶外參訪活動機場回饋金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興社區辦理活動中心照明設</text:p>
          </table:table-cell>
          <table:table-cell table:style-name="ce18" office:value-type="string">
            <text:p>桃園縣觀音鄉新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8">
            <text:p>6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備更新及冷氣保養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辦理社區活動中心冷</text:p>
          </table:table-cell>
          <table:table-cell table:style-name="ce18" office:value-type="string">
            <text:p>桃園縣觀音鄉保障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氣添購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桃園縣社區服務志工協會社區</text:p>
          </table:table-cell>
          <table:table-cell table:style-name="ce18" office:value-type="string">
            <text:p>桃園縣社區服務志工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102年地方民俗中原普渡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升教育文化節約用電用水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草漯社區辦理國民年金暨節約</text:p>
          </table:table-cell>
          <table:table-cell table:style-name="ce18" office:value-type="string">
            <text:p>桃園縣觀音鄉草漯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活動中心發電機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修繕工程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社區志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戶外參訪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白玉社區辦理社區活動中心廣</text:p>
          </table:table-cell>
          <table:table-cell table:style-name="ce18" office:value-type="string">
            <text:p>桃園縣觀音鄉白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2">
            <text:p>9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場鐵皮屋頂維修補助費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2年度中秋聯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number-columns-repeated="2" table:style-name="ce26" office:value-type="float" office:value="201">
            <text:p>20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會暨環保節能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辦理102年度中秋聯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number-columns-repeated="2" table:style-name="ce26" office:value-type="float" office:value="592">
            <text:p>59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晚會暨節約用水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2年度會員觀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績優社區暨環境生態保護宣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興社區辦理102年重陽敬老</text:p>
          </table:table-cell>
          <table:table-cell table:style-name="ce18" office:value-type="string">
            <text:p>桃園縣觀音鄉新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中秋團圓祥和敬</text:p>
          </table:table-cell>
          <table:table-cell table:style-name="ce18" office:value-type="string">
            <text:p>桃園縣觀音鄉樹林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暨社區安全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興社區辦理102年度觀摩參</text:p>
          </table:table-cell>
          <table:table-cell table:style-name="ce18" office:value-type="string">
            <text:p>桃園縣觀音鄉廣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訪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102年度藍埔庄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number-columns-repeated="2"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樂中秋晚會活動機場回饋金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辦理102年度守望相</text:p>
          </table:table-cell>
          <table:table-cell table:style-name="ce18" office:value-type="string">
            <text:p>桃園縣觀音鄉塔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研習觀摩暨節能減碳宣導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三和社區辦理九九重陽及節約</text:p>
          </table:table-cell>
          <table:table-cell table:style-name="ce19" office:value-type="string">
            <text:p>桃園縣觀音鄉三和社區發</text:p>
          </table:table-cell>
          <table:table-cell table:style-name="ce24"/>
          <table:table-cell table:number-columns-repeated="2"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辦理102年度守望相</text:p>
          </table:table-cell>
          <table:table-cell table:style-name="ce18" office:value-type="string">
            <text:p>桃園縣觀音鄉塔腳社區發</text:p>
          </table:table-cell>
          <table:table-cell table:style-name="ce23"/>
          <table:table-cell table:number-columns-repeated="2"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研習觀摩暨節能減碳宣導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機場回饋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興社區辦理活動中心冷氣維</text:p>
          </table:table-cell>
          <table:table-cell table:style-name="ce18" office:value-type="string">
            <text:p>桃園縣觀音鄉廣興社區發</text:p>
          </table:table-cell>
          <table:table-cell table:style-name="ce23"/>
          <table:table-cell table:number-columns-repeated="2" table:style-name="ce26" office:value-type="float" office:value="45">
            <text:p>4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修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幸福觀音享瘦健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number-columns-repeated="2" table:style-name="ce26" office:value-type="float" office:value="300">
            <text:p>3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康大家來Walking健走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辦理102年度電梯零</text:p>
          </table:table-cell>
          <table:table-cell table:style-name="ce18" office:value-type="string">
            <text:p>桃園縣觀音鄉崙坪社區發</text:p>
          </table:table-cell>
          <table:table-cell table:style-name="ce23"/>
          <table:table-cell table:number-columns-repeated="2" table:style-name="ce26" office:value-type="float" office:value="59">
            <text:p>5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件更新工程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辦理102年度重陽節</text:p>
          </table:table-cell>
          <table:table-cell table:style-name="ce18" office:value-type="string">
            <text:p>桃園縣觀音鄉崙坪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敬老及反詐騙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活動中心廁所天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number-columns-repeated="2" table:style-name="ce26" office:value-type="float" office:value="52">
            <text:p>5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花板維修工程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102年度優質社</text:p>
          </table:table-cell>
          <table:table-cell table:style-name="ce18" office:value-type="string">
            <text:p>桃園縣觀音鄉保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參訪暨節能減碳宣導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興社區辦理102年度重陽敬</text:p>
          </table:table-cell>
          <table:table-cell table:style-name="ce18" office:value-type="string">
            <text:p>桃園縣觀音鄉廣興發展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老活動補助款</text:p>
          </table:table-cell>
          <table:table-cell table:style-name="ce19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辦理102年重陽敬老</text:p>
          </table:table-cell>
          <table:table-cell table:style-name="ce18" office:value-type="string">
            <text:p>桃園縣觀音鄉坑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失智症預防宣導活動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守望相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戶外研習活動機場回饋金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辦理102年度參訪績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number-columns-repeated="2"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社區觀摩研習暨節能減碳宣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機場回饋金補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觀摩苗栗市福德績優</text:p>
          </table:table-cell>
          <table:table-cell table:style-name="ce18" office:value-type="string">
            <text:p>桃園縣觀音鄉觀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暨節約能源宣導活動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志工優良社區參訪暨節</text:p>
          </table:table-cell>
          <table:table-cell table:style-name="ce18" office:value-type="string">
            <text:p>桃園縣觀音鄉新坡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能減碳宣導活動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志工優良社區參訪暨節</text:p>
          </table:table-cell>
          <table:table-cell table:style-name="ce18" office:value-type="string">
            <text:p>桃園縣觀音鄉新坡社區發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能減碳宣導活動機場回饋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社區村民暨關懷弱勢聯</text:p>
          </table:table-cell>
          <table:table-cell table:style-name="ce18" office:value-type="string">
            <text:p>桃園縣觀音鄉富源社區發</text:p>
          </table:table-cell>
          <table:table-cell table:style-name="ce23"/>
          <table:table-cell table:number-columns-repeated="2" table:style-name="ce26" office:value-type="float" office:value="130">
            <text:p>1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晚會機場回饋金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社區親子聯合運動會</text:p>
          </table:table-cell>
          <table:table-cell table:style-name="ce18" office:value-type="string">
            <text:p>桃園縣觀音鄉崙坪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全民戒菸宣導活動縣府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九九重陽敬老關懷暨節約能源</text:p>
          </table:table-cell>
          <table:table-cell table:style-name="ce18" office:value-type="string">
            <text:p>桃園縣觀音鄉大潭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宣導及社區營造成果發表活動補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九九重陽敬老暨關懷獨居老人</text:p>
          </table:table-cell>
          <table:table-cell table:style-name="ce18" office:value-type="string">
            <text:p>桃園縣觀音鄉上大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、節約用電宣導活動縣府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績優社區參訪活動補</text:p>
          </table:table-cell>
          <table:table-cell table:style-name="ce18" office:value-type="string">
            <text:p>桃園縣觀音鄉樹林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案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社區志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媽媽戶外參訪活動補助案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辦理102年度守望相</text:p>
          </table:table-cell>
          <table:table-cell table:style-name="ce18" office:value-type="string">
            <text:p>桃園縣觀音鄉塔腳社區發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隊務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草漯社區辦理102年愛與祥和</text:p>
          </table:table-cell>
          <table:table-cell table:style-name="ce18" office:value-type="string">
            <text:p>桃園縣觀音鄉草漯社區發</text:p>
          </table:table-cell>
          <table:table-cell table:style-name="ce23"/>
          <table:table-cell table:number-columns-repeated="2" table:style-name="ce26" office:value-type="float" office:value="300">
            <text:p>3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成長續飛揚樂活健走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重陽節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249">
            <text:p>24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歡自強園遊會機場回饋金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守望相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隊務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白玉社區辦理白玉好感恩之寒</text:p>
          </table:table-cell>
          <table:table-cell table:style-name="ce18" office:value-type="string">
            <text:p>桃園縣觀音鄉白玉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冬送暖暨健康樂活講座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甘泉氣功運動推展協會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101.06.16淨灘補助款(15020201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宗聖公益協會101.07.0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淨灘補助款(1502020104)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社區婦女協會10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.06.30淨灘補助款(1502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宗聖公益協會101.09.2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淨灘補助款(1502020104)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甘泉氣功運動推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101.09.22淨灘補助款(15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2020104)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草漯村環保志工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101.09.22淨灘補助款(1502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廣福村環保志工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101.10.13淨灘補助款(1502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廢棄物管理--清運工作</text:p>
          </table:table-cell>
          <table:table-cell table:style-name="ce19" office:value-type="string">
            <text:p>支桃園縣觀音鄉保生社區發展協</text:p>
          </table:table-cell>
          <table:table-cell table:style-name="ce19" office:value-type="string">
            <text:p>(轉帳傳票) 46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101.12.08淨灘補助款(1502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)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樹林村社區發展</text:p>
          </table:table-cell>
          <table:table-cell table:style-name="ce18" office:value-type="string">
            <text:p>(轉帳傳票) 55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101.10.21淨灘補助款(15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20104)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101年度觀音鄉農會公糧濕穀</text:p>
          </table:table-cell>
          <table:table-cell table:style-name="ce18" office:value-type="string">
            <text:p>(轉帳傳票) 1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48">
            <text:p>84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收及加工設備計畫補助經費 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70107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樹林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活動中心內部設施設備」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富林社區發展協會辦理「民國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3">
            <text:p>7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0年購置社區活動中心設備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2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金湖社區辦理「添購音響及設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備」補助款1401020104 <text:s/>(墊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白玉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活動中心內部設備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float" office:value="1401020104">
            <text:p>1401020104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10月至102年12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38頁 第 3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藍埔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3">
            <text:p>8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活動中心內部設施設備」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1401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保障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內部設施設備工程」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款1401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新坡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8">
            <text:p>9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內部設施設備」縣府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140102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10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7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10</meta:initial-creator>
    <meta:creation-date>2014-06-12T09:04:23</meta:creation-date>
    <dc:creator>i010</dc:creator>
    <dc:date>2014-06-12T09:05:47</dc:date>
    <meta:document-statistic meta:table-count="3" meta:cell-count="3148" meta:object-count="0"/>
    <meta:generator>OpenOffice.org/3.4.1$Win32 OpenOffice.org_project/341m1$Build-9593</meta:generator>
  </office:meta>
</office:document-meta>
</file>