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28cm"/>
    </style:style>
    <style:style style:name="co2" style:family="table-column">
      <style:table-column-properties fo:break-before="auto" style:column-width="6.075cm"/>
    </style:style>
    <style:style style:name="co3" style:family="table-column">
      <style:table-column-properties fo:break-before="auto" style:column-width="4.805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1.207cm"/>
    </style:style>
    <style:style style:name="co7" style:family="table-column">
      <style:table-column-properties fo:break-before="auto" style:column-width="0.783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7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page" style:use-optimal-row-height="true"/>
    </style:style>
    <style:style style:name="ro8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桃園縣觀音鄉公所 103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3年01月至103年03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12頁 第 <text:s/>1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3"/>
          <table:table-cell table:number-columns-repeated="2" table:style-name="ce26" office:value-type="float" office:value="7848">
            <text:p>7,848</text:p>
          </table:table-cell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桃園縣政府辦理101年度村里</text:p>
          </table:table-cell>
          <table:table-cell table:style-name="ce18" office:value-type="string">
            <text:p>(轉帳傳票) 6號 借方</text:p>
          </table:table-cell>
          <table:table-cell table:style-name="ce23"/>
          <table:table-cell table:number-columns-repeated="2" table:style-name="ce26" office:value-type="float" office:value="120">
            <text:p>1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守望相助隊績效檢核Ｂ級12萬元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0301030201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101年度桃園縣政府績效檢核</text:p>
          </table:table-cell>
          <table:table-cell table:style-name="ce18" office:value-type="string">
            <text:p>(轉帳傳票) 6號 借方</text:p>
          </table:table-cell>
          <table:table-cell table:style-name="ce23"/>
          <table:table-cell table:number-columns-repeated="2" table:style-name="ce26" office:value-type="float" office:value="160">
            <text:p>16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Ａ級16萬元0301030104(墊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補助觀音區守望相助隊101年</text:p>
          </table:table-cell>
          <table:table-cell table:style-name="ce18" office:value-type="string">
            <text:p>(轉帳傳票) 6號 借方</text:p>
          </table:table-cell>
          <table:table-cell table:style-name="ce23"/>
          <table:table-cell table:number-columns-repeated="2" table:style-name="ce26" office:value-type="float" office:value="120">
            <text:p>1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度守望相助隊縣府績效檢核補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0301030204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縣府補助桃園縣觀音鄉金湖村</text:p>
          </table:table-cell>
          <table:table-cell table:style-name="ce18" office:value-type="string">
            <text:p>(轉帳傳票) 6號 借方</text:p>
          </table:table-cell>
          <table:table-cell table:style-name="ce23"/>
          <table:table-cell table:number-columns-repeated="2" table:style-name="ce26" office:value-type="float" office:value="120">
            <text:p>1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守望相助隊101年度持續運作經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費補助款0301030204 (墊付轉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縣府補助富源村守望相助隊績</text:p>
          </table:table-cell>
          <table:table-cell table:style-name="ce18" office:value-type="string">
            <text:p>(轉帳傳票) 6號 借方</text:p>
          </table:table-cell>
          <table:table-cell table:style-name="ce23"/>
          <table:table-cell table:number-columns-repeated="2" table:style-name="ce26" office:value-type="float" office:value="120">
            <text:p>1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效檢核費0301030204 (墊付轉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101年度桃園縣政府績效檢核A</text:p>
          </table:table-cell>
          <table:table-cell table:style-name="ce18" office:value-type="string">
            <text:p>(轉帳傳票) 6號 借方</text:p>
          </table:table-cell>
          <table:table-cell table:style-name="ce23"/>
          <table:table-cell table:number-columns-repeated="2" table:style-name="ce26" office:value-type="float" office:value="160">
            <text:p>16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級16萬元補助款0301030204 (墊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民防業務--防護業務</text:p>
          </table:table-cell>
          <table:table-cell table:style-name="ce19" office:value-type="string">
            <text:p>支公所補助桃園縣政府義勇消防</text:p>
          </table:table-cell>
          <table:table-cell table:style-name="ce19" office:value-type="string">
            <text:p>桃園縣政府義勇消防總隊</text:p>
          </table:table-cell>
          <table:table-cell table:style-name="ce24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3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3年01月至103年03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12頁 第 <text:s/>2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總隊觀音中隊觀音分隊辦理103</text:p>
          </table:table-cell>
          <table:table-cell table:style-name="ce18" office:value-type="string">
            <text:p>觀音中隊觀音分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公益宣導暨教育訓練活動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役政業務--後備軍人異動管</text:p>
          </table:table-cell>
          <table:table-cell table:style-name="ce18" office:value-type="string">
            <text:p>支101年桃園縣後備軍人運動大</text:p>
          </table:table-cell>
          <table:table-cell table:style-name="ce18" office:value-type="string">
            <text:p>(轉帳傳票) 59號 借方</text:p>
          </table:table-cell>
          <table:table-cell table:style-name="ce23"/>
          <table:table-cell table:number-columns-repeated="2" table:style-name="ce26" office:value-type="float" office:value="289">
            <text:p>289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理與督導</text:p>
          </table:table-cell>
          <table:table-cell table:style-name="ce18" office:value-type="string">
            <text:p>會暨青溪婦幼園遊會活動費用03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01040304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役政業務--後備軍人異動管</text:p>
          </table:table-cell>
          <table:table-cell table:style-name="ce18" office:value-type="string">
            <text:p>支後備軍人輔導中心辦理103年</text:p>
          </table:table-cell>
          <table:table-cell table:style-name="ce18" office:value-type="string">
            <text:p>桃園縣後備指揮部觀音鄉</text:p>
          </table:table-cell>
          <table:table-cell table:style-name="ce23"/>
          <table:table-cell table:number-columns-repeated="2" table:style-name="ce26" office:value-type="float" office:value="120">
            <text:p>1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理與督導</text:p>
          </table:table-cell>
          <table:table-cell table:style-name="ce18" office:value-type="string">
            <text:p>度擴大會報暨主任交換活動</text:p>
          </table:table-cell>
          <table:table-cell table:style-name="ce18" office:value-type="string">
            <text:p>後備軍人輔導中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農產推廣--農地利用調整綜</text:p>
          </table:table-cell>
          <table:table-cell table:style-name="ce18" office:value-type="string">
            <text:p>支102年度蓮花季台電補助款</text:p>
          </table:table-cell>
          <table:table-cell table:style-name="ce18" office:value-type="string">
            <text:p>桃園縣觀音鄉農會</text:p>
          </table:table-cell>
          <table:table-cell table:style-name="ce23"/>
          <table:table-cell table:number-columns-repeated="2" table:style-name="ce26" office:value-type="float" office:value="780">
            <text:p>78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合規畫</text:p>
          </table:table-cell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老人會辦理103</text:p>
          </table:table-cell>
          <table:table-cell table:style-name="ce18" office:value-type="string">
            <text:p>桃園縣觀音鄉老人會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桃園縣各級老人會幹部業務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聯繫會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伍宏老人會辦理</text:p>
          </table:table-cell>
          <table:table-cell table:style-name="ce18" office:value-type="string">
            <text:p>桃園縣觀音鄉伍宏老人會</text:p>
          </table:table-cell>
          <table:table-cell table:style-name="ce23"/>
          <table:table-cell table:number-columns-repeated="2" table:style-name="ce26" office:value-type="float" office:value="120">
            <text:p>1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3年度春季藝文進香聯誼暨政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令老人福利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中華文化藝術交流協會</text:p>
          </table:table-cell>
          <table:table-cell table:style-name="ce18" office:value-type="string">
            <text:p>桃園縣中華文化藝術交流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辦理現場揮毫送春聯暨關懷兒童</text:p>
          </table:table-cell>
          <table:table-cell table:style-name="ce18" office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三采畫會辦理創意春聯</text:p>
          </table:table-cell>
          <table:table-cell table:style-name="ce18" office:value-type="string">
            <text:p>桃園縣三采畫會</text:p>
          </table:table-cell>
          <table:table-cell table:style-name="ce23"/>
          <table:table-cell table:number-columns-repeated="2"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護觀音暨桃符傳福氣活動補助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3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3年01月至103年03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12頁 第 <text:s/>3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太極氣功運動發</text:p>
          </table:table-cell>
          <table:table-cell table:style-name="ce18" office:value-type="string">
            <text:p>桃園縣觀音鄉太極氣功運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展協會辦理103年防治失智症宣</text:p>
          </table:table-cell>
          <table:table-cell table:style-name="ce18" office:value-type="string">
            <text:p>動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導與功法研習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國際同濟會辦理桃</text:p>
          </table:table-cell>
          <table:table-cell table:style-name="ce18" office:value-type="string">
            <text:p>桃園縣觀音國際同濟會</text:p>
          </table:table-cell>
          <table:table-cell table:style-name="ce23"/>
          <table:table-cell table:number-columns-repeated="2" table:style-name="ce26" office:value-type="float" office:value="100">
            <text:p>1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園縣觀音鄉慶祝103年度元宵燈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謎晚會暨返家暴性侵害活動補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伍宏老人會辦理</text:p>
          </table:table-cell>
          <table:table-cell table:style-name="ce18" office:value-type="string">
            <text:p>桃園縣觀音鄉伍宏老人會</text:p>
          </table:table-cell>
          <table:table-cell table:style-name="ce23"/>
          <table:table-cell table:number-columns-repeated="2" table:style-name="ce26" office:value-type="float" office:value="120">
            <text:p>1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3年度春季政令宣導暨健康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座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塔腳社區辦理「101年度社區</text:p>
          </table:table-cell>
          <table:table-cell table:style-name="ce18" office:value-type="string">
            <text:p>(轉帳傳票) 23號 借方</text:p>
          </table:table-cell>
          <table:table-cell table:style-name="ce23"/>
          <table:table-cell table:number-columns-repeated="2" table:style-name="ce26" office:value-type="float" office:value="120">
            <text:p>1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守望相助隊績效檢核及執行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」1案補助款1401010104(墊付轉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廣福社區辦理「桃園縣政府10</text:p>
          </table:table-cell>
          <table:table-cell table:style-name="ce18" office:value-type="string">
            <text:p>(轉帳傳票) 23號 借方</text:p>
          </table:table-cell>
          <table:table-cell table:style-name="ce23"/>
          <table:table-cell table:number-columns-repeated="2" table:style-name="ce26" office:value-type="float" office:value="160">
            <text:p>16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年度辦理各鄉鎮市社區守望相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助隊績效檢核」1案補助款 1401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保障社區辦理「101年度社區</text:p>
          </table:table-cell>
          <table:table-cell table:style-name="ce18" office:value-type="string">
            <text:p>(轉帳傳票) 23號 借方</text:p>
          </table:table-cell>
          <table:table-cell table:style-name="ce23"/>
          <table:table-cell table:number-columns-repeated="2" table:style-name="ce26" office:value-type="float" office:value="120">
            <text:p>1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守望相助隊績效檢核及執行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」1案補助款1401010104(墊付轉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樹林社區辦理「101年度守望</text:p>
          </table:table-cell>
          <table:table-cell table:style-name="ce18" office:value-type="string">
            <text:p>(轉帳傳票) 23號 借方</text:p>
          </table:table-cell>
          <table:table-cell table:style-name="ce23"/>
          <table:table-cell table:number-columns-repeated="2" table:style-name="ce26" office:value-type="float" office:value="160">
            <text:p>16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相助隊績效檢核及執行計畫」1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3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3年01月至103年03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12頁 第 <text:s/>4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案補助款1401010104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白玉社區發展協會辦理「幸福</text:p>
          </table:table-cell>
          <table:table-cell table:style-name="ce18" office:value-type="string">
            <text:p>(轉帳傳票) 24號 借方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1歌唱晚會暨節約能源宣導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」補助款1401010104 (墊付轉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坑尾社區發展協會辦理「101</text:p>
          </table:table-cell>
          <table:table-cell table:style-name="ce18" office:value-type="string">
            <text:p>(轉帳傳票) 24號 借方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重陽敬老及治安宣導活動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1401010104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樹林社區發展協會辦理「中秋</text:p>
          </table:table-cell>
          <table:table-cell table:style-name="ce18" office:value-type="string">
            <text:p>(轉帳傳票) 24號 借方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月圓人團圓、祥和有愛敬耆老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能減碳教育宣導」補助款140101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大堀社區辦理「101年度志工</text:p>
          </table:table-cell>
          <table:table-cell table:style-name="ce18" office:value-type="string">
            <text:p>(轉帳傳票) 24號 借方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觀摩績優社區暨資源回收宣導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」補助款1401010104 (墊付轉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保生社區辦理「101年度優質</text:p>
          </table:table-cell>
          <table:table-cell table:style-name="ce18" office:value-type="string">
            <text:p>(轉帳傳票) 24號 借方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社區參訪暨節能減碳宣導活動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1401010104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上大社區辦理「九九重陽敬老</text:p>
          </table:table-cell>
          <table:table-cell table:style-name="ce18" office:value-type="string">
            <text:p>(轉帳傳票) 24號 借方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暨關懷獨居老人、節約用電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」補助款14010104 (墊付轉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支大同社區辦理「101年度會員</text:p>
          </table:table-cell>
          <table:table-cell table:style-name="ce19" office:value-type="string">
            <text:p>(轉帳傳票) 24號 借方</text:p>
          </table:table-cell>
          <table:table-cell table:style-name="ce24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3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3年01月至103年03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12頁 第 <text:s/>5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暨村民參訪績優社區研習觀摩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節約用電、節能減碳宣導活動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富林社區發展協會辦理「101</text:p>
          </table:table-cell>
          <table:table-cell table:style-name="ce18" office:value-type="string">
            <text:p>(轉帳傳票) 24號 借方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台中市石岡區九房社區參訪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研習暨節能減碳宣導活動」補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保障社區辦理「媽媽教室美食</text:p>
          </table:table-cell>
          <table:table-cell table:style-name="ce18" office:value-type="string">
            <text:p>(轉帳傳票) 24號 借方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開發暨社會福利宣導活動」補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1401010104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大潭社區辦理「九九重陽敬老</text:p>
          </table:table-cell>
          <table:table-cell table:style-name="ce18" office:value-type="string">
            <text:p>(轉帳傳票) 24號 借方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暨村民卡拉ok聯歡晚會活動及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導節約能源用電」補助款140101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樹林社區辦理「亮麗新農村、</text:p>
          </table:table-cell>
          <table:table-cell table:style-name="ce18" office:value-type="string">
            <text:p>(轉帳傳票) 25號 借方</text:p>
          </table:table-cell>
          <table:table-cell table:style-name="ce23"/>
          <table:table-cell table:number-columns-repeated="2" table:style-name="ce26" office:value-type="float" office:value="50">
            <text:p>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幸福到觀音~活力健康逗陣走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蓮田焢土窯產業活動暨節約用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武威社區辦理「101年度社區</text:p>
          </table:table-cell>
          <table:table-cell table:style-name="ce18" office:value-type="string">
            <text:p>(轉帳傳票) 25號 借方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觀摩研習及節約能源宣導活動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1401010104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樹林社區辦理「101年度績優</text:p>
          </table:table-cell>
          <table:table-cell table:style-name="ce18" office:value-type="string">
            <text:p>(轉帳傳票) 25號 借方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社區參訪活動」補助款14010101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04 (墊付轉正)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3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3年01月至103年03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12頁 第 <text:s/>6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崙坪社區辦理「101年度媽媽</text:p>
          </table:table-cell>
          <table:table-cell table:style-name="ce18" office:value-type="string">
            <text:p>(轉帳傳票) 25號 借方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教室成果展及反毒宣導活動」補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助款 1401010104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樹林社區辦理「賡續小樹林課</text:p>
          </table:table-cell>
          <table:table-cell table:style-name="ce18" office:value-type="string">
            <text:p>(轉帳傳票) 25號 借方</text:p>
          </table:table-cell>
          <table:table-cell table:style-name="ce23"/>
          <table:table-cell table:number-columns-repeated="2" table:style-name="ce26" office:value-type="float" office:value="40">
            <text:p>4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後輔導服務計畫-II」補助款 14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01010104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樹林社區辦理「2012年桃園縣</text:p>
          </table:table-cell>
          <table:table-cell table:style-name="ce18" office:value-type="string">
            <text:p>(轉帳傳票) 25號 借方</text:p>
          </table:table-cell>
          <table:table-cell table:style-name="ce23"/>
          <table:table-cell table:number-columns-repeated="2" table:style-name="ce26" office:value-type="float" office:value="300">
            <text:p>3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旗艦社區續行計畫-老樹林配新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塔腳讚、廣結異鄉緣福利多」補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廣福社區辦理桃園縣政府102</text:p>
          </table:table-cell>
          <table:table-cell table:style-name="ce18" office:value-type="string">
            <text:p>(轉帳傳票) 26號 借方</text:p>
          </table:table-cell>
          <table:table-cell table:style-name="ce23"/>
          <table:table-cell table:number-columns-repeated="2" table:style-name="ce26" office:value-type="float" office:value="160">
            <text:p>16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辦理各鄉鎮市社區守望相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隊績效檢核縣府補助款14010101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樹林社區102年度辦理各鄉鎮</text:p>
          </table:table-cell>
          <table:table-cell table:style-name="ce18" office:value-type="string">
            <text:p>(轉帳傳票) 26號 借方</text:p>
          </table:table-cell>
          <table:table-cell table:style-name="ce23"/>
          <table:table-cell table:number-columns-repeated="2" table:style-name="ce26" office:value-type="float" office:value="160">
            <text:p>16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市社區守望相助隊績效檢核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縣府補助款1401010104 (墊付轉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保障社區102年度辦理各鄉鎮</text:p>
          </table:table-cell>
          <table:table-cell table:style-name="ce18" office:value-type="string">
            <text:p>(轉帳傳票) 26號 借方</text:p>
          </table:table-cell>
          <table:table-cell table:style-name="ce23"/>
          <table:table-cell table:number-columns-repeated="2" table:style-name="ce26" office:value-type="float" office:value="80">
            <text:p>8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市社區守望相助隊績效檢核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縣府補助款1401010104 (墊付轉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塔腳社區辦理102年度辦理各</text:p>
          </table:table-cell>
          <table:table-cell table:style-name="ce18" office:value-type="string">
            <text:p>(轉帳傳票) 26號 借方</text:p>
          </table:table-cell>
          <table:table-cell table:style-name="ce23"/>
          <table:table-cell table:number-columns-repeated="2" table:style-name="ce26" office:value-type="float" office:value="120">
            <text:p>1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鄉鎮市社區守望相助隊績效檢核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3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3年01月至103年03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12頁 第 <text:s/>7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縣府補助款1401010104 (墊付轉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保生社區辦理「101年度旗艦</text:p>
          </table:table-cell>
          <table:table-cell table:style-name="ce18" office:value-type="string">
            <text:p>(轉帳傳票) 27號 借方</text:p>
          </table:table-cell>
          <table:table-cell table:style-name="ce23"/>
          <table:table-cell table:number-columns-repeated="2" table:style-name="ce26" office:value-type="float" office:value="800">
            <text:p>8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社區領航計畫」-「轉動社區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相傳-老手帶新手福利向前走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樹林社區辦理「101年度社區</text:p>
          </table:table-cell>
          <table:table-cell table:style-name="ce18" office:value-type="string">
            <text:p>(轉帳傳票) 27號 借方</text:p>
          </table:table-cell>
          <table:table-cell table:style-name="ce23"/>
          <table:table-cell table:number-columns-repeated="2" table:style-name="ce26" office:value-type="float" office:value="50">
            <text:p>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發展評鑑」獎勵金1401010104 (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本所辦理「102年度社</text:p>
          </table:table-cell>
          <table:table-cell table:style-name="ce18" office:value-type="string">
            <text:p>(轉帳傳票) 27號 借方</text:p>
          </table:table-cell>
          <table:table-cell table:style-name="ce23"/>
          <table:table-cell table:number-columns-repeated="2"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發展協會工作幹部研習活動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1401010104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102年度會員參訪績優社區觀</text:p>
          </table:table-cell>
          <table:table-cell table:style-name="ce18" office:value-type="string">
            <text:p>(轉帳傳票) 27號 借方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摩活動1401010104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大同社區102年度會員績優社</text:p>
          </table:table-cell>
          <table:table-cell table:style-name="ce18" office:value-type="string">
            <text:p>(轉帳傳票) 27號 借方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研習觀摩暨節能減碳宣導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401010104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大潭社區辦理社區觀摩研習暨</text:p>
          </table:table-cell>
          <table:table-cell table:style-name="ce18" office:value-type="string">
            <text:p>(轉帳傳票) 27號 借方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節約用電宣導活動1401010104 (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新坡社區辦理102年優良社區</text:p>
          </table:table-cell>
          <table:table-cell table:style-name="ce18" office:value-type="string">
            <text:p>(轉帳傳票) 27號 借方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參訪暨節能減碳宣導活動費用14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3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3年01月至103年03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12頁 第 <text:s/>8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01010104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藍埔社區辦理102年度績優社</text:p>
          </table:table-cell>
          <table:table-cell table:style-name="ce18" office:value-type="string">
            <text:p>(轉帳傳票) 27號 借方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觀摩暨節約用電宣導活動縣府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 1401010104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保生社區辦理102年度志工觀</text:p>
          </table:table-cell>
          <table:table-cell table:style-name="ce18" office:value-type="string">
            <text:p>(轉帳傳票) 27號 借方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摩研習活動縣府補助款14010101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04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坑尾社區辦理102年度優良社</text:p>
          </table:table-cell>
          <table:table-cell table:style-name="ce18" office:value-type="string">
            <text:p>(轉帳傳票) 27號 借方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觀摩暨防詐騙治安宣導活動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府補助款1401010104 (墊付轉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保障社區辦理102年度績優社</text:p>
          </table:table-cell>
          <table:table-cell table:style-name="ce18" office:value-type="string">
            <text:p>(轉帳傳票) 27號 借方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參訪暨節能減碳宣導活動縣府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1401010104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白玉社區辦理102年度戶外研</text:p>
          </table:table-cell>
          <table:table-cell table:style-name="ce18" office:value-type="string">
            <text:p>(轉帳傳票) 28號 借方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習及節約用電宣導活動縣府補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1401010104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金湖社區辦理102年度戶外優</text:p>
          </table:table-cell>
          <table:table-cell table:style-name="ce18" office:value-type="string">
            <text:p>(轉帳傳票) 28號 借方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良社區觀摩研習及節約用電安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宣導活動縣府補助款1401010104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支武威社區辦理102年度社區觀</text:p>
          </table:table-cell>
          <table:table-cell table:style-name="ce19" office:value-type="string">
            <text:p>(轉帳傳票) 28號 借方</text:p>
          </table:table-cell>
          <table:table-cell table:style-name="ce24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3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3年01月至103年03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12頁 第 <text:s/>9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摩研習及節約能源宣導活動縣府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1401010104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樹林社區辦理賡續小樹林課後</text:p>
          </table:table-cell>
          <table:table-cell table:style-name="ce18" office:value-type="string">
            <text:p>(轉帳傳票) 28號 借方</text:p>
          </table:table-cell>
          <table:table-cell table:style-name="ce23"/>
          <table:table-cell table:number-columns-repeated="2" table:style-name="ce26" office:value-type="float" office:value="40">
            <text:p>4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輔導服務計畫-III縣府補助款14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01010104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大同社區辦理國民年金暨節約</text:p>
          </table:table-cell>
          <table:table-cell table:style-name="ce18" office:value-type="string">
            <text:p>(轉帳傳票) 28號 借方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用電宣導活動縣府補助款140101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0104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大堀社區辦理102年度志工觀</text:p>
          </table:table-cell>
          <table:table-cell table:style-name="ce18" office:value-type="string">
            <text:p>(轉帳傳票) 28號 借方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摩績優社區暨資源回收再利用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導活動縣府補助款1401010104 (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上大社區辦理102年會員參訪</text:p>
          </table:table-cell>
          <table:table-cell table:style-name="ce18" office:value-type="string">
            <text:p>(轉帳傳票) 28號 借方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優良社區觀摩活動縣府補助款14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01010104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草漯社區辦理國民年金暨節約</text:p>
          </table:table-cell>
          <table:table-cell table:style-name="ce18" office:value-type="string">
            <text:p>(轉帳傳票) 29號 借方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用電宣導活動縣府補助款140101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0104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廣福社區辦理102年度社區暑</text:p>
          </table:table-cell>
          <table:table-cell table:style-name="ce18" office:value-type="string">
            <text:p>(轉帳傳票) 29號 借方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期防溺治安研習活動縣府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1401010104 (墊付轉正)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3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3年01月至103年03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12頁 第 10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藍埔社區辦理102年度清淨綠</text:p>
          </table:table-cell>
          <table:table-cell table:style-name="ce18" office:value-type="string">
            <text:p>(轉帳傳票) 29號 借方</text:p>
          </table:table-cell>
          <table:table-cell table:style-name="ce23"/>
          <table:table-cell table:number-columns-repeated="2"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化藍埔庄活動縣府補助款140101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04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102年度觀摩苗栗市福德績優</text:p>
          </table:table-cell>
          <table:table-cell table:style-name="ce18" office:value-type="string">
            <text:p>(轉帳傳票) 29號 借方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社區暨節約能源宣導活動縣府補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助費1401010104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藍埔社區辦理103年迎春揮毫</text:p>
          </table:table-cell>
          <table:table-cell table:style-name="ce18" office:value-type="string">
            <text:p>桃園縣觀音鄉藍埔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送春聯活動補助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樹林社區辦理102桃園縣觀音鄉</text:p>
          </table:table-cell>
          <table:table-cell table:style-name="ce18" office:value-type="string">
            <text:p>(轉帳傳票) 120號 借方</text:p>
          </table:table-cell>
          <table:table-cell table:style-name="ce23"/>
          <table:table-cell table:number-columns-repeated="2" table:style-name="ce26" office:value-type="float" office:value="270">
            <text:p>27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旗艦社區續航計畫愛與祥和觀音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樂活計畫(科目誤植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桃園縣社區服務志工協會辦理</text:p>
          </table:table-cell>
          <table:table-cell table:style-name="ce18" office:value-type="string">
            <text:p>桃園縣社區服務志工協會</text:p>
          </table:table-cell>
          <table:table-cell table:style-name="ce23"/>
          <table:table-cell table:number-columns-repeated="2" table:style-name="ce26" office:value-type="float" office:value="40">
            <text:p>4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3年參訪地方民俗提升教育文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化節約用電用水宣導機場回饋金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新坡社區辦理103年新坡社區</text:p>
          </table:table-cell>
          <table:table-cell table:style-name="ce18" office:value-type="string">
            <text:p>桃園縣觀音鄉新坡社區發</text:p>
          </table:table-cell>
          <table:table-cell table:style-name="ce23"/>
          <table:table-cell table:number-columns-repeated="2" table:style-name="ce26" office:value-type="float" office:value="100">
            <text:p>1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媽祖參香迎鑾活動機場回饋金補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藍埔社區辦理103年度藍埔庄</text:p>
          </table:table-cell>
          <table:table-cell table:style-name="ce18" office:value-type="string">
            <text:p>桃園縣觀音鄉藍埔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慶元宵慶典活動補助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支保生社區辦理102年度旗艦社</text:p>
          </table:table-cell>
          <table:table-cell table:style-name="ce19" office:value-type="string">
            <text:p>桃園縣觀音鄉保生社區發</text:p>
          </table:table-cell>
          <table:table-cell table:style-name="ce24"/>
          <table:table-cell table:number-columns-repeated="2" table:style-name="ce27" office:value-type="float" office:value="900">
            <text:p>90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3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3年01月至103年03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12頁 第 11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領航計畫-轉動社區愛相傳老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手新手齊力向前走計畫縣府補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保生社區辦理103年度志工觀</text:p>
          </table:table-cell>
          <table:table-cell table:style-name="ce18" office:value-type="string">
            <text:p>桃園縣觀音鄉保生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摩研習活動補助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大堀社區辦理103年度北港進</text:p>
          </table:table-cell>
          <table:table-cell table:style-name="ce18" office:value-type="string">
            <text:p>桃園縣觀音鄉大堀社區發</text:p>
          </table:table-cell>
          <table:table-cell table:style-name="ce23"/>
          <table:table-cell table:number-columns-repeated="2" table:style-name="ce26" office:value-type="float" office:value="40">
            <text:p>4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香暨文化宣導活動機場回饋金補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廢棄物管理--清運工作</text:p>
          </table:table-cell>
          <table:table-cell table:style-name="ce18" office:value-type="string">
            <text:p>支桃園縣觀音鄉保生社區發展協</text:p>
          </table:table-cell>
          <table:table-cell table:style-name="ce18" office:value-type="string">
            <text:p>(轉帳傳票) 53號 借方</text:p>
          </table:table-cell>
          <table:table-cell table:style-name="ce23"/>
          <table:table-cell table:number-columns-repeated="2" table:style-name="ce26" office:value-type="float" office:value="18">
            <text:p>18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102.06.22淨灘補助款1502020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4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建築及設備--建築及設備</text:p>
          </table:table-cell>
          <table:table-cell table:style-name="ce18" office:value-type="string">
            <text:p>支觀音鄉白玉村活動中心地坪整</text:p>
          </table:table-cell>
          <table:table-cell table:style-name="ce18" office:value-type="string">
            <text:p>(轉帳傳票) 30號 借方</text:p>
          </table:table-cell>
          <table:table-cell table:style-name="ce23"/>
          <table:table-cell table:number-columns-repeated="2" table:style-name="ce26" office:value-type="float" office:value="28">
            <text:p>28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修工程設計監造費1401010104 (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建築及設備--建築及設備</text:p>
          </table:table-cell>
          <table:table-cell table:style-name="ce18" office:value-type="string">
            <text:p>支觀音鄉白玉活動中心地坪整修</text:p>
          </table:table-cell>
          <table:table-cell table:style-name="ce18" office:value-type="string">
            <text:p>(轉帳傳票) 30號 借方</text:p>
          </table:table-cell>
          <table:table-cell table:style-name="ce23"/>
          <table:table-cell table:number-columns-repeated="2" table:style-name="ce26" office:value-type="float" office:value="2">
            <text:p>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工程開攻擊完工空氣污染防治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401010104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建築及設備--建築及設備</text:p>
          </table:table-cell>
          <table:table-cell table:style-name="ce18" office:value-type="string">
            <text:p>支觀音鄉白玉社區活動中心地坪</text:p>
          </table:table-cell>
          <table:table-cell table:style-name="ce18" office:value-type="string">
            <text:p>(轉帳傳票) 30號 借方</text:p>
          </table:table-cell>
          <table:table-cell table:style-name="ce23"/>
          <table:table-cell table:number-columns-repeated="2" table:style-name="ce26" office:value-type="float" office:value="484">
            <text:p>484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整修工程縣府補助工程款140101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0104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建築及設備--建築及設備</text:p>
          </table:table-cell>
          <table:table-cell table:style-name="ce19" office:value-type="string">
            <text:p>支上大社區發展協會辦理「活動</text:p>
          </table:table-cell>
          <table:table-cell table:style-name="ce19" office:value-type="string">
            <text:p>(轉帳傳票) 31號 借方</text:p>
          </table:table-cell>
          <table:table-cell table:style-name="ce24"/>
          <table:table-cell table:number-columns-repeated="2" table:style-name="ce27" office:value-type="float" office:value="100">
            <text:p>10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3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3年01月至103年03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12頁 第 12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中心充實內部設施設備」縣府補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助款1401020104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建築及設備--建築及設備</text:p>
          </table:table-cell>
          <table:table-cell table:style-name="ce18" office:value-type="string">
            <text:p>支大潭社區發展協會辦理充實「</text:p>
          </table:table-cell>
          <table:table-cell table:style-name="ce18" office:value-type="string">
            <text:p>(轉帳傳票) 31號 借方</text:p>
          </table:table-cell>
          <table:table-cell table:style-name="ce23"/>
          <table:table-cell table:number-columns-repeated="2" table:style-name="ce26" office:value-type="float" office:value="100">
            <text:p>1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社區活動中心內部設備」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401020104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建築及設備--建築及設備</text:p>
          </table:table-cell>
          <table:table-cell table:style-name="ce18" office:value-type="string">
            <text:p>支武威社區辦理「充實活動中心</text:p>
          </table:table-cell>
          <table:table-cell table:style-name="ce18" office:value-type="string">
            <text:p>(轉帳傳票) 31號 借方</text:p>
          </table:table-cell>
          <table:table-cell table:style-name="ce23"/>
          <table:table-cell table:number-columns-repeated="2" table:style-name="ce26" office:value-type="float" office:value="97">
            <text:p>97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內部設施設備」補助款14010201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04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建築及設備--建築及設備</text:p>
          </table:table-cell>
          <table:table-cell table:style-name="ce18" office:value-type="string">
            <text:p>支白玉社區辦理「充實活動中心</text:p>
          </table:table-cell>
          <table:table-cell table:style-name="ce18" office:value-type="string">
            <text:p>(轉帳傳票) 31號 借方</text:p>
          </table:table-cell>
          <table:table-cell table:style-name="ce23"/>
          <table:table-cell table:number-columns-repeated="2" table:style-name="ce26" office:value-type="float" office:value="88">
            <text:p>88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內部設施設備」補助款14010201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04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建築及設備--建築及設備</text:p>
          </table:table-cell>
          <table:table-cell table:style-name="ce18" office:value-type="string">
            <text:p>支廣興社區辦理「視聽音響設備</text:p>
          </table:table-cell>
          <table:table-cell table:style-name="ce18" office:value-type="string">
            <text:p>(轉帳傳票) 31號 借方</text:p>
          </table:table-cell>
          <table:table-cell table:style-name="ce23"/>
          <table:table-cell table:number-columns-repeated="2" table:style-name="ce26" office:value-type="float" office:value="87">
            <text:p>87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採購計畫」補助款1401020104 (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 table:number-rows-repeated="5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8">
          <table:table-cell table:number-columns-repeated="256"/>
        </table:table-row>
        <table:table-row table:style-name="ro3" table:number-rows-repeated="104823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48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010</meta:initial-creator>
    <meta:creation-date>2014-06-12T08:58:57</meta:creation-date>
    <dc:creator>i010</dc:creator>
    <dc:date>2014-06-12T08:59:57</dc:date>
    <meta:document-statistic meta:table-count="3" meta:cell-count="920" meta:object-count="0"/>
    <meta:generator>OpenOffice.org/3.4.1$Win32 OpenOffice.org_project/341m1$Build-9593</meta:generator>
  </office:meta>
</office:document-meta>
</file>