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4 月 至 098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1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2600000">
            <text:p>2,600,000</text:p>
          </table:table-cell>
          <table:table-cell table:style-name="ce18" table:number-columns-repeated="2"/>
          <table:table-cell table:number-columns-repeated="2" table:style-name="ce18" office:value-type="float" office:value="2600000">
            <text:p>2,600,000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保障社區發</text:p>
          </table:table-cell>
          <table:table-cell table:style-name="ce15" office:value-type="string">
            <text:p>支保障社區98年度春安擴大宣導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支新坡社區98年度新坡社區媽祖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參香迎鑾活動 (機場回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中華民國婦女聯合會青溪</text:p>
          </table:table-cell>
          <table:table-cell table:style-name="ce15" office:value-type="string">
            <text:p>支中華民國婦女聯合會青溪分會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分會桃園縣支會觀音支分</text:p>
          </table:table-cell>
          <table:table-cell table:style-name="ce15" office:value-type="string">
            <text:p>桃園縣支會觀音支分會會員種子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幹部研習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青年志工服</text:p>
          </table:table-cell>
          <table:table-cell table:style-name="ce15" office:value-type="string">
            <text:p>支桃園縣觀音鄉青年志工服務協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務協會</text:p>
          </table:table-cell>
          <table:table-cell table:style-name="ce15" office:value-type="string">
            <text:p>會辦理性教育防制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客家文化協</text:p>
          </table:table-cell>
          <table:table-cell table:style-name="ce15" office:value-type="string">
            <text:p>支客家文化協會辦理開發電源節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約用電及老人福利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98年度觀音義消中隊清明節防</text:p>
          </table:table-cell>
          <table:table-cell table:style-name="ce18" office:value-type="float" office:value="25000">
            <text:p>2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">
            <text:p>25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火宣導活動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藝術交流協會</text:p>
          </table:table-cell>
          <table:table-cell table:style-name="ce15" office:value-type="string">
            <text:p>支桃園縣藝術交流協會辦理藝術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深耕揮毫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公所退休卸</text:p>
          </table:table-cell>
          <table:table-cell table:style-name="ce15" office:value-type="string">
            <text:p>支桃園縣觀音鄉退休協會節能減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任人員協會</text:p>
          </table:table-cell>
          <table:table-cell table:style-name="ce15" office:value-type="string">
            <text:p>碳煙毒防治公益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婦女會</text:p>
          </table:table-cell>
          <table:table-cell table:style-name="ce15" office:value-type="string">
            <text:p>支觀音鄉婦女會慶祝婦幼節讓愛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飛揚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4 月 至 098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2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823戰友協</text:p>
          </table:table-cell>
          <table:table-cell table:style-name="ce15" office:value-type="string">
            <text:p>支觀音鄉823戰友協會辦理政令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宣導節約用電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社團法人桃園縣懷德展望</text:p>
          </table:table-cell>
          <table:table-cell table:style-name="ce15" office:value-type="string">
            <text:p>支懷德展望協會辦理同濟愛兒公</text:p>
          </table:table-cell>
          <table:table-cell table:style-name="ce18" office:value-type="float" office:value="5000">
            <text:p>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">
            <text:p>5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協會</text:p>
          </table:table-cell>
          <table:table-cell table:style-name="ce15" office:value-type="string">
            <text:p>益關懷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客家民俗文</text:p>
          </table:table-cell>
          <table:table-cell table:style-name="ce15" office:value-type="string">
            <text:p>支客家民俗文化發展協會辦理98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化發展協會</text:p>
          </table:table-cell>
          <table:table-cell table:style-name="ce15" office:value-type="string">
            <text:p>年度教學觀摩聯誼交流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甘泉氣功運</text:p>
          </table:table-cell>
          <table:table-cell table:style-name="ce15" office:value-type="string">
            <text:p>支甘泉氣功運動推展協會辦理98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動推展協會</text:p>
          </table:table-cell>
          <table:table-cell table:style-name="ce15" office:value-type="string">
            <text:p>年健行 中老年人保健及節約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源研習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舞蹈運動發</text:p>
          </table:table-cell>
          <table:table-cell table:style-name="ce15" office:value-type="string">
            <text:p>支舞蹈運動協會辦理自強活動及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配合政府節約用電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老人會</text:p>
          </table:table-cell>
          <table:table-cell table:style-name="ce15" office:value-type="string">
            <text:p>老人會辦理98年度春季會員戶外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研習觀摩及電力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伍宏老人會辦理98年度春季戶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外研習暨宣導節約能源與電力開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發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98年度戶外觀摩活動補助費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98年度義消中隊聯合會操防救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教育訓練活動獎補助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觀音鄉長青會</text:p>
          </table:table-cell>
          <table:table-cell table:style-name="ce16" office:value-type="string">
            <text:p>支長青會辦理老人健康講座及檢</text:p>
          </table:table-cell>
          <table:table-cell table:style-name="ce19" office:value-type="float" office:value="35000">
            <text:p>35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35000">
            <text:p>35,000</text:p>
          </table:table-cell>
          <table:table-cell table:style-name="ce29" office:value-type="string">
            <text:p>13.01.02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4 月 至 098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3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討會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消防局義勇消防總</text:p>
          </table:table-cell>
          <table:table-cell table:style-name="ce15" office:value-type="string">
            <text:p>支98年度清明節防火宣導補助費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隊草漯分隊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羽球協會</text:p>
          </table:table-cell>
          <table:table-cell table:style-name="ce15" office:value-type="string">
            <text:p>支羽球協會辦理鄉長盃邀請賽活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潭社區發</text:p>
          </table:table-cell>
          <table:table-cell table:style-name="ce15" office:value-type="string">
            <text:p>支大潭社區辦理藝術深耕地方暨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鄉親書畫研習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後備指揮部觀音鄉</text:p>
          </table:table-cell>
          <table:table-cell table:style-name="ce15" office:value-type="string">
            <text:p>支觀音鄉後備軍人輔導中心辦理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後備軍人輔導中心</text:p>
          </table:table-cell>
          <table:table-cell table:style-name="ce15" office:value-type="string">
            <text:p>98年第一次組長會報暨關懷弱勢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團體活動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鄉游泳協會</text:p>
          </table:table-cell>
          <table:table-cell table:style-name="ce15" office:value-type="string">
            <text:p>游泳協會辦理推展社區游泳風氣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宣導親水安全活動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農會</text:p>
          </table:table-cell>
          <table:table-cell table:style-name="ce15" office:value-type="string">
            <text:p>桃園蓮花季-全民種植蓮花補助</text:p>
          </table:table-cell>
          <table:table-cell table:style-name="ce18" office:value-type="float" office:value="300000">
            <text:p>3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0">
            <text:p>300,00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長青會</text:p>
          </table:table-cell>
          <table:table-cell table:style-name="ce15" office:value-type="string">
            <text:p>支長青會辦理能源開發暨用油安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全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青溪協會</text:p>
          </table:table-cell>
          <table:table-cell table:style-name="ce15" office:value-type="string">
            <text:p>支桃園縣青溪協會辦理國防宣導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暨經建參訪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崇德常青會</text:p>
          </table:table-cell>
          <table:table-cell table:style-name="ce15" office:value-type="string">
            <text:p>支崇德常青會辦理議盃槌球錦標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賽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4 月 至 098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4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富林社區發</text:p>
          </table:table-cell>
          <table:table-cell table:style-name="ce15" office:value-type="string">
            <text:p>支富林社區98年度社區全體會員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縣外研習觀摩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中華民國婦女聯合會青溪</text:p>
          </table:table-cell>
          <table:table-cell table:style-name="ce15" office:value-type="string">
            <text:p>支青溪分會辦理98母親節表揚活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分會桃園縣支會觀音支分</text:p>
          </table:table-cell>
          <table:table-cell table:style-name="ce15" office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財團法人台灣兒童暨家庭</text:p>
          </table:table-cell>
          <table:table-cell table:style-name="ce15" office:value-type="string">
            <text:p>支財團法人家庭基金會辦理兒童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扶助基金會桃園分事務所</text:p>
          </table:table-cell>
          <table:table-cell table:style-name="ce15" office:value-type="string">
            <text:p>節小天使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支松柏會辦理理事長盃槌球錦標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<text:s/>支松柏會辦理春季自強活動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族群融合協</text:p>
          </table:table-cell>
          <table:table-cell table:style-name="ce15" office:value-type="string">
            <text:p>支族群融合協進會辦理國家重大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進會</text:p>
          </table:table-cell>
          <table:table-cell table:style-name="ce15" office:value-type="string">
            <text:p>建設研習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健康促進推</text:p>
          </table:table-cell>
          <table:table-cell table:style-name="ce15" office:value-type="string">
            <text:p>支健康促進推展協會辦理粽香端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節送暖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98年度防溺宣導暨水上救生競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賽活動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葉仁獻公派下裔孫</text:p>
          </table:table-cell>
          <table:table-cell table:style-name="ce15" office:value-type="string">
            <text:p>支葉仁獻公派下裔孫協會辦理CP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協會</text:p>
          </table:table-cell>
          <table:table-cell table:style-name="ce15" office:value-type="string">
            <text:p>R急救教學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青會</text:p>
          </table:table-cell>
          <table:table-cell table:style-name="ce15" office:value-type="string">
            <text:p>支松青會辦理環保節能暨老人福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利宣導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4 月 至 098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5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太極氣功十</text:p>
          </table:table-cell>
          <table:table-cell table:style-name="ce15" office:value-type="string">
            <text:p>支太極氣功十八式辦理永續發展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八式運動發展協會</text:p>
          </table:table-cell>
          <table:table-cell table:style-name="ce15" office:value-type="string">
            <text:p>環保與生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堀社區發</text:p>
          </table:table-cell>
          <table:table-cell table:style-name="ce15" office:value-type="string">
            <text:p>支大堀社區辦理「98年度會員自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強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金湖社區發</text:p>
          </table:table-cell>
          <table:table-cell table:style-name="ce15" office:value-type="string">
            <text:p>支金湖社區辦理「如何節能減碳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抗暖化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三和社區發</text:p>
          </table:table-cell>
          <table:table-cell table:style-name="ce15" office:value-type="string">
            <text:p>支三和社區辦理「客家民俗歌謠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歌唱研習班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崙坪社區發</text:p>
          </table:table-cell>
          <table:table-cell table:style-name="ce15" office:value-type="string">
            <text:p>支崙坪社區辦理「98年度社區親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子聯合運動會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崙坪村守望</text:p>
          </table:table-cell>
          <table:table-cell table:style-name="ce15" office:value-type="string">
            <text:p>支崙坪守望相助隊戶外研習活動</text:p>
          </table:table-cell>
          <table:table-cell table:style-name="ce18" office:value-type="float" office:value="80000">
            <text:p>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">
            <text:p>8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藍埔社區發</text:p>
          </table:table-cell>
          <table:table-cell table:style-name="ce15" office:value-type="string">
            <text:p>支藍埔社區辦理「永續發展環保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與生活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 table:number-rows-repeated="5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43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004</meta:initial-creator>
    <meta:creation-date>2009-07-06T10:23:25</meta:creation-date>
    <dc:creator>i004</dc:creator>
    <dc:date>2009-07-07T13:08:06</dc:date>
    <meta:print-date>2009-07-07T11:31:58</meta:print-date>
    <meta:document-statistic meta:table-count="3" meta:cell-count="579" meta:object-count="0"/>
    <meta:generator>OpenOffice.org/3.4.1$Win32 OpenOffice.org_project/341m1$Build-9593</meta:generator>
  </office:meta>
</office:document-meta>
</file>