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6945224">
            <text:p>6,945,224</text:p>
          </table:table-cell>
          <table:table-cell table:style-name="ce18" table:number-columns-repeated="2"/>
          <table:table-cell table:number-columns-repeated="2" table:style-name="ce18" office:value-type="float" office:value="6945224">
            <text:p>6,945,224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「98年度各鄉鎮市社區守望相助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隊績效檢核」縣府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楊梅鎮愛心慈善協</text:p>
          </table:table-cell>
          <table:table-cell table:style-name="ce15" office:value-type="string">
            <text:p>支愛心慈善協會辦理2009活力台</text:p>
          </table:table-cell>
          <table:table-cell table:style-name="ce18" office:value-type="float" office:value="5000">
            <text:p>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">
            <text:p>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新移民慈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承薪翰墨書畫學會</text:p>
          </table:table-cell>
          <table:table-cell table:style-name="ce15" office:value-type="string">
            <text:p>承薪翰墨書畫學會辦理兒童書法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辦理98年「民俗鼓班</text:p>
          </table:table-cell>
          <table:table-cell table:style-name="ce18" office:value-type="float" office:value="64000">
            <text:p>64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4000">
            <text:p>64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配合崙坪村中元孟蘭法會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觀音社區發</text:p>
          </table:table-cell>
          <table:table-cell table:style-name="ce15" office:value-type="string">
            <text:p>支觀音社區辦理「客家諺語勸善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勵志篇親子研習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草漯社區發</text:p>
          </table:table-cell>
          <table:table-cell table:style-name="ce15" office:value-type="string">
            <text:p>支草漯社區辦理「98年度龍潭石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門山登山健行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草漯社區發</text:p>
          </table:table-cell>
          <table:table-cell table:style-name="ce15" office:value-type="string">
            <text:p>支草漯社區辦理「98年度龍潭石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門山登山健行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辦理「桃園縣2009藻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礁的吶喊-夏日最後一場音樂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新坡社區發</text:p>
          </table:table-cell>
          <table:table-cell table:style-name="ce16" office:value-type="string">
            <text:p>支新坡社區辦理「98年度觀音鄉</text:p>
          </table:table-cell>
          <table:table-cell table:style-name="ce19" office:value-type="float" office:value="50000">
            <text:p>5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50000">
            <text:p>5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鄉長盃成人慢速壘球賽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辦理98年「文化觀摩</text:p>
          </table:table-cell>
          <table:table-cell table:style-name="ce18" office:value-type="float" office:value="227384">
            <text:p>227,384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27384">
            <text:p>227,384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」補助款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「98年度會員大</text:p>
          </table:table-cell>
          <table:table-cell table:style-name="ce18" office:value-type="float" office:value="88700">
            <text:p>88,7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8700">
            <text:p>88,7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會暨中秋節聯歡晚會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「98年度會員大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會暨中秋節聯歡晚會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「98年度各鄉鎮市社區守望相助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隊績效檢核」縣府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觀音社區發</text:p>
          </table:table-cell>
          <table:table-cell table:style-name="ce15" office:value-type="string">
            <text:p>支觀音社區辦理「98年度客家諺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語勸善勵志親子研習活動」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「98年度中秋節</text:p>
          </table:table-cell>
          <table:table-cell table:style-name="ce18" office:value-type="float" office:value="196320">
            <text:p>196,32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6320">
            <text:p>196,32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聯歡活動」補助款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之甘泉氣功運動推展協會辦理全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民健檢防癌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辦理「98年度社區防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災備災-社區、家庭防火宣導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分隊</text:p>
          </table:table-cell>
          <table:table-cell table:style-name="ce15" office:value-type="string">
            <text:p>支98年度保生村防災社區防(縱)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火.防震宣導活動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分隊</text:p>
          </table:table-cell>
          <table:table-cell table:style-name="ce15" office:value-type="string">
            <text:p>支98年度隊員基本訓練及災害防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救教育訓練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守望相助巡</text:p>
          </table:table-cell>
          <table:table-cell table:style-name="ce15" office:value-type="string">
            <text:p>支觀音鄉守望相助巡守協會辦理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守協會</text:p>
          </table:table-cell>
          <table:table-cell table:style-name="ce15" office:value-type="string">
            <text:p>「98年度常年一般事務費支用計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畫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觀音社區發</text:p>
          </table:table-cell>
          <table:table-cell table:style-name="ce15" office:value-type="string">
            <text:p>支觀音社區辦理「98年度節能減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碳暨支持電力建設宣導健行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觀音鄉防災社區塔腳社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區成果展暨颱風災害模擬搶救演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練宣導活動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白玉社區發</text:p>
          </table:table-cell>
          <table:table-cell table:style-name="ce15" office:value-type="string">
            <text:p>支白玉社區辦理「98年親子聯誼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及用電安全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廣福社區發</text:p>
          </table:table-cell>
          <table:table-cell table:style-name="ce15" office:value-type="string">
            <text:p>支廣福社區辦理「98年度中秋節</text:p>
          </table:table-cell>
          <table:table-cell table:style-name="ce18" office:value-type="float" office:value="135700">
            <text:p>135,7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35700">
            <text:p>135,7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聯歡自強園遊會」補助款(機場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伍宏老人會</text:p>
          </table:table-cell>
          <table:table-cell table:style-name="ce16" office:value-type="string">
            <text:p>支伍宏老人會辦理長青趣味運動</text:p>
          </table:table-cell>
          <table:table-cell table:style-name="ce19" office:value-type="float" office:value="120000">
            <text:p>1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20000">
            <text:p>120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大會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草漯社區發</text:p>
          </table:table-cell>
          <table:table-cell table:style-name="ce15" office:value-type="string">
            <text:p>支草漯社區辦理「98年度有氧瑜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珈課程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重陽敬老大會</text:p>
          </table:table-cell>
          <table:table-cell table:style-name="ce18" office:value-type="float" office:value="142000">
            <text:p>142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42000">
            <text:p>142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長青趣味競賽運動</text:p>
          </table:table-cell>
          <table:table-cell table:style-name="ce18" office:value-type="float" office:value="60000">
            <text:p>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0">
            <text:p>6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大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舞蹈運動發</text:p>
          </table:table-cell>
          <table:table-cell table:style-name="ce15" office:value-type="string">
            <text:p>支舞蹈運動發展協會辦理關懷身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心障礙老人福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淨灘補助款</text:p>
          </table:table-cell>
          <table:table-cell table:style-name="ce18" office:value-type="float" office:value="19000">
            <text:p>1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000">
            <text:p>19,0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教育推</text:p>
          </table:table-cell>
          <table:table-cell table:style-name="ce15" office:value-type="string">
            <text:p>支社區教育推廣協會辦理節能減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廣協會</text:p>
          </table:table-cell>
          <table:table-cell table:style-name="ce15" office:value-type="string">
            <text:p>碳暨衛教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辦理「民俗鼓班配合</text:p>
          </table:table-cell>
          <table:table-cell table:style-name="ce18" office:value-type="float" office:value="31600">
            <text:p>31,6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1600">
            <text:p>31,6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崙坪村秋季進香活動」補助款(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觀音老人會辦辦理重陽敬老活</text:p>
          </table:table-cell>
          <table:table-cell table:style-name="ce18" office:value-type="float" office:value="148000">
            <text:p>148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48000">
            <text:p>148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上大社區發</text:p>
          </table:table-cell>
          <table:table-cell table:style-name="ce15" office:value-type="string">
            <text:p>支上大社區辦理98年度「社區參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訪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823戰友協</text:p>
          </table:table-cell>
          <table:table-cell table:style-name="ce16" office:value-type="string">
            <text:p>支823戰友協會辦理節能減碳及</text:p>
          </table:table-cell>
          <table:table-cell table:style-name="ce19" office:value-type="float" office:value="100000">
            <text:p>10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00000">
            <text:p>100,000</text:p>
          </table:table-cell>
          <table:table-cell table:style-name="ce29" office:value-type="string">
            <text:p>03.01.04.03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會員暨家屬聯誼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源社區發</text:p>
          </table:table-cell>
          <table:table-cell table:style-name="ce15" office:value-type="string">
            <text:p>支富源社區辦理98年「廠商聯誼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暨關懷弱勢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後備軍人輔導中心辦理98年第</text:p>
          </table:table-cell>
          <table:table-cell table:style-name="ce18" office:value-type="float" office:value="45000">
            <text:p>4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5000">
            <text:p>45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三次組長會報暨親子講座聯誼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公所退休卸</text:p>
          </table:table-cell>
          <table:table-cell table:style-name="ce15" office:value-type="string">
            <text:p>支退休卸任人員協會辦理98年度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任人員協會</text:p>
          </table:table-cell>
          <table:table-cell table:style-name="ce15" office:value-type="string">
            <text:p>秋季登革熱與腸病毒防治公益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網球協會</text:p>
          </table:table-cell>
          <table:table-cell table:style-name="ce15" office:value-type="string">
            <text:p>支網球協會辦理鄉長盃網球錦標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賽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秋季戶外聯誼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健康講座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98年度重陽敬老暨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政令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村守望</text:p>
          </table:table-cell>
          <table:table-cell table:style-name="ce15" office:value-type="string">
            <text:p>補助98年度桃園縣觀音鄉藍埔村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守望相助隊持續運作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源村守望</text:p>
          </table:table-cell>
          <table:table-cell table:style-name="ce15" office:value-type="string">
            <text:p>支98年補助桃園縣觀音鄉富源村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守望相助隊持續運作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藝術交流協會</text:p>
          </table:table-cell>
          <table:table-cell table:style-name="ce16" office:value-type="string">
            <text:p>支藝術交流協會辦理彩繪競賽活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6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村環保</text:p>
          </table:table-cell>
          <table:table-cell table:style-name="ce15" office:value-type="string">
            <text:p>支金湖村環保志工隊淨灘補助費</text:p>
          </table:table-cell>
          <table:table-cell table:style-name="ce18" office:value-type="float" office:value="19500">
            <text:p>19,5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9500">
            <text:p>19,500</text:p>
          </table:table-cell>
          <table:table-cell table:style-name="ce28" office:value-type="string">
            <text:p>15.02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志工隊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游泳協會</text:p>
          </table:table-cell>
          <table:table-cell table:style-name="ce15" office:value-type="string">
            <text:p>支游泳協會辦理秋自強.觀摩活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村守望</text:p>
          </table:table-cell>
          <table:table-cell table:style-name="ce15" office:value-type="string">
            <text:p>支98年補助桃園縣觀音鄉金湖村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守望相助隊持續運作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98秋季預防H1N1流</text:p>
          </table:table-cell>
          <table:table-cell table:style-name="ce18" office:value-type="float" office:value="74000">
            <text:p>74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4000">
            <text:p>74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感保健及老人福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98年度重陽敬老活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三和社區發</text:p>
          </table:table-cell>
          <table:table-cell table:style-name="ce15" office:value-type="string">
            <text:p>支三和社區辦理98年九九重陽節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及節約用電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文化協</text:p>
          </table:table-cell>
          <table:table-cell table:style-name="ce15" office:value-type="string">
            <text:p>支客家文化協會辦理教育講座文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化交流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村守望</text:p>
          </table:table-cell>
          <table:table-cell table:style-name="ce15" office:value-type="string">
            <text:p>支98年度補助桃園縣觀音鄉崙坪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村守望相助隊持續運作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台藝書畫學會</text:p>
          </table:table-cell>
          <table:table-cell table:style-name="ce15" office:value-type="string">
            <text:p>支台藝書畫學會辦理彩繪明月話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中秋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政府警察局大園分</text:p>
          </table:table-cell>
          <table:table-cell table:style-name="ce16" office:value-type="string">
            <text:p>支98年度隊員常年訓練及觀摩研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03.01.03.02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7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局新坡義勇警察分隊</text:p>
          </table:table-cell>
          <table:table-cell table:style-name="ce15" office:value-type="string">
            <text:p>習(宣導反毒反飆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節約能源及參訪活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消防局義勇消防總</text:p>
          </table:table-cell>
          <table:table-cell table:style-name="ce15" office:value-type="string">
            <text:p>支98年度草漯義消分隊基本訓練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隊草漯分隊</text:p>
          </table:table-cell>
          <table:table-cell table:style-name="ce15" office:value-type="string">
            <text:p>及災害防救教育訓練活動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大愛志工服務協會</text:p>
          </table:table-cell>
          <table:table-cell table:style-name="ce15" office:value-type="string">
            <text:p>支大愛志工服務協會辦理用愛暖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心關懷弱勢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「守望相助隊隊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務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98年「守望相助</text:p>
          </table:table-cell>
          <table:table-cell table:style-name="ce18" office:value-type="float" office:value="205800">
            <text:p>205,8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5800">
            <text:p>205,8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隊研習訓練暨節能減碳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馬馮愛花</text:p>
          </table:table-cell>
          <table:table-cell table:style-name="ce15" office:value-type="string">
            <text:p>原住民頭目7-12月份工作協助費</text:p>
          </table:table-cell>
          <table:table-cell table:style-name="ce18" office:value-type="float" office:value="6000">
            <text:p>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">
            <text:p>6,000</text:p>
          </table:table-cell>
          <table:table-cell table:style-name="ce28" office:value-type="string">
            <text:p>03.01.01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高瑞榮</text:p>
          </table:table-cell>
          <table:table-cell table:style-name="ce15" office:value-type="string">
            <text:p>原住民總頭目7-12月份工作協助</text:p>
          </table:table-cell>
          <table:table-cell table:style-name="ce18" office:value-type="float" office:value="9000">
            <text:p>9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000">
            <text:p>9,000</text:p>
          </table:table-cell>
          <table:table-cell table:style-name="ce28" office:value-type="string">
            <text:p>03.01.01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辦理「98年度績優社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區觀摩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辦理「98年度績優社</text:p>
          </table:table-cell>
          <table:table-cell table:style-name="ce18" office:value-type="float" office:value="141780">
            <text:p>141,78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41780">
            <text:p>141,78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會</text:p>
          </table:table-cell>
          <table:table-cell table:style-name="ce15" office:value-type="string">
            <text:p>區觀摩活動」補助款(機場回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金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8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辦理「98年中秋歌唱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聯歡晚會」補助款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辦理「98年中秋歌唱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聯歡晚會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觀音鄉老人會辦理研習觀摩政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策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辦理「98年度社區健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行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草漯村守望</text:p>
          </table:table-cell>
          <table:table-cell table:style-name="ce15" office:value-type="string">
            <text:p>支98年度桃園縣觀音鄉草漯村守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望相助隊持續運作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新坡義消分隊</text:p>
          </table:table-cell>
          <table:table-cell table:style-name="ce15" office:value-type="string">
            <text:p>支98年度隊員基本訓練及災害防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救教育訓練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戶外觀摩活動</text:p>
          </table:table-cell>
          <table:table-cell table:style-name="ce18" office:value-type="float" office:value="106000">
            <text:p>10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6000">
            <text:p>106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辦理「98年度祥和志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工走動式成長學習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社團法人桃園縣啟智工作</text:p>
          </table:table-cell>
          <table:table-cell table:style-name="ce15" office:value-type="string">
            <text:p>支啟智工作推展協會辦理第十屆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推展協會</text:p>
          </table:table-cell>
          <table:table-cell table:style-name="ce15" office:value-type="string">
            <text:p>身心障礙才藝表演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辦理「98年度愛在新</text:p>
          </table:table-cell>
          <table:table-cell table:style-name="ce18" office:value-type="float" office:value="350000">
            <text:p>3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50000">
            <text:p>35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坡環保慶中秋活動」補助款(機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場回饋金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 9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健康促進推</text:p>
          </table:table-cell>
          <table:table-cell table:style-name="ce15" office:value-type="string">
            <text:p>支健康促進推展協會辦理社區戶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外電影院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游泳協會</text:p>
          </table:table-cell>
          <table:table-cell table:style-name="ce15" office:value-type="string">
            <text:p>支游泳協會辦理防災急救演練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交通安全宣導活動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新坡社區發展協會辦理98年桃園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6.02.01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縣社區深度文化之旅補助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槌球推展協</text:p>
          </table:table-cell>
          <table:table-cell table:style-name="ce15" office:value-type="string">
            <text:p>支槌球推展協會辦理鄉長盃槌球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錦標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草漯社區發</text:p>
          </table:table-cell>
          <table:table-cell table:style-name="ce15" office:value-type="string">
            <text:p>支草漯社區辦理「充實社區活動</text:p>
          </table:table-cell>
          <table:table-cell table:style-name="ce18" office:value-type="float" office:value="70000">
            <text:p>7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0000">
            <text:p>70,000</text:p>
          </table:table-cell>
          <table:table-cell table:style-name="ce28" office:value-type="string">
            <text:p>14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內部設施設備暨小型零星工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程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辦理「98年度社區守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望相助隊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「98年度氣功班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、大鼓隊研習觀摩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5號 貸方</text:p>
          </table:table-cell>
          <table:table-cell table:style-name="ce15" office:value-type="string">
            <text:p>98塔腳社區守望相助績效檢核(</text:p>
          </table:table-cell>
          <table:table-cell table:style-name="ce18" office:value-type="float" office:value="-120000">
            <text:p>-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120000">
            <text:p>-1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科目誤植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(轉帳傳票) 966號 貸方</text:p>
          </table:table-cell>
          <table:table-cell table:style-name="ce15" office:value-type="string">
            <text:p>98廣福社區守望相助隊績效檢核</text:p>
          </table:table-cell>
          <table:table-cell table:style-name="ce18" office:value-type="float" office:value="-80000">
            <text:p>-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-80000">
            <text:p>-8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(科目誤植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(轉帳傳票) 967號 貸方</text:p>
          </table:table-cell>
          <table:table-cell table:style-name="ce16" office:value-type="string">
            <text:p>98樹林社區守望相助隊績效檢核</text:p>
          </table:table-cell>
          <table:table-cell table:style-name="ce19" office:value-type="float" office:value="-120000">
            <text:p>-1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-120000">
            <text:p>-1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10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(科目誤植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樹林社區發協會辦理98年桃園縣</text:p>
          </table:table-cell>
          <table:table-cell table:style-name="ce18" office:value-type="float" office:value="90000">
            <text:p>9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0000">
            <text:p>90,000</text:p>
          </table:table-cell>
          <table:table-cell table:style-name="ce28" office:value-type="string">
            <text:p>06.02.01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社區深度文化之旅補助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98年度推廣教育計畫補助款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7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辦理「98年度賡續推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行社區守望相助隊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「98年度社區環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保志工觀摩研習暨環保節能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政令宣導健行活動</text:p>
          </table:table-cell>
          <table:table-cell table:style-name="ce18" office:value-type="float" office:value="105000">
            <text:p>10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5000">
            <text:p>10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憶之旅國際旅行社有限公</text:p>
          </table:table-cell>
          <table:table-cell table:style-name="ce15" office:value-type="string">
            <text:p>支觀音鄉公所辦理98年縣外優良</text:p>
          </table:table-cell>
          <table:table-cell table:style-name="ce18" office:value-type="float" office:value="361800">
            <text:p>361,8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61800">
            <text:p>361,8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司</text:p>
          </table:table-cell>
          <table:table-cell table:style-name="ce15" office:value-type="string">
            <text:p>社區參訪活動契約價金(機場回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辦理「98年度充實社</text:p>
          </table:table-cell>
          <table:table-cell table:style-name="ce18" office:value-type="float" office:value="60000">
            <text:p>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0">
            <text:p>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區活動中心內部設施設備及小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零星工程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辦理「98年新坡社區</text:p>
          </table:table-cell>
          <table:table-cell table:style-name="ce18" office:value-type="float" office:value="68640">
            <text:p>68,64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8640">
            <text:p>68,64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健康才藝教室」補助款(機場回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後備指揮部觀音鄉</text:p>
          </table:table-cell>
          <table:table-cell table:style-name="ce16" office:value-type="string">
            <text:p>支後備軍人輔導中心參加運動大</text:p>
          </table:table-cell>
          <table:table-cell table:style-name="ce19" office:value-type="float" office:value="150000">
            <text:p>15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50000">
            <text:p>150,000</text:p>
          </table:table-cell>
          <table:table-cell table:style-name="ce29" office:value-type="string">
            <text:p>03.01.04.03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1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會暨清溪婦幼園遊會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族群融合協</text:p>
          </table:table-cell>
          <table:table-cell table:style-name="ce15" office:value-type="string">
            <text:p>支族群融合協進會辦理政令宣導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進會</text:p>
          </table:table-cell>
          <table:table-cell table:style-name="ce15" office:value-type="string">
            <text:p>及健行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上大社區發</text:p>
          </table:table-cell>
          <table:table-cell table:style-name="ce15" office:value-type="string">
            <text:p>支上大社區辦理「98年度九九重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陽節親子聯誼焢窯歌唱活動」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中華道統文化學會</text:p>
          </table:table-cell>
          <table:table-cell table:style-name="ce15" office:value-type="string">
            <text:p>支桃園縣中華道統文化學會辦理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傳統民居風華展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民眾服務社</text:p>
          </table:table-cell>
          <table:table-cell table:style-name="ce15" office:value-type="string">
            <text:p>支桃園縣觀音鄉民眾服務社辦理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寒冬送暖慰問低收入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3支樹林社區辦理「98年度社區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發展工作巡迴輔導暨評鑑計畫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購置夾克背心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武威社區發</text:p>
          </table:table-cell>
          <table:table-cell table:style-name="ce15" office:value-type="string">
            <text:p>支武威社區辦理「98年社區觀摩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暨能源開發與節約用電安全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辦理「98年度志工參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訪優質社區觀摩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志工推展協會</text:p>
          </table:table-cell>
          <table:table-cell table:style-name="ce15" office:value-type="string">
            <text:p>支桃園縣志工推展協會辦理政令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宣導及健行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10 月 至 099 年 1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12 頁 <text:s text:c="2"/>第1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村鄰公共事</text:p>
          </table:table-cell>
          <table:table-cell table:style-name="ce15" office:value-type="string">
            <text:p>支98年度會員大會暨宣導節約用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務促進會</text:p>
          </table:table-cell>
          <table:table-cell table:style-name="ce15" office:value-type="string">
            <text:p>電節能減碳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源社區發</text:p>
          </table:table-cell>
          <table:table-cell table:style-name="ce15" office:value-type="string">
            <text:p>支富源社區辦理「98年度外縣市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優良社區觀摩參訪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 table:number-rows-repeated="15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23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0-02-01T11:24:44</meta:creation-date>
    <dc:creator>Valued Acer Customer</dc:creator>
    <dc:date>2010-02-12T11:36:35</dc:date>
    <meta:document-statistic meta:table-count="3" meta:cell-count="1347" meta:object-count="0"/>
    <meta:generator>OpenOffice.org/3.4.1$Win32 OpenOffice.org_project/341m1$Build-9593</meta:generator>
  </office:meta>
</office:document-meta>
</file>