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 月 至 100 年 3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3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715000">
            <text:p>715,000</text:p>
          </table:table-cell>
          <table:table-cell table:style-name="ce18" table:number-columns-repeated="2"/>
          <table:table-cell table:number-columns-repeated="2" table:style-name="ce18" office:value-type="float" office:value="715000">
            <text:p>715,00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樹林社區發</text:p>
          </table:table-cell>
          <table:table-cell table:style-name="ce15" office:value-type="string">
            <text:p>支樹林社區發展協會辦理「慶祝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建國100年元旦遊行踩街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宗聖公益協會</text:p>
          </table:table-cell>
          <table:table-cell table:style-name="ce15" office:value-type="string">
            <text:p>支宗聖公益協會辦理100年節能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省電宣導暨歲末寒冬送暖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三采畫會</text:p>
          </table:table-cell>
          <table:table-cell table:style-name="ce15" office:value-type="string">
            <text:p>支三采畫會辦理藝術深耕地方暨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另類春聯民俗詮釋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發展協會辦理「100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年度治安座談活動」機場回饋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觀音義消中隊辦理119防火宣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春季藝文進香</text:p>
          </table:table-cell>
          <table:table-cell table:style-name="ce18" office:value-type="float" office:value="170000">
            <text:p>17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70000">
            <text:p>17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福利政令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100年擴大會報暨一氧化碳安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全講座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台藝書畫學會</text:p>
          </table:table-cell>
          <table:table-cell table:style-name="ce15" office:value-type="string">
            <text:p>支台藝書畫學會辦理現代春聯客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家風暨說客語送春聯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 月 至 100 年 3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3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葉美慧</text:p>
          </table:table-cell>
          <table:table-cell table:style-name="ce15" office:value-type="string">
            <text:p>補發曾武龍、劉鳳嬌等2人100年</text:p>
          </table:table-cell>
          <table:table-cell table:style-name="ce18" office:value-type="float" office:value="5000">
            <text:p>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">
            <text:p>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縣民春節獎勵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游泳協會辦理新春團拜，提昇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居家生命安全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健康促進推展協會辦理關懷老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人心理健康暨節約能源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婦女會辦理社區婦女成長營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婦女人身安全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「100年度新坡社區媽祖參香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迎鑾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婦協會辦理參觀台北花卉博覽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會暨節約能源活動宣導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桃園</text:p>
          </table:table-cell>
          <table:table-cell table:style-name="ce15" office:value-type="string">
            <text:p>支婦聯會辦理寒冬送暖關懷弱勢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縣分會觀音鄉支會</text:p>
          </table:table-cell>
          <table:table-cell table:style-name="ce15" office:value-type="string">
            <text:p>族群溫暖圍爐暨節能減碳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太極氣功運</text:p>
          </table:table-cell>
          <table:table-cell table:style-name="ce15" office:value-type="string">
            <text:p>支太極氣功運動發展協會辦理10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發展協會</text:p>
          </table:table-cell>
          <table:table-cell table:style-name="ce15" office:value-type="string">
            <text:p>0年銀髮族健康養生暨功法保健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活動補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0 年 1 月 至 100 年 3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3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 table:number-rows-repeated="19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49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11-28T08:21:14</meta:creation-date>
    <dc:creator>Your User Name</dc:creator>
    <dc:date>2011-11-28T08:24:53</dc:date>
    <meta:document-statistic meta:table-count="3" meta:cell-count="236" meta:object-count="0"/>
    <meta:generator>OpenOffice.org/3.4.1$Win32 OpenOffice.org_project/341m1$Build-9593</meta:generator>
  </office:meta>
</office:document-meta>
</file>