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4 月 至 100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2890189">
            <text:p>2,890,189</text:p>
          </table:table-cell>
          <table:table-cell table:style-name="ce18" table:number-columns-repeated="2"/>
          <table:table-cell table:number-columns-repeated="2" table:style-name="ce18" office:value-type="float" office:value="2890189">
            <text:p>2,890,189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100年春季政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令宣導健康講座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國際同濟會</text:p>
          </table:table-cell>
          <table:table-cell table:style-name="ce15" office:value-type="string">
            <text:p>支國際同濟會辦理100年度元宵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燈謎晚會暨宣導老人福利等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文化協</text:p>
          </table:table-cell>
          <table:table-cell table:style-name="ce15" office:value-type="string">
            <text:p>支客家文化協會辦理「關懷青少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年預防中輟生暨節約用電宣導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大堀溪生態保育協</text:p>
          </table:table-cell>
          <table:table-cell table:style-name="ce15" office:value-type="string">
            <text:p>支大堀溪生態保育協會辦理河川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自然生態暨開發電源節約能源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桃園縣消防局義勇消防總隊草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隊草漯分隊</text:p>
          </table:table-cell>
          <table:table-cell table:style-name="ce15" office:value-type="string">
            <text:p>漯分隊辦理公益活動費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後備軍人輔導中心100年第一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次輔導組長聯席會報暨節能減碳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觀音義消中隊辦理清明節防火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演練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公所退休卸</text:p>
          </table:table-cell>
          <table:table-cell table:style-name="ce16" office:value-type="string">
            <text:p>支退休卸任人員協會辦理「春季</text:p>
          </table:table-cell>
          <table:table-cell table:style-name="ce19" office:value-type="float" office:value="150000">
            <text:p>15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50000">
            <text:p>15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4 月 至 100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自然生態保育及造林宣導」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100年度春季</text:p>
          </table:table-cell>
          <table:table-cell table:style-name="ce18" office:value-type="float" office:value="170000">
            <text:p>17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70000">
            <text:p>17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戶外聯誼暨政令宣導補助款(噪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音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新坡義消分隊</text:p>
          </table:table-cell>
          <table:table-cell table:style-name="ce15" office:value-type="string">
            <text:p>支新坡.觀音.草漯義消分隊辦理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清明節防火宣導及各墓地駐守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舞蹈運動發展協會辦理「學習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成長沿海風力發參觀電廠」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民眾服務社</text:p>
          </table:table-cell>
          <table:table-cell table:style-name="ce15" office:value-type="string">
            <text:p>支民眾服務社辦理關懷弱勢園滿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圍爐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823戰友協會辦理100年春季戶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外聯誼暨節能減碳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觀音義消中隊辦理100年度災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害搶救防火防溺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教育推</text:p>
          </table:table-cell>
          <table:table-cell table:style-name="ce15" office:value-type="string">
            <text:p>支社區教育推廣協會辦理老人福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廣協會</text:p>
          </table:table-cell>
          <table:table-cell table:style-name="ce15" office:value-type="string">
            <text:p>利宣導活動等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松柏會</text:p>
          </table:table-cell>
          <table:table-cell table:style-name="ce16" office:value-type="string">
            <text:p>支松柏會辦理春季戶外自強活動</text:p>
          </table:table-cell>
          <table:table-cell table:style-name="ce19" office:value-type="float" office:value="150000">
            <text:p>15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150000">
            <text:p>150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4 月 至 100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政令電源開發節約用電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民俗文</text:p>
          </table:table-cell>
          <table:table-cell table:style-name="ce15" office:value-type="string">
            <text:p>支客家民俗文化發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化發展協會</text:p>
          </table:table-cell>
          <table:table-cell table:style-name="ce15" office:value-type="string">
            <text:p>0教學觀摩聯誼暨宣導政令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羽球協會</text:p>
          </table:table-cell>
          <table:table-cell table:style-name="ce15" office:value-type="string">
            <text:p>支羽球協會辦理100年度第9屆鄉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長盃羽球邀請賽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發展協會辦理「優良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社區觀摩研習暨節約用電宣導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100年春季環保與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生活暨老人福利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婦女會辦理用心為生活加分無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毒一身輕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「亮麗</text:p>
          </table:table-cell>
          <table:table-cell table:style-name="ce18" office:value-type="float" office:value="330000">
            <text:p>3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30000">
            <text:p>3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新農村、幸福到觀音~活力健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逗走」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觀音鄉社區婦女協會辦理100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年度母親節表揚大會暨婦女健康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宣導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4 月 至 100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發展協會辦理「100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反家暴宣導暨戶外健行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0年觀音鄉愛鄉健行開發電源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約用電暨節能減碳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族群融合協</text:p>
          </table:table-cell>
          <table:table-cell table:style-name="ce15" office:value-type="string">
            <text:p>支族群融合協進會辦理100年度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進會</text:p>
          </table:table-cell>
          <table:table-cell table:style-name="ce15" office:value-type="string">
            <text:p>參觀花蓮太魯閣國家公園等暨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廣客家文化母語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保生社區發展協會辦理「10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志工參訪優質社區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會福利推</text:p>
          </table:table-cell>
          <table:table-cell table:style-name="ce15" office:value-type="string">
            <text:p>支社會福利推展協會辦理會員參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訪高雄港都產業暨老人福利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2011桃園蓮花季--觀音鄉全民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種蓮花計畫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社區參訪及反詐騙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」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4 月 至 100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「塔腳社區活動中心廣場前遮</text:p>
          </table:table-cell>
          <table:table-cell table:style-name="ce18" office:value-type="float" office:value="97530">
            <text:p>97,53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7530">
            <text:p>97,53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雨棚修繕工程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100年度春季節約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能源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觀音鄉老人會辦理100年春季</text:p>
          </table:table-cell>
          <table:table-cell table:style-name="ce18" office:value-type="float" office:value="130000">
            <text:p>1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30000">
            <text:p>1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員觀摩暨政令宣導等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觀音義消中隊辦理防災宣導及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教育訓練暨戶外觀摩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警分隊</text:p>
          </table:table-cell>
          <table:table-cell table:style-name="ce15" office:value-type="string">
            <text:p>支觀音義警分隊辦理公益宣導觀</text:p>
          </table:table-cell>
          <table:table-cell table:style-name="ce18" office:value-type="float" office:value="40000">
            <text:p>4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0000">
            <text:p>4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摩研習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發展協會辦理「活動</text:p>
          </table:table-cell>
          <table:table-cell table:style-name="ce18" office:value-type="float" office:value="97659">
            <text:p>97,659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97659">
            <text:p>97,659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中心遮雨棚損壞」修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發展協會辦理100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度「社區親子聯合運動會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支100年度休閒農業觀摩研習活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43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11-28T08:25:13</meta:creation-date>
    <dc:creator>Your User Name</dc:creator>
    <dc:date>2011-11-28T08:25:54</dc:date>
    <meta:document-statistic meta:table-count="3" meta:cell-count="521" meta:object-count="0"/>
    <meta:generator>OpenOffice.org/3.4.1$Win32 OpenOffice.org_project/341m1$Build-9593</meta:generator>
  </office:meta>
</office:document-meta>
</file>