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1.296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792cm" fo:break-before="page" style:use-optimal-row-height="tru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0 年 10 月 至 101 年 1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23 頁 <text:s text:c="2"/>第 1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<text:s text:c="6"/>合 <text:s text:c="3"/>計</text:p>
          </table:table-cell>
          <table:table-cell table:style-name="ce18" office:value-type="float" office:value="37157615">
            <text:p>37,157,615</text:p>
          </table:table-cell>
          <table:table-cell table:style-name="ce18" table:number-columns-repeated="2"/>
          <table:table-cell table:number-columns-repeated="2" table:style-name="ce18" office:value-type="float" office:value="37157615">
            <text:p>37,157,615</text:p>
          </table:table-cell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甘泉氣功運</text:p>
          </table:table-cell>
          <table:table-cell table:style-name="ce15" office:value-type="string">
            <text:p>支甘泉氣功運動推展協會辦理中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動推展協會</text:p>
          </table:table-cell>
          <table:table-cell table:style-name="ce15" office:value-type="string">
            <text:p>秋聯歡晚會暨氣功功理工法研習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及節約能源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社區志工推展協會</text:p>
          </table:table-cell>
          <table:table-cell table:style-name="ce15" office:value-type="string">
            <text:p>支社區志工推展協會辦理關懷清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寒家庭暨節約用電宣導活動補助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伍宏老人會</text:p>
          </table:table-cell>
          <table:table-cell table:style-name="ce15" office:value-type="string">
            <text:p>支伍宏老人會辦理100年中秋聯</text:p>
          </table:table-cell>
          <table:table-cell table:style-name="ce18" office:value-type="float" office:value="187906">
            <text:p>187,906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87906">
            <text:p>187,906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歡晚會暨政令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白玉社區發</text:p>
          </table:table-cell>
          <table:table-cell table:style-name="ce15" office:value-type="string">
            <text:p>支白玉社區發展協會辦理「幸福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100歌唱晚會暨節約能源宣導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政府民防大隊大園</text:p>
          </table:table-cell>
          <table:table-cell table:style-name="ce15" office:value-type="string">
            <text:p>支新坡民防小隊辦理公益研習活</text:p>
          </table:table-cell>
          <table:table-cell table:style-name="ce18" office:value-type="float" office:value="40000">
            <text:p>4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40000">
            <text:p>4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中隊觀音分隊新坡小隊</text:p>
          </table:table-cell>
          <table:table-cell table:style-name="ce15" office:value-type="string">
            <text:p>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公所退休卸</text:p>
          </table:table-cell>
          <table:table-cell table:style-name="ce15" office:value-type="string">
            <text:p>支觀音鄉公所退休人員卸任人員</text:p>
          </table:table-cell>
          <table:table-cell table:style-name="ce18" office:value-type="float" office:value="150000">
            <text:p>1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0000">
            <text:p>15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任人員協會</text:p>
          </table:table-cell>
          <table:table-cell table:style-name="ce15" office:value-type="string">
            <text:p>協會辦理會員推行政令、宣導節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約能源、從生活作環保公益宣導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大同社區發</text:p>
          </table:table-cell>
          <table:table-cell table:style-name="ce15" office:value-type="string">
            <text:p>支大同社區發展協會辦理「100</text:p>
          </table:table-cell>
          <table:table-cell table:style-name="ce18" office:value-type="float" office:value="300000">
            <text:p>3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0">
            <text:p>30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</text:p>
          </table:table-cell>
          <table:table-cell table:style-name="ce15" office:value-type="string">
            <text:p>年度反詐騙宣導暨中秋歌唱聯歡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/>
          <table:table-cell table:style-name="ce16" office:value-type="string">
            <text:p>晚會活動」機場回饋金補助款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0 年 10 月 至 101 年 1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23 頁 <text:s text:c="2"/>第 2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 office:value-type="string">
            <text:p>桃園縣觀音鄉大同社區發</text:p>
          </table:table-cell>
          <table:table-cell table:style-name="ce15" office:value-type="string">
            <text:p>支大同社區發展協會辦理「100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</text:p>
          </table:table-cell>
          <table:table-cell table:style-name="ce15" office:value-type="string">
            <text:p>年度反詐騙宣導暨中秋歌唱聯歡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晚會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大堀社區發</text:p>
          </table:table-cell>
          <table:table-cell table:style-name="ce15" office:value-type="string">
            <text:p>支大堀社區發展協會辦理「100</text:p>
          </table:table-cell>
          <table:table-cell table:style-name="ce18" office:value-type="float" office:value="187697">
            <text:p>187,697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87697">
            <text:p>187,697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年度中秋節聯歡會暨環保節能宣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導活動」機場回饋金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限匯臺銀桃園分行026001</text:p>
          </table:table-cell>
          <table:table-cell table:style-name="ce15" office:value-type="string">
            <text:p>支100年度九一記者節表揚暨慶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02.01.01.06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114483桃園縣新聞記者公</text:p>
          </table:table-cell>
          <table:table-cell table:style-name="ce15" office:value-type="string">
            <text:p>祝系列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會</text:p>
          </table:table-cell>
          <table:table-cell table:style-name="ce15"/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社區教育推</text:p>
          </table:table-cell>
          <table:table-cell table:style-name="ce15" office:value-type="string">
            <text:p>支社區教育推廣協會辦理100年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廣協會</text:p>
          </table:table-cell>
          <table:table-cell table:style-name="ce15" office:value-type="string">
            <text:p>戶外生態文化研習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松柏會</text:p>
          </table:table-cell>
          <table:table-cell table:style-name="ce15" office:value-type="string">
            <text:p>支松柏會辦理100年重陽敬老大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會暨政令宣導等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上大社區發</text:p>
          </table:table-cell>
          <table:table-cell table:style-name="ce15" office:value-type="string">
            <text:p>支上大社區發展協會辦理「社區</text:p>
          </table:table-cell>
          <table:table-cell table:style-name="ce18" office:value-type="float" office:value="404484">
            <text:p>404,484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404484">
            <text:p>404,484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居民高雄西子灣參參訪暨反詐騙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宣導活動」機場回饋金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政府警察局大園分</text:p>
          </table:table-cell>
          <table:table-cell table:style-name="ce15" office:value-type="string">
            <text:p>100年度常年訓練防飆防詐騙宣</text:p>
          </table:table-cell>
          <table:table-cell table:style-name="ce18" office:value-type="float" office:value="40000">
            <text:p>4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40000">
            <text:p>4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局新坡義勇警察分隊</text:p>
          </table:table-cell>
          <table:table-cell table:style-name="ce15" office:value-type="string">
            <text:p>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長青會</text:p>
          </table:table-cell>
          <table:table-cell table:style-name="ce15" office:value-type="string">
            <text:p>支長青會辦理100年重陽敬老大</text:p>
          </table:table-cell>
          <table:table-cell table:style-name="ce18" office:value-type="float" office:value="84000">
            <text:p>84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84000">
            <text:p>84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/>
          <table:table-cell table:style-name="ce16" office:value-type="string">
            <text:p>會活動補助款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0 年 10 月 至 101 年 1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23 頁 <text:s text:c="2"/>第 3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 office:value-type="string">
            <text:p>桃園縣觀音鄉草漯社區發</text:p>
          </table:table-cell>
          <table:table-cell table:style-name="ce15" office:value-type="string">
            <text:p>支草漯社區發展協會辦理「秋節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關懷社區老人福利暨節約用電宣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導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社團法人桃園縣聲暉協進</text:p>
          </table:table-cell>
          <table:table-cell table:style-name="ce15" office:value-type="string">
            <text:p>支聲暉協進會辦理珍愛寶貝聽障</text:p>
          </table:table-cell>
          <table:table-cell table:style-name="ce18" office:value-type="float" office:value="3000">
            <text:p>3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">
            <text:p>3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會</text:p>
          </table:table-cell>
          <table:table-cell table:style-name="ce15" office:value-type="string">
            <text:p>者家庭親子成長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義勇消防總隊觀音</text:p>
          </table:table-cell>
          <table:table-cell table:style-name="ce15" office:value-type="string">
            <text:p>100年度公益宣導及災害搶救教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婦女防火宣導隊</text:p>
          </table:table-cell>
          <table:table-cell table:style-name="ce15" office:value-type="string">
            <text:p>育訓練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金湖社區發</text:p>
          </table:table-cell>
          <table:table-cell table:style-name="ce15" office:value-type="string">
            <text:p>支金湖社區發展協會辦理「100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年度中秋節關懷社區獨居老人及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弱勢家庭溫馨送暖晚會」活動補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廣興社區發</text:p>
          </table:table-cell>
          <table:table-cell table:style-name="ce15" office:value-type="string">
            <text:p>支廣興社區發展協會辦理100年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度「社區重陽敬老表揚活動」補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廣福社區發</text:p>
          </table:table-cell>
          <table:table-cell table:style-name="ce15" office:value-type="string">
            <text:p>支廣福社區發展協會辦理「100</text:p>
          </table:table-cell>
          <table:table-cell table:style-name="ce18" office:value-type="float" office:value="160000">
            <text:p>16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60000">
            <text:p>16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年度中秋節聯歡自強園遊會暨老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人關懷照顧」活動(機場回饋金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後備指揮部觀音鄉</text:p>
          </table:table-cell>
          <table:table-cell table:style-name="ce15" office:value-type="string">
            <text:p>支後備軍人輔導中心100年度第</text:p>
          </table:table-cell>
          <table:table-cell table:style-name="ce18" office:value-type="float" office:value="35000">
            <text:p>35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5000">
            <text:p>35,000</text:p>
          </table:table-cell>
          <table:table-cell table:style-name="ce28" office:value-type="string">
            <text:p>03.01.04.03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後備軍人輔導中心</text:p>
          </table:table-cell>
          <table:table-cell table:style-name="ce15" office:value-type="string">
            <text:p>三次組長聯席會報暨節能減碳宣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導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 office:value-type="string">
            <text:p>桃園縣觀音鄉崙坪社區發</text:p>
          </table:table-cell>
          <table:table-cell table:style-name="ce16" office:value-type="string">
            <text:p>支崙坪社區發展協會辦理「100</text:p>
          </table:table-cell>
          <table:table-cell table:style-name="ce19" office:value-type="float" office:value="20000">
            <text:p>20,00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20000">
            <text:p>20,000</text:p>
          </table:table-cell>
          <table:table-cell table:style-name="ce29" office:value-type="string">
            <text:p>14.01.01.01</text:p>
          </table:table-cell>
          <table:table-cell table:style-name="ce33"/>
          <table:table-cell table:style-name="ce38" office:value-type="string">
            <text:p>無</text:p>
          </table:table-cell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0 年 10 月 至 101 年 1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23 頁 <text:s text:c="2"/>第 4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年度重陽敬老及反詐騙宣導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老人會</text:p>
          </table:table-cell>
          <table:table-cell table:style-name="ce15" office:value-type="string">
            <text:p>支老人會辦理100年慶祝重陽節</text:p>
          </table:table-cell>
          <table:table-cell table:style-name="ce18" office:value-type="float" office:value="140000">
            <text:p>14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40000">
            <text:p>14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敬老表揚及政令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槌球推展協</text:p>
          </table:table-cell>
          <table:table-cell table:style-name="ce15" office:value-type="string">
            <text:p>支觀音鄉槌球推展協會辦理100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會</text:p>
          </table:table-cell>
          <table:table-cell table:style-name="ce15" office:value-type="string">
            <text:p>年第16屆鄉長盃長青槌球錦標賽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村鄰公共事</text:p>
          </table:table-cell>
          <table:table-cell table:style-name="ce15" office:value-type="string">
            <text:p>支補助觀音鄉村鄰公共事務促進</text:p>
          </table:table-cell>
          <table:table-cell table:style-name="ce18" office:value-type="float" office:value="50000">
            <text:p>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50000">
            <text:p>50,000</text:p>
          </table:table-cell>
          <table:table-cell table:style-name="ce28" office:value-type="string">
            <text:p>0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務促進會</text:p>
          </table:table-cell>
          <table:table-cell table:style-name="ce15" office:value-type="string">
            <text:p>會辦理節能減碳暨救災防災研習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活動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坑尾社區發</text:p>
          </table:table-cell>
          <table:table-cell table:style-name="ce15" office:value-type="string">
            <text:p>支坑尾社區發展協會辦理「100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年度重陽敬老及治安宣導活動」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網球協會</text:p>
          </table:table-cell>
          <table:table-cell table:style-name="ce15" office:value-type="string">
            <text:p>支桃園縣觀音鄉網球協會辦理10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0年鄉長盃網球錦標賽活動補助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三和社區發</text:p>
          </table:table-cell>
          <table:table-cell table:style-name="ce15" office:value-type="string">
            <text:p>支三和社區發展協會辦理100年</text:p>
          </table:table-cell>
          <table:table-cell table:style-name="ce18" office:value-type="float" office:value="50000">
            <text:p>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50000">
            <text:p>5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度「九九重陽節及節約用電宣導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 office:value-type="string">
            <text:p>桃園縣觀音鄉松柏會</text:p>
          </table:table-cell>
          <table:table-cell table:style-name="ce16" office:value-type="string">
            <text:p>支松柏會辦理100年秋季自強活</text:p>
          </table:table-cell>
          <table:table-cell table:style-name="ce19" office:value-type="float" office:value="156600">
            <text:p>156,60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156600">
            <text:p>156,600</text:p>
          </table:table-cell>
          <table:table-cell table:style-name="ce29" office:value-type="string">
            <text:p>13.01.02.01</text:p>
          </table:table-cell>
          <table:table-cell table:style-name="ce33"/>
          <table:table-cell table:style-name="ce38" office:value-type="string">
            <text:p>無</text:p>
          </table:table-cell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0 年 10 月 至 101 年 1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23 頁 <text:s text:c="2"/>第 5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動暨政令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新興社區發</text:p>
          </table:table-cell>
          <table:table-cell table:style-name="ce15" office:value-type="string">
            <text:p>支新興社區發展協會辦理「100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年度重陽敬老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823戰友協</text:p>
          </table:table-cell>
          <table:table-cell table:style-name="ce15" office:value-type="string">
            <text:p>支823戰友協會節能減碳用電安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03.01.04.03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會</text:p>
          </table:table-cell>
          <table:table-cell table:style-name="ce15" office:value-type="string">
            <text:p>全宣導活動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退伍軍人協會觀音</text:p>
          </table:table-cell>
          <table:table-cell table:style-name="ce15" office:value-type="string">
            <text:p>支桃園縣退伍軍人協會觀音分會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03.01.04.03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分會</text:p>
          </table:table-cell>
          <table:table-cell table:style-name="ce15" office:value-type="string">
            <text:p>活動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樹林社區發</text:p>
          </table:table-cell>
          <table:table-cell table:style-name="ce15" office:value-type="string">
            <text:p>支樹林社區發展協會辦理100年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度「月圓人團圓、祥和有愛、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區照顧關懷據點成果展暨節能減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大堀社區發</text:p>
          </table:table-cell>
          <table:table-cell table:style-name="ce15" office:value-type="string">
            <text:p>支大堀社區發展協會辦理「100</text:p>
          </table:table-cell>
          <table:table-cell table:style-name="ce18" office:value-type="float" office:value="40000">
            <text:p>4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40000">
            <text:p>4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年度志工績優社區參訪暨節能減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碳宣導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松青會</text:p>
          </table:table-cell>
          <table:table-cell table:style-name="ce15" office:value-type="string">
            <text:p>支松青會辦理100年秋季節能減</text:p>
          </table:table-cell>
          <table:table-cell table:style-name="ce18" office:value-type="float" office:value="104300">
            <text:p>104,3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4300">
            <text:p>104,3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碳與老人福利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舞稻運動發</text:p>
          </table:table-cell>
          <table:table-cell table:style-name="ce15" office:value-type="string">
            <text:p>支舞蹈運動發展協會辦理婦女人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生安全教育宣導暨省油省電宣導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消防局義勇消防總</text:p>
          </table:table-cell>
          <table:table-cell table:style-name="ce15" office:value-type="string">
            <text:p>支草漯義消辦理100年度常年訓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 office:value-type="string">
            <text:p>隊草漯分隊</text:p>
          </table:table-cell>
          <table:table-cell table:style-name="ce16" office:value-type="string">
            <text:p>練補助款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0 年 10 月 至 101 年 1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23 頁 <text:s text:c="2"/>第 6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 office:value-type="string">
            <text:p>桃園縣觀音鄉上大社區發</text:p>
          </table:table-cell>
          <table:table-cell table:style-name="ce15" office:value-type="string">
            <text:p>支上大社區發展協會辦理100年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度「九九重陽敬老暨關懷獨居老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人、節約用電宣導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884號 借方</text:p>
          </table:table-cell>
          <table:table-cell table:style-name="ce15" office:value-type="string">
            <text:p>支100年度辦理獎助學金補助款</text:p>
          </table:table-cell>
          <table:table-cell table:style-name="ce18" office:value-type="float" office:value="20520000">
            <text:p>20,5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520000">
            <text:p>20,5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金湖村守望</text:p>
          </table:table-cell>
          <table:table-cell table:style-name="ce15" office:value-type="string">
            <text:p>支金湖村守望相助隊持續運作經</text:p>
          </table:table-cell>
          <table:table-cell table:style-name="ce18" office:value-type="float" office:value="120000">
            <text:p>1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20000">
            <text:p>12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相助隊</text:p>
          </table:table-cell>
          <table:table-cell table:style-name="ce15" office:value-type="string">
            <text:p>費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新坡社區發</text:p>
          </table:table-cell>
          <table:table-cell table:style-name="ce15" office:value-type="string">
            <text:p>支新坡社區發展協會辦理「100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年度觀音鄉新坡社區美食嘉年華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暨節能減碳宣導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婦女會</text:p>
          </table:table-cell>
          <table:table-cell table:style-name="ce15" office:value-type="string">
            <text:p>支婦女會辦理生態教學觀摩研習</text:p>
          </table:table-cell>
          <table:table-cell table:style-name="ce18" office:value-type="float" office:value="50000">
            <text:p>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50000">
            <text:p>5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營暨家庭暴力防治宣導活動補助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新坡社區發</text:p>
          </table:table-cell>
          <table:table-cell table:style-name="ce15" office:value-type="string">
            <text:p>支新坡社區發展協會辦理「100</text:p>
          </table:table-cell>
          <table:table-cell table:style-name="ce18" office:value-type="float" office:value="369847">
            <text:p>369,847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69847">
            <text:p>369,847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年度觀音鄉新坡社區美食嘉年華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暨節能減碳宣導活動」機場回饋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新坡義消分隊</text:p>
          </table:table-cell>
          <table:table-cell table:style-name="ce15" office:value-type="string">
            <text:p>支新坡義消分隊辦理防災宣導及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教育訓練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廣福社區發</text:p>
          </table:table-cell>
          <table:table-cell table:style-name="ce15" office:value-type="string">
            <text:p>支廣福社區發展協會辦理「100</text:p>
          </table:table-cell>
          <table:table-cell table:style-name="ce18" office:value-type="float" office:value="200000">
            <text:p>2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0">
            <text:p>20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年度守望相助隊戶外研習活動」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/>
          <table:table-cell table:style-name="ce16" office:value-type="string">
            <text:p>機場回饋金補助款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0 年 10 月 至 101 年 1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23 頁 <text:s text:c="2"/>第 7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 office:value-type="string">
            <text:p>桃園縣觀音鄉藍埔村守望</text:p>
          </table:table-cell>
          <table:table-cell table:style-name="ce15" office:value-type="string">
            <text:p>支補助藍埔村守望相助隊持續作</text:p>
          </table:table-cell>
          <table:table-cell table:style-name="ce18" office:value-type="float" office:value="120000">
            <text:p>1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20000">
            <text:p>12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相助隊</text:p>
          </table:table-cell>
          <table:table-cell table:style-name="ce15" office:value-type="string">
            <text:p>經費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金湖社區發</text:p>
          </table:table-cell>
          <table:table-cell table:style-name="ce15" office:value-type="string">
            <text:p>支金湖社區發展協會辦理「100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年度戶外觀摩優良社區環境保護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暨毒品防治節約用電安全宣導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客家民俗文</text:p>
          </table:table-cell>
          <table:table-cell table:style-name="ce15" office:value-type="string">
            <text:p>支客家民俗文化發展協會辦理健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化發展協會</text:p>
          </table:table-cell>
          <table:table-cell table:style-name="ce15" office:value-type="string">
            <text:p>康講座健行活動暨宣導開發電源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節能減碳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社團法人桃園縣大愛志工</text:p>
          </table:table-cell>
          <table:table-cell table:style-name="ce15" office:value-type="string">
            <text:p>支大愛志工服務協會辦理造福鄉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服務協會</text:p>
          </table:table-cell>
          <table:table-cell table:style-name="ce15" office:value-type="string">
            <text:p>內關懷弱勢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長青會</text:p>
          </table:table-cell>
          <table:table-cell table:style-name="ce15" office:value-type="string">
            <text:p>支長青會辦理100年度秋季戶外</text:p>
          </table:table-cell>
          <table:table-cell table:style-name="ce18" office:value-type="float" office:value="168600">
            <text:p>168,6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68600">
            <text:p>168,6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研習暨環保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觀音社區發</text:p>
          </table:table-cell>
          <table:table-cell table:style-name="ce15" office:value-type="string">
            <text:p>支觀音社區發展協會辦理「100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年度宜蘭縣大隱社區生態環境綠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美化成果觀摩暨節約能源宣導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保生社區發</text:p>
          </table:table-cell>
          <table:table-cell table:style-name="ce15" office:value-type="string">
            <text:p>支保生社區發展協會辦理「100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年度社區會員觀摩暨節能減碳宣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導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崙坪社區發</text:p>
          </table:table-cell>
          <table:table-cell table:style-name="ce15" office:value-type="string">
            <text:p>支崙坪社區發展協會辦理「100</text:p>
          </table:table-cell>
          <table:table-cell table:style-name="ce18" office:value-type="float" office:value="150000">
            <text:p>1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0000">
            <text:p>15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 office:value-type="string">
            <text:p>展協會</text:p>
          </table:table-cell>
          <table:table-cell table:style-name="ce16" office:value-type="string">
            <text:p>年度親子文化觀摩研習暨反家暴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0 年 10 月 至 101 年 1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23 頁 <text:s text:c="2"/>第 8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宣導活動」機場回饋金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老人會</text:p>
          </table:table-cell>
          <table:table-cell table:style-name="ce15" office:value-type="string">
            <text:p>支老人會辦理100年秋季會員戶</text:p>
          </table:table-cell>
          <table:table-cell table:style-name="ce18" office:value-type="float" office:value="68300">
            <text:p>68,3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68300">
            <text:p>68,3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外觀摩及社會福利政策交通安全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等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塔腳社區發</text:p>
          </table:table-cell>
          <table:table-cell table:style-name="ce15" office:value-type="string">
            <text:p>支塔腳社區發展協會辦理「100</text:p>
          </table:table-cell>
          <table:table-cell table:style-name="ce18" office:value-type="float" office:value="253202">
            <text:p>253,202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53202">
            <text:p>253,202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年度守望相助隊研習觀摩暨節能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減碳宣導活動」機場回饋金補助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塔腳社區發</text:p>
          </table:table-cell>
          <table:table-cell table:style-name="ce15" office:value-type="string">
            <text:p>支塔腳社區發展協會辦理「100</text:p>
          </table:table-cell>
          <table:table-cell table:style-name="ce18" office:value-type="float" office:value="31039">
            <text:p>31,039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1039">
            <text:p>31,039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年度氣功班、大鼓研習觀摩暨節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能減碳宣導活動」機場回饋金補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廣福社區發</text:p>
          </table:table-cell>
          <table:table-cell table:style-name="ce15" office:value-type="string">
            <text:p>支廣福社區發展協會辦理「100</text:p>
          </table:table-cell>
          <table:table-cell table:style-name="ce18" office:value-type="float" office:value="120000">
            <text:p>1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20000">
            <text:p>1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年度賡續推行社區守望相助隊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富源村守望</text:p>
          </table:table-cell>
          <table:table-cell table:style-name="ce15" office:value-type="string">
            <text:p>支富源村守望相助隊持續運作經</text:p>
          </table:table-cell>
          <table:table-cell table:style-name="ce18" office:value-type="float" office:value="120000">
            <text:p>1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20000">
            <text:p>12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相助隊</text:p>
          </table:table-cell>
          <table:table-cell table:style-name="ce15" office:value-type="string">
            <text:p>費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觀音義消中隊</text:p>
          </table:table-cell>
          <table:table-cell table:style-name="ce15" office:value-type="string">
            <text:p>支觀音義消中隊辦理家戶訪視活</text:p>
          </table:table-cell>
          <table:table-cell table:style-name="ce18" office:value-type="float" office:value="50000">
            <text:p>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50000">
            <text:p>5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守望相助巡</text:p>
          </table:table-cell>
          <table:table-cell table:style-name="ce15" office:value-type="string">
            <text:p>支觀音鄉守望相助巡守協會辦理</text:p>
          </table:table-cell>
          <table:table-cell table:style-name="ce18" office:value-type="float" office:value="200000">
            <text:p>2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0">
            <text:p>20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守協會</text:p>
          </table:table-cell>
          <table:table-cell table:style-name="ce15" office:value-type="string">
            <text:p>「100年度常年計畫會務經費支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/>
          <table:table-cell table:style-name="ce16" office:value-type="string">
            <text:p>出」活動補助款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0 年 10 月 至 101 年 1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23 頁 <text:s text:c="2"/>第 9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 office:value-type="string">
            <text:p>桃園縣觀音鄉保生社區發</text:p>
          </table:table-cell>
          <table:table-cell table:style-name="ce15" office:value-type="string">
            <text:p>支保生社區發展協會辦理稻香田</text:p>
          </table:table-cell>
          <table:table-cell table:style-name="ce18" office:value-type="float" office:value="320000">
            <text:p>3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20000">
            <text:p>3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野關懷健走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崙坪村守望</text:p>
          </table:table-cell>
          <table:table-cell table:style-name="ce15" office:value-type="string">
            <text:p>支補助崙坪村守望相助隊辦理中</text:p>
          </table:table-cell>
          <table:table-cell table:style-name="ce18" office:value-type="float" office:value="70000">
            <text:p>7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70000">
            <text:p>7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相助隊</text:p>
          </table:table-cell>
          <table:table-cell table:style-name="ce15" office:value-type="string">
            <text:p>秋節民俗文化暨防火防災安全宣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導活動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農會</text:p>
          </table:table-cell>
          <table:table-cell table:style-name="ce15" office:value-type="string">
            <text:p>支100年度農事幹部觀摩研習計</text:p>
          </table:table-cell>
          <table:table-cell table:style-name="ce18" office:value-type="float" office:value="30000">
            <text:p>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">
            <text:p>30,000</text:p>
          </table:table-cell>
          <table:table-cell table:style-name="ce28" office:value-type="string">
            <text:p>07.01.01.06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畫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農會</text:p>
          </table:table-cell>
          <table:table-cell table:style-name="ce15" office:value-type="string">
            <text:p>支100年度桃園縣觀音鄉農業產</text:p>
          </table:table-cell>
          <table:table-cell table:style-name="ce18" office:value-type="float" office:value="200000">
            <text:p>2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0">
            <text:p>200,000</text:p>
          </table:table-cell>
          <table:table-cell table:style-name="ce28" office:value-type="string">
            <text:p>07.01.01.06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銷班觀摩研習計畫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大同社區發</text:p>
          </table:table-cell>
          <table:table-cell table:style-name="ce15" office:value-type="string">
            <text:p>支大同社區發展協會辦理「100</text:p>
          </table:table-cell>
          <table:table-cell table:style-name="ce18" office:value-type="float" office:value="152999">
            <text:p>152,999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2999">
            <text:p>152,999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年度會員暨村民參訪績優社區觀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摩暨節約用電宣導活動」機場回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大同社區發</text:p>
          </table:table-cell>
          <table:table-cell table:style-name="ce15" office:value-type="string">
            <text:p>支大同社區發展協會辦理「100</text:p>
          </table:table-cell>
          <table:table-cell table:style-name="ce18" office:value-type="float" office:value="30000">
            <text:p>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">
            <text:p>3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年度會員暨村民參訪績優社區觀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摩暨節約用電宣導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38號 借方</text:p>
          </table:table-cell>
          <table:table-cell table:style-name="ce15" office:value-type="string">
            <text:p>支桃園縣政府辦理99年度績效檢</text:p>
          </table:table-cell>
          <table:table-cell table:style-name="ce18" office:value-type="float" office:value="120000">
            <text:p>1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20000">
            <text:p>12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核補助B級富源村守望相助隊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0301030204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38號 借方</text:p>
          </table:table-cell>
          <table:table-cell table:style-name="ce15" office:value-type="string">
            <text:p>桃園縣政府辦理99年度績效檢核</text:p>
          </table:table-cell>
          <table:table-cell table:style-name="ce18" office:value-type="float" office:value="120000">
            <text:p>1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20000">
            <text:p>12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/>
          <table:table-cell table:style-name="ce16" office:value-type="string">
            <text:p>補助B級金湖村守望相助隊款(墊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0 年 10 月 至 101 年 1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23 頁 <text:s text:c="2"/>第10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38號 借方</text:p>
          </table:table-cell>
          <table:table-cell table:style-name="ce15" office:value-type="string">
            <text:p>支桃園縣政府辦理99年度績效檢</text:p>
          </table:table-cell>
          <table:table-cell table:style-name="ce18" office:value-type="float" office:value="80000">
            <text:p>8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80000">
            <text:p>8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核補助B級觀音區守望相助隊款(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38號 借方</text:p>
          </table:table-cell>
          <table:table-cell table:style-name="ce15" office:value-type="string">
            <text:p>支桃園縣政府辦理99年度績效檢</text:p>
          </table:table-cell>
          <table:table-cell table:style-name="ce18" office:value-type="float" office:value="120000">
            <text:p>1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20000">
            <text:p>12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核補助B級藍埔村守望相助隊款(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38號 借方</text:p>
          </table:table-cell>
          <table:table-cell table:style-name="ce15" office:value-type="string">
            <text:p>支崙坪村守望相助隊99年縣府績</text:p>
          </table:table-cell>
          <table:table-cell table:style-name="ce18" office:value-type="float" office:value="160000">
            <text:p>16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60000">
            <text:p>16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效檢核Ａ級補助款0301030204 (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46號 借方</text:p>
          </table:table-cell>
          <table:table-cell table:style-name="ce15" office:value-type="string">
            <text:p>農事幹部觀摩研習活動費 (墊付</text:p>
          </table:table-cell>
          <table:table-cell table:style-name="ce18" office:value-type="float" office:value="48700">
            <text:p>48,7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48700">
            <text:p>48,700</text:p>
          </table:table-cell>
          <table:table-cell table:style-name="ce28" office:value-type="string">
            <text:p>07.01.01.06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46號 借方</text:p>
          </table:table-cell>
          <table:table-cell table:style-name="ce15" office:value-type="string">
            <text:p>產銷班第一、二班農會幹部觀摩</text:p>
          </table:table-cell>
          <table:table-cell table:style-name="ce18" office:value-type="float" office:value="122770">
            <text:p>122,77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22770">
            <text:p>122,770</text:p>
          </table:table-cell>
          <table:table-cell table:style-name="ce28" office:value-type="string">
            <text:p>07.01.01.06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研習活動費0701010602 (墊付轉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46號 借方</text:p>
          </table:table-cell>
          <table:table-cell table:style-name="ce15" office:value-type="string">
            <text:p>支98年度蔬菜產銷班第三班觀摩</text:p>
          </table:table-cell>
          <table:table-cell table:style-name="ce18" office:value-type="float" office:value="63320">
            <text:p>63,32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63320">
            <text:p>63,320</text:p>
          </table:table-cell>
          <table:table-cell table:style-name="ce28" office:value-type="string">
            <text:p>07.01.01.06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研習款0701010602 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46號 借方</text:p>
          </table:table-cell>
          <table:table-cell table:style-name="ce15" office:value-type="string">
            <text:p>支蔬菜產銷班第六、七班觀摩研</text:p>
          </table:table-cell>
          <table:table-cell table:style-name="ce18" office:value-type="float" office:value="66373">
            <text:p>66,373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66373">
            <text:p>66,373</text:p>
          </table:table-cell>
          <table:table-cell table:style-name="ce28" office:value-type="string">
            <text:p>07.01.01.06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習費0701010602 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 office:value-type="string">
            <text:p>(轉帳傳票) 946號 借方</text:p>
          </table:table-cell>
          <table:table-cell table:style-name="ce16" office:value-type="string">
            <text:p>支蔬菜產銷班第五班觀摩研習費</text:p>
          </table:table-cell>
          <table:table-cell table:style-name="ce19" office:value-type="float" office:value="55944">
            <text:p>55,944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55944">
            <text:p>55,944</text:p>
          </table:table-cell>
          <table:table-cell table:style-name="ce29" office:value-type="string">
            <text:p>07.01.01.06</text:p>
          </table:table-cell>
          <table:table-cell table:style-name="ce33"/>
          <table:table-cell table:style-name="ce38" office:value-type="string">
            <text:p>無</text:p>
          </table:table-cell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0 年 10 月 至 101 年 1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23 頁 <text:s text:c="2"/>第11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0701010602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46號 借方</text:p>
          </table:table-cell>
          <table:table-cell table:style-name="ce15" office:value-type="string">
            <text:p>支稻米產銷班第一班觀摩研習費</text:p>
          </table:table-cell>
          <table:table-cell table:style-name="ce18" office:value-type="float" office:value="22340">
            <text:p>22,34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2340">
            <text:p>22,340</text:p>
          </table:table-cell>
          <table:table-cell table:style-name="ce28" office:value-type="string">
            <text:p>07.01.01.06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0701010602 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46號 借方</text:p>
          </table:table-cell>
          <table:table-cell table:style-name="ce15" office:value-type="string">
            <text:p>支蔬菜產銷班第9班觀摩研習費0</text:p>
          </table:table-cell>
          <table:table-cell table:style-name="ce18" office:value-type="float" office:value="64901">
            <text:p>64,901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64901">
            <text:p>64,901</text:p>
          </table:table-cell>
          <table:table-cell table:style-name="ce28" office:value-type="string">
            <text:p>07.01.01.06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701010602 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46號 借方</text:p>
          </table:table-cell>
          <table:table-cell table:style-name="ce15" office:value-type="string">
            <text:p>支家政班觀摩研習費0701010602</text:p>
          </table:table-cell>
          <table:table-cell table:style-name="ce18" office:value-type="float" office:value="100863">
            <text:p>100,863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863">
            <text:p>100,863</text:p>
          </table:table-cell>
          <table:table-cell table:style-name="ce28" office:value-type="string">
            <text:p>07.01.01.06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<text:s/>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46號 借方</text:p>
          </table:table-cell>
          <table:table-cell table:style-name="ce15" office:value-type="string">
            <text:p>支農會協助推廣工作人員觀摩研</text:p>
          </table:table-cell>
          <table:table-cell table:style-name="ce18" office:value-type="float" office:value="67516">
            <text:p>67,516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67516">
            <text:p>67,516</text:p>
          </table:table-cell>
          <table:table-cell table:style-name="ce28" office:value-type="string">
            <text:p>07.01.01.06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習款0701010602 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47號 借方</text:p>
          </table:table-cell>
          <table:table-cell table:style-name="ce15" office:value-type="string">
            <text:p>支99年度桃園縣觀音鄉農業產銷</text:p>
          </table:table-cell>
          <table:table-cell table:style-name="ce18" office:value-type="float" office:value="299985">
            <text:p>299,985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99985">
            <text:p>299,985</text:p>
          </table:table-cell>
          <table:table-cell table:style-name="ce28" office:value-type="string">
            <text:p>07.01.01.06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班觀摩研習計畫補助款 (墊付轉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59號 借方</text:p>
          </table:table-cell>
          <table:table-cell table:style-name="ce15" office:value-type="string">
            <text:p>支大潭社區發展協會辦理「99重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陽敬老節約能源宣導活動」補助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款1401010104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59號 借方</text:p>
          </table:table-cell>
          <table:table-cell table:style-name="ce15" office:value-type="string">
            <text:p>支白玉社區發展協會辦理「社區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關懷999暨親子省電大作戰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」補助款1401010104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59號 借方</text:p>
          </table:table-cell>
          <table:table-cell table:style-name="ce15" office:value-type="string">
            <text:p>支塔腳社區發展協會辦理「99年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/>
          <table:table-cell table:style-name="ce16" office:value-type="string">
            <text:p>度中秋節親子活動暨反詐騙宣導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0 年 10 月 至 101 年 1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23 頁 <text:s text:c="2"/>第12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活動」補助款1401010104(100)(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59號 借方</text:p>
          </table:table-cell>
          <table:table-cell table:style-name="ce15" office:value-type="string">
            <text:p>支保生社區發展協會辦理「99年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度親子自行車生態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1401010104(100) 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59號 借方</text:p>
          </table:table-cell>
          <table:table-cell table:style-name="ce15" office:value-type="string">
            <text:p>支觀音社區發展協會辦理「99年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度節能減碳暨支持電力建設宣導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健行活動」補助款1401010104 (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59號 借方</text:p>
          </table:table-cell>
          <table:table-cell table:style-name="ce15" office:value-type="string">
            <text:p>支廣福社區發展協會辦理「99年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度社區戶外研習及防詐騙宣導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動」補助款1401010104(墊付轉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59號 借方</text:p>
          </table:table-cell>
          <table:table-cell table:style-name="ce15" office:value-type="string">
            <text:p>支樹林社區發展協會辦理「月圓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人團員、九九重陽社區照顧關懷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據點成果展暨節能減碳宣導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59號 借方</text:p>
          </table:table-cell>
          <table:table-cell table:style-name="ce15" office:value-type="string">
            <text:p>支坑尾社區發展協會辦理「99重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陽敬老暨節約用電宣導活動」補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助款1401010104 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59號 借方</text:p>
          </table:table-cell>
          <table:table-cell table:style-name="ce15" office:value-type="string">
            <text:p>支武威社區發展協會辦理「99年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度社區觀摩暨節約能源宣導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」補助款 1401010104(100) <text:s/>(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 office:value-type="string">
            <text:p>(轉帳傳票) 960號 借方</text:p>
          </table:table-cell>
          <table:table-cell table:style-name="ce16" office:value-type="string">
            <text:p>支金湖社區發展協會辦理「99年</text:p>
          </table:table-cell>
          <table:table-cell table:style-name="ce19" office:value-type="float" office:value="20000">
            <text:p>20,00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20000">
            <text:p>20,000</text:p>
          </table:table-cell>
          <table:table-cell table:style-name="ce29" office:value-type="string">
            <text:p>14.01.01.01</text:p>
          </table:table-cell>
          <table:table-cell table:style-name="ce33"/>
          <table:table-cell table:style-name="ce38" office:value-type="string">
            <text:p>無</text:p>
          </table:table-cell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0 年 10 月 至 101 年 1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23 頁 <text:s text:c="2"/>第13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度戶外觀摩研習及節約用電宣導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活動」補助款1401010104(墊付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60號 借方</text:p>
          </table:table-cell>
          <table:table-cell table:style-name="ce15" office:value-type="string">
            <text:p>支大堀社區發展協會辦理「99年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度志工觀摩暨宣導環保節能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」補助款1401010104(100) (墊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60號 借方</text:p>
          </table:table-cell>
          <table:table-cell table:style-name="ce15" office:value-type="string">
            <text:p>支上大社區發展協會辦理「99重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陽敬老暨關懷獨居老人活動」補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助款1401010104(100) (墊付轉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60號 借方</text:p>
          </table:table-cell>
          <table:table-cell table:style-name="ce15" office:value-type="string">
            <text:p>支崙坪社區發展協會辦理「99年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度媽媽教室成果展示活動」補助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款1401010104(100)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60號 借方</text:p>
          </table:table-cell>
          <table:table-cell table:style-name="ce15" office:value-type="string">
            <text:p>支坑尾社區發展協會辦理「99年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度北海岸績優社區研習觀摩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」補助款1401010104(100) <text:s/>(墊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60號 借方</text:p>
          </table:table-cell>
          <table:table-cell table:style-name="ce15" office:value-type="string">
            <text:p>支新坡社區發展協會辦理「99年</text:p>
          </table:table-cell>
          <table:table-cell table:style-name="ce18" office:value-type="float" office:value="50000">
            <text:p>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50000">
            <text:p>5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度觀音鄉鄉長盃成人慢速壘球賽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活動」補助款1401010104 (墊付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62號 借方</text:p>
          </table:table-cell>
          <table:table-cell table:style-name="ce15" office:value-type="string">
            <text:p>本鄉辦理「桃園縣一00年元旦升</text:p>
          </table:table-cell>
          <table:table-cell table:style-name="ce18" office:value-type="float" office:value="300000">
            <text:p>3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0">
            <text:p>30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旗暨升格準直轄市慶祝活動」補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/>
          <table:table-cell table:style-name="ce16" office:value-type="string">
            <text:p>助款1401010104 <text:s/>(墊付轉正)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0 年 10 月 至 101 年 1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23 頁 <text:s text:c="2"/>第14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 office:value-type="string">
            <text:p>(轉帳傳票) 962號 借方</text:p>
          </table:table-cell>
          <table:table-cell table:style-name="ce15" office:value-type="string">
            <text:p>支保生社區發展協會辦理「99年</text:p>
          </table:table-cell>
          <table:table-cell table:style-name="ce18" office:value-type="float" office:value="800000">
            <text:p>8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800000">
            <text:p>80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度旗艦社區領航計畫」-「社區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關懷網-老手帶新手福利向前走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62號 借方</text:p>
          </table:table-cell>
          <table:table-cell table:style-name="ce15" office:value-type="string">
            <text:p>支富林社區發展協會辦理「100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年度優良社區參訪及反詐騙宣導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」補助款1401010104 <text:s/>(墊付轉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62號 借方</text:p>
          </table:table-cell>
          <table:table-cell table:style-name="ce15" office:value-type="string">
            <text:p>支樹林社區發展協會辦理「亮麗</text:p>
          </table:table-cell>
          <table:table-cell table:style-name="ce18" office:value-type="float" office:value="50000">
            <text:p>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50000">
            <text:p>5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新農村、幸福到觀音~活力健康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逗陣走暨家庭暴力、青少年預防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64號 借方</text:p>
          </table:table-cell>
          <table:table-cell table:style-name="ce15" office:value-type="string">
            <text:p>支保障社區發展協會辦理「社區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參訪及反詐騙宣導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<text:s/>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64號 借方</text:p>
          </table:table-cell>
          <table:table-cell table:style-name="ce15" office:value-type="string">
            <text:p>支崙坪社區發展協會辦理「100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年度社區親子聯合運動會及全民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戒菸宣導活動」補助款(墊付轉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64號 借方</text:p>
          </table:table-cell>
          <table:table-cell table:style-name="ce15" office:value-type="string">
            <text:p>支金湖社區發展協會辦理「100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年度戶外社區觀摩研習暨節能減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碳用電安全宣導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64號 借方</text:p>
          </table:table-cell>
          <table:table-cell table:style-name="ce15" office:value-type="string">
            <text:p>支坑尾社區發展協會辦理「100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/>
          <table:table-cell table:style-name="ce16" office:value-type="string">
            <text:p>年度優良社區觀摩暨防詐騙治安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0 年 10 月 至 101 年 1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23 頁 <text:s text:c="2"/>第15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宣導活動」補助款 <text:s/>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64號 借方</text:p>
          </table:table-cell>
          <table:table-cell table:style-name="ce15" office:value-type="string">
            <text:p>支大潭社區發展協會辦理「100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年度戶外社區觀摩研習及節約用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電宣導活動」補助款1401010104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64號 借方</text:p>
          </table:table-cell>
          <table:table-cell table:style-name="ce15" office:value-type="string">
            <text:p>支保生社區發展協會辦理「100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年度志工參訪優質社區觀摩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」縣府補助款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65號 借方</text:p>
          </table:table-cell>
          <table:table-cell table:style-name="ce15" office:value-type="string">
            <text:p>支大堀社區發展協會辦理「100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年度績優社區觀摩暨節約能源等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宣導活動」補助款 1401010104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65號 借方</text:p>
          </table:table-cell>
          <table:table-cell table:style-name="ce15" office:value-type="string">
            <text:p>支新坡社區發展協會辦理「100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年度優良社區參訪暨節能減碳宣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導活動」縣府補助款 140101010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65號 借方</text:p>
          </table:table-cell>
          <table:table-cell table:style-name="ce15" office:value-type="string">
            <text:p>支觀音社區發展協會辦理「100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年度媽媽教室客家舞蹈研習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」補助款 1401010104 <text:s/>(墊付轉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65號 借方</text:p>
          </table:table-cell>
          <table:table-cell table:style-name="ce15" office:value-type="string">
            <text:p>支白玉社區發展協會辦理「100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年度戶外觀摩研習及節約用電宣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導活動」補助款 1401010104 (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 office:value-type="string">
            <text:p>(轉帳傳票) 965號 借方</text:p>
          </table:table-cell>
          <table:table-cell table:style-name="ce16" office:value-type="string">
            <text:p>支樹林社區發展協會辦理「100</text:p>
          </table:table-cell>
          <table:table-cell table:style-name="ce19" office:value-type="float" office:value="20000">
            <text:p>20,00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20000">
            <text:p>20,000</text:p>
          </table:table-cell>
          <table:table-cell table:style-name="ce29" office:value-type="string">
            <text:p>14.01.01.01</text:p>
          </table:table-cell>
          <table:table-cell table:style-name="ce33"/>
          <table:table-cell table:style-name="ce38" office:value-type="string">
            <text:p>無</text:p>
          </table:table-cell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0 年 10 月 至 101 年 1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23 頁 <text:s text:c="2"/>第16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年度卓越社區參訪節能減碳宣導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」活動補助款 1401010104 <text:s/>(墊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66號 借方</text:p>
          </table:table-cell>
          <table:table-cell table:style-name="ce15" office:value-type="string">
            <text:p>支上大社區發展協會辦理「100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年度志工參訪優良社區研習觀摩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及反詐騙活動」縣府補助款 140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66號 借方</text:p>
          </table:table-cell>
          <table:table-cell table:style-name="ce15" office:value-type="string">
            <text:p>支白玉社區發展協會辦理「幸福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100歌唱晚會暨節約能源宣導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動」補助款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66號 借方</text:p>
          </table:table-cell>
          <table:table-cell table:style-name="ce15" office:value-type="string">
            <text:p>支大同社區發展協會辦理「100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年度反詐騙宣導暨中秋節歌唱聯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歡晚會活動」補助款 140101010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66號 借方</text:p>
          </table:table-cell>
          <table:table-cell table:style-name="ce15" office:value-type="string">
            <text:p>支草漯社區發展協會辦理100年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度「秋節關懷社區老人福利暨節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約用電宣導活動」補助款 14010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66號 借方</text:p>
          </table:table-cell>
          <table:table-cell table:style-name="ce15" office:value-type="string">
            <text:p>支樹林社區發展協會辦理「月圓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人團圓、祥和有愛、社區照顧關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懷據點成果展暨節能減碳、節約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67號 借方</text:p>
          </table:table-cell>
          <table:table-cell table:style-name="ce15" office:value-type="string">
            <text:p>支草漯社區發展協會辦理「社區</text:p>
          </table:table-cell>
          <table:table-cell table:style-name="ce18" office:value-type="float" office:value="71000">
            <text:p>71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71000">
            <text:p>71,000</text:p>
          </table:table-cell>
          <table:table-cell table:style-name="ce28" office:value-type="string">
            <text:p>14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活動中心修繕及添購辦公用具」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/>
          <table:table-cell table:style-name="ce16" office:value-type="string">
            <text:p>補助款1401020104 (墊付轉正)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0 年 10 月 至 101 年 1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23 頁 <text:s text:c="2"/>第17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 office:value-type="string">
            <text:p>(轉帳傳票) 970號 借方</text:p>
          </table:table-cell>
          <table:table-cell table:style-name="ce15" office:value-type="string">
            <text:p>支廣福村環保志工隊淨灘補助款</text:p>
          </table:table-cell>
          <table:table-cell table:style-name="ce18" office:value-type="float" office:value="18500">
            <text:p>18,5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8500">
            <text:p>18,500</text:p>
          </table:table-cell>
          <table:table-cell table:style-name="ce28" office:value-type="string">
            <text:p>15.02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1502020104(100) <text:s/>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70號 借方</text:p>
          </table:table-cell>
          <table:table-cell table:style-name="ce15" office:value-type="string">
            <text:p>支桃園縣宗聖公益協會淨灘補助</text:p>
          </table:table-cell>
          <table:table-cell table:style-name="ce18" office:value-type="float" office:value="19800">
            <text:p>19,8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9800">
            <text:p>19,800</text:p>
          </table:table-cell>
          <table:table-cell table:style-name="ce28" office:value-type="string">
            <text:p>15.02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款1502020104(100) 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70號 借方</text:p>
          </table:table-cell>
          <table:table-cell table:style-name="ce15" office:value-type="string">
            <text:p>支桃園縣觀音鄉新坡村社區發展</text:p>
          </table:table-cell>
          <table:table-cell table:style-name="ce18" office:value-type="float" office:value="19200">
            <text:p>19,2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9200">
            <text:p>19,200</text:p>
          </table:table-cell>
          <table:table-cell table:style-name="ce28" office:value-type="string">
            <text:p>15.02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協會淨灘補助款(1502020104) (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70號 借方</text:p>
          </table:table-cell>
          <table:table-cell table:style-name="ce15" office:value-type="string">
            <text:p>支桃園縣觀音鄉保生社區發展協</text:p>
          </table:table-cell>
          <table:table-cell table:style-name="ce18" office:value-type="float" office:value="19700">
            <text:p>19,7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9700">
            <text:p>19,700</text:p>
          </table:table-cell>
          <table:table-cell table:style-name="ce28" office:value-type="string">
            <text:p>15.02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會淨灘補助款(1502020104)100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年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73號 借方</text:p>
          </table:table-cell>
          <table:table-cell table:style-name="ce15" office:value-type="string">
            <text:p>支桃園縣宗聖公益協會淨灘補助</text:p>
          </table:table-cell>
          <table:table-cell table:style-name="ce18" office:value-type="float" office:value="19500">
            <text:p>19,5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9500">
            <text:p>19,500</text:p>
          </table:table-cell>
          <table:table-cell table:style-name="ce28" office:value-type="string">
            <text:p>15.02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款(1502020104) <text:s/>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76號 借方</text:p>
          </table:table-cell>
          <table:table-cell table:style-name="ce15" office:value-type="string">
            <text:p>支桃園縣觀音鄉社區婦女協會淨</text:p>
          </table:table-cell>
          <table:table-cell table:style-name="ce18" office:value-type="float" office:value="19000">
            <text:p>19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9000">
            <text:p>19,000</text:p>
          </table:table-cell>
          <table:table-cell table:style-name="ce28" office:value-type="string">
            <text:p>15.02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灘補助款(1502020104)(墊付轉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77號 借方</text:p>
          </table:table-cell>
          <table:table-cell table:style-name="ce15" office:value-type="string">
            <text:p>支桃園縣觀音鄉草漯村環保志工</text:p>
          </table:table-cell>
          <table:table-cell table:style-name="ce18" office:value-type="float" office:value="19200">
            <text:p>19,2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9200">
            <text:p>19,200</text:p>
          </table:table-cell>
          <table:table-cell table:style-name="ce28" office:value-type="string">
            <text:p>15.02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隊淨灘補助款(1502020104) (墊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77號 借方</text:p>
          </table:table-cell>
          <table:table-cell table:style-name="ce15" office:value-type="string">
            <text:p>支桃園縣觀音鄉廣福村環保志工</text:p>
          </table:table-cell>
          <table:table-cell table:style-name="ce18" office:value-type="float" office:value="19500">
            <text:p>19,5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9500">
            <text:p>19,500</text:p>
          </table:table-cell>
          <table:table-cell table:style-name="ce28" office:value-type="string">
            <text:p>15.02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/>
          <table:table-cell table:style-name="ce16" office:value-type="string">
            <text:p>隊淨灘補助款(1502020104) (墊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0 年 10 月 至 101 年 1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23 頁 <text:s text:c="2"/>第18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77號 借方</text:p>
          </table:table-cell>
          <table:table-cell table:style-name="ce15" office:value-type="string">
            <text:p>支桃園縣觀音鄉社區婦女協會淨</text:p>
          </table:table-cell>
          <table:table-cell table:style-name="ce18" office:value-type="float" office:value="19000">
            <text:p>19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9000">
            <text:p>19,000</text:p>
          </table:table-cell>
          <table:table-cell table:style-name="ce28" office:value-type="string">
            <text:p>15.02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灘補助款(1502020104) (墊付轉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77號 借方</text:p>
          </table:table-cell>
          <table:table-cell table:style-name="ce15" office:value-type="string">
            <text:p>支桃園縣觀音鄉金湖村環保志工</text:p>
          </table:table-cell>
          <table:table-cell table:style-name="ce18" office:value-type="float" office:value="19400">
            <text:p>19,4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9400">
            <text:p>19,400</text:p>
          </table:table-cell>
          <table:table-cell table:style-name="ce28" office:value-type="string">
            <text:p>15.02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隊淨灘補助款(1502020104) (墊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77號 借方</text:p>
          </table:table-cell>
          <table:table-cell table:style-name="ce15" office:value-type="string">
            <text:p>支桃園縣觀音鄉甘泉氣功運動推</text:p>
          </table:table-cell>
          <table:table-cell table:style-name="ce18" office:value-type="float" office:value="19400">
            <text:p>19,4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9400">
            <text:p>19,400</text:p>
          </table:table-cell>
          <table:table-cell table:style-name="ce28" office:value-type="string">
            <text:p>15.02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展協會淨灘補助款(1502020104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79號 借方</text:p>
          </table:table-cell>
          <table:table-cell table:style-name="ce15" office:value-type="string">
            <text:p>支草漯村守望相助隊縣府補助重</text:p>
          </table:table-cell>
          <table:table-cell table:style-name="ce18" office:value-type="float" office:value="120000">
            <text:p>1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20000">
            <text:p>12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組運作經費款 (墊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87號 借方</text:p>
          </table:table-cell>
          <table:table-cell table:style-name="ce15" office:value-type="string">
            <text:p>支保生社區發展協會辦理「100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年度桃園縣社區深度文化之旅計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畫活動」補助款(文化局)140101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88號 借方</text:p>
          </table:table-cell>
          <table:table-cell table:style-name="ce15" office:value-type="string">
            <text:p>支樹林社區發展協會辦理「100</text:p>
          </table:table-cell>
          <table:table-cell table:style-name="ce18" office:value-type="float" office:value="90000">
            <text:p>9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90000">
            <text:p>9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年度桃園縣社區深度文化之旅計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畫活動」補助款(文化局)(墊付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青年志工服</text:p>
          </table:table-cell>
          <table:table-cell table:style-name="ce15" office:value-type="string">
            <text:p>支青年志工服務協會辦理100年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務協會</text:p>
          </table:table-cell>
          <table:table-cell table:style-name="ce15" office:value-type="string">
            <text:p>苗栗中寮文化推廣暨防家暴宣導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/>
          <table:table-cell table:style-name="ce16" office:value-type="string">
            <text:p>活動補助款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0 年 10 月 至 101 年 1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23 頁 <text:s text:c="2"/>第19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 office:value-type="string">
            <text:p>桃園縣觀音鄉社區婦女協</text:p>
          </table:table-cell>
          <table:table-cell table:style-name="ce15" office:value-type="string">
            <text:p>支婦協會辦理100年社區婦女幹</text:p>
          </table:table-cell>
          <table:table-cell table:style-name="ce18" office:value-type="float" office:value="40000">
            <text:p>4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40000">
            <text:p>4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會</text:p>
          </table:table-cell>
          <table:table-cell table:style-name="ce15" office:value-type="string">
            <text:p>部歲末聯歡暨婦女保護座談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農會</text:p>
          </table:table-cell>
          <table:table-cell table:style-name="ce15" office:value-type="string">
            <text:p>支100年度觀音鄉農會農特產品</text:p>
          </table:table-cell>
          <table:table-cell table:style-name="ce18" office:value-type="float" office:value="25000">
            <text:p>25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5000">
            <text:p>25,000</text:p>
          </table:table-cell>
          <table:table-cell table:style-name="ce28" office:value-type="string">
            <text:p>07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品嚐促銷活動計畫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農會</text:p>
          </table:table-cell>
          <table:table-cell table:style-name="ce15" office:value-type="string">
            <text:p>支付觀音鄉農會辦理2011年桃園</text:p>
          </table:table-cell>
          <table:table-cell table:style-name="ce18" office:value-type="float" office:value="2678850">
            <text:p>2,678,85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678850">
            <text:p>2,678,850</text:p>
          </table:table-cell>
          <table:table-cell table:style-name="ce28" office:value-type="string">
            <text:p>07.01.01.06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蓮花季活動計畫縣統籌分配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金湖社區發</text:p>
          </table:table-cell>
          <table:table-cell table:style-name="ce15" office:value-type="string">
            <text:p>支金湖社區發展協會辦理「社區</text:p>
          </table:table-cell>
          <table:table-cell table:style-name="ce18" office:value-type="float" office:value="12000">
            <text:p>12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2000">
            <text:p>12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裝設活動中心保全案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富林社區發</text:p>
          </table:table-cell>
          <table:table-cell table:style-name="ce15" office:value-type="string">
            <text:p>支富林社區發展協會辦理「活動</text:p>
          </table:table-cell>
          <table:table-cell table:style-name="ce18" office:value-type="float" office:value="87799">
            <text:p>87,799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87799">
            <text:p>87,799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中心2樓前門損壞及頂樓樓梯製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作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甘泉氣功運</text:p>
          </table:table-cell>
          <table:table-cell table:style-name="ce15" office:value-type="string">
            <text:p>支甘泉氣功運動推展協會辦理10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動推展協會</text:p>
          </table:table-cell>
          <table:table-cell table:style-name="ce15" office:value-type="string">
            <text:p>0年功理功法研習暨天然氣使用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安全常識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1025號 借方</text:p>
          </table:table-cell>
          <table:table-cell table:style-name="ce15" office:value-type="string">
            <text:p>支補助觀音鄉農會2011桃園蓮花</text:p>
          </table:table-cell>
          <table:table-cell table:style-name="ce18" office:value-type="float" office:value="1000000">
            <text:p>1,0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0">
            <text:p>1,000,000</text:p>
          </table:table-cell>
          <table:table-cell table:style-name="ce28" office:value-type="string">
            <text:p>07.01.01.06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季活動計畫1/2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迅雷救援協會</text:p>
          </table:table-cell>
          <table:table-cell table:style-name="ce15" office:value-type="string">
            <text:p>支迅雷救援協會辦理桃園縣CPR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訓練認證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 office:value-type="string">
            <text:p>桃園縣觀音鄉金湖社區發</text:p>
          </table:table-cell>
          <table:table-cell table:style-name="ce16" office:value-type="string">
            <text:p>支金湖社區發展協會辦理「活動</text:p>
          </table:table-cell>
          <table:table-cell table:style-name="ce19" office:value-type="float" office:value="89500">
            <text:p>89,50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89500">
            <text:p>89,500</text:p>
          </table:table-cell>
          <table:table-cell table:style-name="ce29" office:value-type="string">
            <text:p>14.01.01.01</text:p>
          </table:table-cell>
          <table:table-cell table:style-name="ce33"/>
          <table:table-cell table:style-name="ce38" office:value-type="string">
            <text:p>無</text:p>
          </table:table-cell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0 年 10 月 至 101 年 1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23 頁 <text:s text:c="2"/>第20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中心部份設施老舊修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觀音義消分隊</text:p>
          </table:table-cell>
          <table:table-cell table:style-name="ce15" office:value-type="string">
            <text:p>支觀音義消分隊100年度災害搶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救及裝備物品補助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草漯義警小隊</text:p>
          </table:table-cell>
          <table:table-cell table:style-name="ce15" office:value-type="string">
            <text:p>支草漯義警小隊公益宣導活動補</text:p>
          </table:table-cell>
          <table:table-cell table:style-name="ce18" office:value-type="float" office:value="37400">
            <text:p>37,4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7400">
            <text:p>37,4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政府民防大隊大園</text:p>
          </table:table-cell>
          <table:table-cell table:style-name="ce15" office:value-type="string">
            <text:p>支草漯民防分隊公益宣導活動補</text:p>
          </table:table-cell>
          <table:table-cell table:style-name="ce18" office:value-type="float" office:value="38200">
            <text:p>38,2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8200">
            <text:p>38,2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中隊觀音分隊草漯小隊</text:p>
          </table:table-cell>
          <table:table-cell table:style-name="ce15" office:value-type="string">
            <text:p>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農會</text:p>
          </table:table-cell>
          <table:table-cell table:style-name="ce15" office:value-type="string">
            <text:p>支補助觀音鄉農會2011桃園蓮花</text:p>
          </table:table-cell>
          <table:table-cell table:style-name="ce18" office:value-type="float" office:value="1000000">
            <text:p>1,0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0">
            <text:p>1,000,000</text:p>
          </table:table-cell>
          <table:table-cell table:style-name="ce28" office:value-type="string">
            <text:p>07.01.01.06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季活動計畫1/2補助款(尾款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新住民關懷</text:p>
          </table:table-cell>
          <table:table-cell table:style-name="ce15" office:value-type="string">
            <text:p>支新住民關懷協會辦理新住民家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協會</text:p>
          </table:table-cell>
          <table:table-cell table:style-name="ce15" office:value-type="string">
            <text:p>庭聯誼暨衛教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大展獅子會</text:p>
          </table:table-cell>
          <table:table-cell table:style-name="ce15" office:value-type="string">
            <text:p>支大展獅子會辦理精采100獅子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盃太極拳錦標賽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崙坪社區發</text:p>
          </table:table-cell>
          <table:table-cell table:style-name="ce15" office:value-type="string">
            <text:p>支崙坪社區發展協會辦理「社福</text:p>
          </table:table-cell>
          <table:table-cell table:style-name="ce18" office:value-type="float" office:value="58500">
            <text:p>58,5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58500">
            <text:p>58,5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大樓地下室淹水馬達損壞修繕」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廣興社區發</text:p>
          </table:table-cell>
          <table:table-cell table:style-name="ce15" office:value-type="string">
            <text:p>支廣興社區發展協會辦理「冷氣</text:p>
          </table:table-cell>
          <table:table-cell table:style-name="ce18" office:value-type="float" office:value="47000">
            <text:p>47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47000">
            <text:p>47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設備維修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廣福社區發</text:p>
          </table:table-cell>
          <table:table-cell table:style-name="ce15" office:value-type="string">
            <text:p>支廣福社區發展協會辦理「100</text:p>
          </table:table-cell>
          <table:table-cell table:style-name="ce18" office:value-type="float" office:value="10000">
            <text:p>1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">
            <text:p>1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 office:value-type="string">
            <text:p>展協會</text:p>
          </table:table-cell>
          <table:table-cell table:style-name="ce16" office:value-type="string">
            <text:p>年度社區活動中心消防設備檢測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0 年 10 月 至 101 年 1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23 頁 <text:s text:c="2"/>第21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申報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樹林社區發</text:p>
          </table:table-cell>
          <table:table-cell table:style-name="ce15" office:value-type="string">
            <text:p>支100年度「充實社區活動中心</text:p>
          </table:table-cell>
          <table:table-cell table:style-name="ce18" office:value-type="float" office:value="55000">
            <text:p>55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55000">
            <text:p>55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內部設施設備」－「廚房設備」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樹林社區發</text:p>
          </table:table-cell>
          <table:table-cell table:style-name="ce15" office:value-type="string">
            <text:p>支100年度「充實社區活動中心</text:p>
          </table:table-cell>
          <table:table-cell table:style-name="ce18" office:value-type="float" office:value="32000">
            <text:p>32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2000">
            <text:p>32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內部設施設備」－「冷氣室外機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遮雨棚」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藍埔社區發</text:p>
          </table:table-cell>
          <table:table-cell table:style-name="ce15" office:value-type="string">
            <text:p>支藍埔社區發展協會辦理100年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度「擂鼓研習計畫-鼓動藍埔庄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三和社區發</text:p>
          </table:table-cell>
          <table:table-cell table:style-name="ce15" office:value-type="string">
            <text:p>支三和社區辦理「活動中心冷氣</text:p>
          </table:table-cell>
          <table:table-cell table:style-name="ce18" office:value-type="float" office:value="34800">
            <text:p>34,8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4800">
            <text:p>34,8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水塔及水塔線路等故障修繕工程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保障社區發</text:p>
          </table:table-cell>
          <table:table-cell table:style-name="ce15" office:value-type="string">
            <text:p>支保障社區發展協會辦理「100</text:p>
          </table:table-cell>
          <table:table-cell table:style-name="ce18" office:value-type="float" office:value="120000">
            <text:p>1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20000">
            <text:p>1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年度守望相助隊隊務活動」補助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樹林社區發</text:p>
          </table:table-cell>
          <table:table-cell table:style-name="ce15" office:value-type="string">
            <text:p>支樹林社區發展協會辦理「社區</text:p>
          </table:table-cell>
          <table:table-cell table:style-name="ce18" office:value-type="float" office:value="12000">
            <text:p>12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2000">
            <text:p>12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裝設活動中心保全案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樹林社區發</text:p>
          </table:table-cell>
          <table:table-cell table:style-name="ce15" office:value-type="string">
            <text:p>支樹林社區發展協會辦理「100</text:p>
          </table:table-cell>
          <table:table-cell table:style-name="ce18" office:value-type="float" office:value="120000">
            <text:p>1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20000">
            <text:p>1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年度賡續推行社區守望相助隊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/>
          <table:table-cell table:style-name="ce16" office:value-type="string">
            <text:p>動」補助款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0 年 10 月 至 101 年 1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23 頁 <text:s text:c="2"/>第22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 office:value-type="string">
            <text:p>(轉帳傳票) 1074號 借方</text:p>
          </table:table-cell>
          <table:table-cell table:style-name="ce15" office:value-type="string">
            <text:p>支桃園縣觀音鄉保生社區發展協</text:p>
          </table:table-cell>
          <table:table-cell table:style-name="ce18" office:value-type="float" office:value="19000">
            <text:p>19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9000">
            <text:p>19,000</text:p>
          </table:table-cell>
          <table:table-cell table:style-name="ce28" office:value-type="string">
            <text:p>15.02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會淨灘補助款(1502020104) (墊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1074號 借方</text:p>
          </table:table-cell>
          <table:table-cell table:style-name="ce15" office:value-type="string">
            <text:p>支桃園縣觀音鄉樹林社區發展協</text:p>
          </table:table-cell>
          <table:table-cell table:style-name="ce18" office:value-type="float" office:value="18000">
            <text:p>18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8000">
            <text:p>18,000</text:p>
          </table:table-cell>
          <table:table-cell table:style-name="ce28" office:value-type="string">
            <text:p>15.02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會淨灘補助款(1502020104)(墊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付轉正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大堀溪文化協會</text:p>
          </table:table-cell>
          <table:table-cell table:style-name="ce15" office:value-type="string">
            <text:p>支大堀溪文化協會辦理江江水水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大堀溪系列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草漯村守望</text:p>
          </table:table-cell>
          <table:table-cell table:style-name="ce15" office:value-type="string">
            <text:p>支補助草漯村守望相助隊持續運</text:p>
          </table:table-cell>
          <table:table-cell table:style-name="ce18" office:value-type="float" office:value="120000">
            <text:p>1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20000">
            <text:p>12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相助隊</text:p>
          </table:table-cell>
          <table:table-cell table:style-name="ce15" office:value-type="string">
            <text:p>作經費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富源社區發</text:p>
          </table:table-cell>
          <table:table-cell table:style-name="ce15" office:value-type="string">
            <text:p>支富源社區發展協會辦理「100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年觀音鄉富源社區重陽敬老暨居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家防護宣導」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武威社區發</text:p>
          </table:table-cell>
          <table:table-cell table:style-name="ce15" office:value-type="string">
            <text:p>支武威社區發展協會辦理「100</text:p>
          </table:table-cell>
          <table:table-cell table:style-name="ce18" office:value-type="float" office:value="40000">
            <text:p>4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40000">
            <text:p>4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年度社區觀摩暨節約能源宣導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武威社區發</text:p>
          </table:table-cell>
          <table:table-cell table:style-name="ce15" office:value-type="string">
            <text:p>支武威社區發展協會辦理「活動</text:p>
          </table:table-cell>
          <table:table-cell table:style-name="ce18" office:value-type="float" office:value="63000">
            <text:p>63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63000">
            <text:p>63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中心電線遭竊」整修案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武威社區發</text:p>
          </table:table-cell>
          <table:table-cell table:style-name="ce15" office:value-type="string">
            <text:p>支武威社區發展協會辦理「活動</text:p>
          </table:table-cell>
          <table:table-cell table:style-name="ce18" office:value-type="float" office:value="36500">
            <text:p>36,5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6500">
            <text:p>36,5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 office:value-type="string">
            <text:p>展協會</text:p>
          </table:table-cell>
          <table:table-cell table:style-name="ce16" office:value-type="string">
            <text:p>中心二樓加裝白鐵及鎖」補助款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0 年 10 月 至 101 年 1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23 頁 <text:s text:c="2"/>第23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 office:value-type="string">
            <text:p>桃園縣觀音鄉崙坪村守望</text:p>
          </table:table-cell>
          <table:table-cell table:style-name="ce15" office:value-type="string">
            <text:p>支補助觀音鄉崙坪村守望相助隊</text:p>
          </table:table-cell>
          <table:table-cell table:style-name="ce18" office:value-type="float" office:value="120000">
            <text:p>1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20000">
            <text:p>12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相助隊</text:p>
          </table:table-cell>
          <table:table-cell table:style-name="ce15" office:value-type="string">
            <text:p>持續運作經費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塔腳社區發</text:p>
          </table:table-cell>
          <table:table-cell table:style-name="ce15" office:value-type="string">
            <text:p>支塔腳社區發展協會辦理「100</text:p>
          </table:table-cell>
          <table:table-cell table:style-name="ce18" office:value-type="float" office:value="120000">
            <text:p>1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20000">
            <text:p>1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年度守望相助隊隊務活動」補助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大堀社區發</text:p>
          </table:table-cell>
          <table:table-cell table:style-name="ce15" office:value-type="string">
            <text:p>支「100年度社區老人寒冬送暖</text:p>
          </table:table-cell>
          <table:table-cell table:style-name="ce18" office:value-type="float" office:value="25000">
            <text:p>25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5000">
            <text:p>25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活動」補助款(機場回饋金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新坡義消分隊</text:p>
          </table:table-cell>
          <table:table-cell table:style-name="ce15" office:value-type="string">
            <text:p>支新坡義消100年災害搶救裝備</text:p>
          </table:table-cell>
          <table:table-cell table:style-name="ce18" office:value-type="float" office:value="70000">
            <text:p>7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70000">
            <text:p>7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物品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大堀社區發</text:p>
          </table:table-cell>
          <table:table-cell table:style-name="ce15" office:value-type="string">
            <text:p>支「活動中心冷氣開關、線路更</text:p>
          </table:table-cell>
          <table:table-cell table:style-name="ce18" office:value-type="float" office:value="66150">
            <text:p>66,15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66150">
            <text:p>66,15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換費」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保生社區發</text:p>
          </table:table-cell>
          <table:table-cell table:style-name="ce15" office:value-type="string">
            <text:p>支保生社區發展協會辦理「裝設</text:p>
          </table:table-cell>
          <table:table-cell table:style-name="ce18" office:value-type="float" office:value="12000">
            <text:p>12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2000">
            <text:p>12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社區活動中心保全案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富林社區發</text:p>
          </table:table-cell>
          <table:table-cell table:style-name="ce15" office:value-type="string">
            <text:p>支富林社區發展協會辦理「社區</text:p>
          </table:table-cell>
          <table:table-cell table:style-name="ce18" office:value-type="float" office:value="12000">
            <text:p>12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2000">
            <text:p>12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裝設活動中心保全案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1121號 借方</text:p>
          </table:table-cell>
          <table:table-cell table:style-name="ce15" office:value-type="string">
            <text:p>補助白玉社區活動中心二樓屋頂</text:p>
          </table:table-cell>
          <table:table-cell table:style-name="ce18" office:value-type="float" office:value="89670">
            <text:p>89,67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89670">
            <text:p>89,67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裂漏水修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1121號 借方</text:p>
          </table:table-cell>
          <table:table-cell table:style-name="ce15" office:value-type="string">
            <text:p>補助崙坪社區發展協會階梯銅條</text:p>
          </table:table-cell>
          <table:table-cell table:style-name="ce18" office:value-type="float" office:value="45360">
            <text:p>45,36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45360">
            <text:p>45,36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遭竊修補工程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/>
          <table:table-cell table:style-name="ce16"/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6">
          <table:table-cell table:number-columns-repeated="256"/>
        </table:table-row>
        <table:table-row table:style-name="ro7" table:number-rows-repeated="1047930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48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005</meta:initial-creator>
    <meta:creation-date>2012-04-25T11:03:47</meta:creation-date>
    <dc:creator>i005</dc:creator>
    <dc:date>2012-04-25T11:04:26</dc:date>
    <meta:document-statistic meta:table-count="3" meta:cell-count="2379" meta:object-count="0"/>
    <meta:generator>OpenOffice.org/3.4.1$Win32 OpenOffice.org_project/341m1$Build-9593</meta:generator>
  </office:meta>
</office:document-meta>
</file>