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1 年 1 月 至 101 年 3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1 頁 <text:s text:c="2"/>第 1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<text:s text:c="6"/>合 <text:s text:c="3"/>計</text:p>
          </table:table-cell>
          <table:table-cell table:style-name="ce18" office:value-type="float" office:value="356335">
            <text:p>356,335</text:p>
          </table:table-cell>
          <table:table-cell table:style-name="ce18" table:number-columns-repeated="2"/>
          <table:table-cell table:number-columns-repeated="2" table:style-name="ce18" office:value-type="float" office:value="356335">
            <text:p>356,335</text:p>
          </table:table-cell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伍宏老人會</text:p>
          </table:table-cell>
          <table:table-cell table:style-name="ce15" office:value-type="string">
            <text:p>支伍宏老人會辦理101年春季藝</text:p>
          </table:table-cell>
          <table:table-cell table:style-name="ce18" office:value-type="float" office:value="130000">
            <text:p>1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30000">
            <text:p>13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文進香暨政令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中華文化藝術交流</text:p>
          </table:table-cell>
          <table:table-cell table:style-name="ce15" office:value-type="string">
            <text:p>支中華文化藝術交流協會辦理現</text:p>
          </table:table-cell>
          <table:table-cell table:style-name="ce18" office:value-type="float" office:value="15000">
            <text:p>1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">
            <text:p>15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協會</text:p>
          </table:table-cell>
          <table:table-cell table:style-name="ce15" office:value-type="string">
            <text:p>場揮毫送春聯暨關懷兒童宣導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藍埔社區發</text:p>
          </table:table-cell>
          <table:table-cell table:style-name="ce15" office:value-type="string">
            <text:p>支藍埔社區辦理「101年迎春揮</text:p>
          </table:table-cell>
          <table:table-cell table:style-name="ce18" office:value-type="float" office:value="15000">
            <text:p>1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">
            <text:p>15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毫送春聯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三采畫會</text:p>
          </table:table-cell>
          <table:table-cell table:style-name="ce15" office:value-type="string">
            <text:p>支三采畫會辦理創意春聯護觀音</text:p>
          </table:table-cell>
          <table:table-cell table:style-name="ce18" office:value-type="float" office:value="15000">
            <text:p>1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">
            <text:p>15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暨說客語送春聯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太極氣功運</text:p>
          </table:table-cell>
          <table:table-cell table:style-name="ce15" office:value-type="string">
            <text:p>支太極氣功運動發展協會辦理10</text:p>
          </table:table-cell>
          <table:table-cell table:style-name="ce18" office:value-type="float" office:value="31335">
            <text:p>31,335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1335">
            <text:p>31,335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動發展協會</text:p>
          </table:table-cell>
          <table:table-cell table:style-name="ce15" office:value-type="string">
            <text:p>1年防跌保健與功法研習活動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新坡社區發</text:p>
          </table:table-cell>
          <table:table-cell table:style-name="ce15" office:value-type="string">
            <text:p>支新坡社區發展協會辦理「101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新坡社區媽祖參香迎鑾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」機場回饋金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後備指揮部觀音鄉</text:p>
          </table:table-cell>
          <table:table-cell table:style-name="ce15" office:value-type="string">
            <text:p>支後備軍人輔導中心101年度輔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03.01.04.03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後備軍人輔導中心</text:p>
          </table:table-cell>
          <table:table-cell table:style-name="ce15" office:value-type="string">
            <text:p>導幹部擴大會報暨全民國防宣導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/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54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8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004</meta:initial-creator>
    <meta:creation-date>2012-09-25T09:50:20</meta:creation-date>
    <dc:creator>i004</dc:creator>
    <dc:date>2012-09-26T16:03:02</dc:date>
    <meta:document-statistic meta:table-count="3" meta:cell-count="102" meta:object-count="0"/>
    <meta:generator>OpenOffice.org/3.4.1$Win32 OpenOffice.org_project/341m1$Build-9593</meta:generator>
  </office:meta>
</office:document-meta>
</file>