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92cm" fo:break-before="page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1 年 4 月 至 101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7 頁 <text:s text:c="2"/>第 1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<text:s text:c="6"/>合 <text:s text:c="3"/>計</text:p>
          </table:table-cell>
          <table:table-cell table:style-name="ce18" office:value-type="float" office:value="2528960">
            <text:p>2,528,960</text:p>
          </table:table-cell>
          <table:table-cell table:style-name="ce18" table:number-columns-repeated="2"/>
          <table:table-cell table:number-columns-repeated="2" table:style-name="ce18" office:value-type="float" office:value="2528960">
            <text:p>2,528,960</text:p>
          </table:table-cell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婦女會</text:p>
          </table:table-cell>
          <table:table-cell table:style-name="ce15" office:value-type="string">
            <text:p>支婦女會辦理關懷女性無憂無慮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婦女人身安全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希望種籽行善協會</text:p>
          </table:table-cell>
          <table:table-cell table:style-name="ce15" office:value-type="string">
            <text:p>支希望種籽行善協會辦理101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度行善弱勢學童圓夢計畫活動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客家文化協</text:p>
          </table:table-cell>
          <table:table-cell table:style-name="ce15" office:value-type="string">
            <text:p>支客家文化協會辦理婦女知性成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長暨節約用電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社團法人桃園縣大愛志工</text:p>
          </table:table-cell>
          <table:table-cell table:style-name="ce15" office:value-type="string">
            <text:p>支大愛志工服務協會辦理觀音鄉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服務協會</text:p>
          </table:table-cell>
          <table:table-cell table:style-name="ce15" office:value-type="string">
            <text:p>民台中都會公園生態教學暨節能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減碳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藍埔社區發</text:p>
          </table:table-cell>
          <table:table-cell table:style-name="ce15" office:value-type="string">
            <text:p>支藍埔社區發展協會辦理「101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藍埔庄慶元宵慶典活動」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富林社區發</text:p>
          </table:table-cell>
          <table:table-cell table:style-name="ce15" office:value-type="string">
            <text:p>支富林社區辦理「活動中心1樓</text:p>
          </table:table-cell>
          <table:table-cell table:style-name="ce18" office:value-type="float" office:value="85000">
            <text:p>8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5000">
            <text:p>85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及2樓鋁門更換修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國際同濟會</text:p>
          </table:table-cell>
          <table:table-cell table:style-name="ce15" office:value-type="string">
            <text:p>支同濟會辦理慶祝觀音鄉101年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度元宵燈謎晚會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坑尾社區發</text:p>
          </table:table-cell>
          <table:table-cell table:style-name="ce15" office:value-type="string">
            <text:p>支坑尾社區辦理「活動中心頂樓</text:p>
          </table:table-cell>
          <table:table-cell table:style-name="ce18" office:value-type="float" office:value="2100">
            <text:p>2,1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100">
            <text:p>2,1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展協會</text:p>
          </table:table-cell>
          <table:table-cell table:style-name="ce16" office:value-type="string">
            <text:p>漏水修繕」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1 年 4 月 至 101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7 頁 <text:s text:c="2"/>第 2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健康促進推</text:p>
          </table:table-cell>
          <table:table-cell table:style-name="ce15" office:value-type="string">
            <text:p>支健康促進推展協會辦理關懷老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人衛教身心健康暨節約用電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廣福社區發</text:p>
          </table:table-cell>
          <table:table-cell table:style-name="ce15" office:value-type="string">
            <text:p>支廣福社區辦理「101年度長青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學院戶外參訪活動」機場回饋金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823戰友協</text:p>
          </table:table-cell>
          <table:table-cell table:style-name="ce15" office:value-type="string">
            <text:p>支823戰友協會辦理101年節能減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碳公益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社區婦女協</text:p>
          </table:table-cell>
          <table:table-cell table:style-name="ce15" office:value-type="string">
            <text:p>支社區婦女協會辦理「活力新海</text:p>
          </table:table-cell>
          <table:table-cell table:style-name="ce18" office:value-type="float" office:value="300000">
            <text:p>3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0">
            <text:p>3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岸、健康幸福行暨節約能源健行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補助觀音義消中隊辦理101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度各項防災害宣導及教育訓練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戶外觀摩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補助觀音義消中隊辦理101年</text:p>
          </table:table-cell>
          <table:table-cell table:style-name="ce18" office:value-type="float" office:value="25000">
            <text:p>2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5000">
            <text:p>25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度清明節公墓火災搶救及公墓防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火宣導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舞蹈運動發</text:p>
          </table:table-cell>
          <table:table-cell table:style-name="ce15" office:value-type="string">
            <text:p>支舞蹈運動發展協會辦理「省油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省電宣導暨自然生態研習等公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活動」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1 年 4 月 至 101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7 頁 <text:s text:c="2"/>第 3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公所退休卸</text:p>
          </table:table-cell>
          <table:table-cell table:style-name="ce15" office:value-type="string">
            <text:p>支退休人員卸任人員協會辦理10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任人員協會</text:p>
          </table:table-cell>
          <table:table-cell table:style-name="ce15" office:value-type="string">
            <text:p>1年春季節能減碳與自然生態參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訪暨節約用電、政令宣導活動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潭社區發</text:p>
          </table:table-cell>
          <table:table-cell table:style-name="ce15" office:value-type="string">
            <text:p>支大潭社區辦理「窗簾繩索斷裂</text:p>
          </table:table-cell>
          <table:table-cell table:style-name="ce18" office:value-type="float" office:value="24360">
            <text:p>24,36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4360">
            <text:p>24,36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及軌道須更換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太極拳協會</text:p>
          </table:table-cell>
          <table:table-cell table:style-name="ce15" office:value-type="string">
            <text:p>支太極拳協會辦理101年度老人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「身健心殊」及宣導「節能減碳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」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廣興社區發</text:p>
          </table:table-cell>
          <table:table-cell table:style-name="ce15" office:value-type="string">
            <text:p>支廣興社區辦理「活動中心頂樓</text:p>
          </table:table-cell>
          <table:table-cell table:style-name="ce18" office:value-type="float" office:value="97500">
            <text:p>97,5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97500">
            <text:p>97,5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漏水、天花板水泥掉落」修繕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廣興社區發</text:p>
          </table:table-cell>
          <table:table-cell table:style-name="ce15" office:value-type="string">
            <text:p>支廣興社區辦理「春季觀摩參訪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老人會</text:p>
          </table:table-cell>
          <table:table-cell table:style-name="ce15" office:value-type="string">
            <text:p>支桃園縣觀音鄉老人會辦理101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度會員戶外觀摩及政令社會福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利政策交通安全等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社區教育推</text:p>
          </table:table-cell>
          <table:table-cell table:style-name="ce15" office:value-type="string">
            <text:p>支社區教育推廣協會辦理銀髮族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廣協會</text:p>
          </table:table-cell>
          <table:table-cell table:style-name="ce15" office:value-type="string">
            <text:p>健康福利宣導暨提倡節約能源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桃園縣觀音鄉社區婦女協</text:p>
          </table:table-cell>
          <table:table-cell table:style-name="ce16" office:value-type="string">
            <text:p>支社區婦女協會辦理101年度模</text:p>
          </table:table-cell>
          <table:table-cell table:style-name="ce19" office:value-type="float" office:value="150000">
            <text:p>15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50000">
            <text:p>150,000</text:p>
          </table:table-cell>
          <table:table-cell table:style-name="ce29" office:value-type="string">
            <text:p>13.01.02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1 年 4 月 至 101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7 頁 <text:s text:c="2"/>第 4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範母親表揚暨節約用水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坑尾社區發</text:p>
          </table:table-cell>
          <table:table-cell table:style-name="ce15" office:value-type="string">
            <text:p>支坑尾社區發展協會辦理「101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優良社區觀摩暨防詐騙治安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宣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樹林社區發</text:p>
          </table:table-cell>
          <table:table-cell table:style-name="ce15" office:value-type="string">
            <text:p>支樹林社區發展協會辦理「101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桃竹苗區宏揚開漳聖王文化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廟團聯誼會暨節能減碳節約用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羽球協會</text:p>
          </table:table-cell>
          <table:table-cell table:style-name="ce15" office:value-type="string">
            <text:p>支羽球協會辦理101年度第10屆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鄉長盃羽球邀請賽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崙坪社區發</text:p>
          </table:table-cell>
          <table:table-cell table:style-name="ce15" office:value-type="string">
            <text:p>支崙坪社區辦理「101年度社區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理、監事及會務人員觀摩研習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反詐騙宣導活動」機場回饋金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社區志工推展協會</text:p>
          </table:table-cell>
          <table:table-cell table:style-name="ce15" office:value-type="string">
            <text:p>支社區志工推展協會辦理關懷特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殊際遇家庭開創新希望暨節約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電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中華民國婦女聯合會桃園</text:p>
          </table:table-cell>
          <table:table-cell table:style-name="ce15" office:value-type="string">
            <text:p>支婦聯會辦理會員參訪南頭縣森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縣分會觀音鄉支會</text:p>
          </table:table-cell>
          <table:table-cell table:style-name="ce15" office:value-type="string">
            <text:p>林自然生態觀摩暨婦女福利及節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約用電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桃園縣觀音鄉大同社區發</text:p>
          </table:table-cell>
          <table:table-cell table:style-name="ce16" office:value-type="string">
            <text:p>支大同社區辦理「101年度義民</text:p>
          </table:table-cell>
          <table:table-cell table:style-name="ce19" office:value-type="float" office:value="60000">
            <text:p>6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60000">
            <text:p>60,000</text:p>
          </table:table-cell>
          <table:table-cell table:style-name="ce29" office:value-type="string">
            <text:p>14.01.01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1 年 4 月 至 101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7 頁 <text:s text:c="2"/>第 5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爺進香參拜活動」機場回饋金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光休閒農業發展</text:p>
          </table:table-cell>
          <table:table-cell table:style-name="ce15" office:value-type="string">
            <text:p>支觀光休閒農業發展協會辦理1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協會</text:p>
          </table:table-cell>
          <table:table-cell table:style-name="ce15" office:value-type="string">
            <text:p>1年休閒農業觀摩暨節能減碳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同社區發</text:p>
          </table:table-cell>
          <table:table-cell table:style-name="ce15" office:value-type="string">
            <text:p>支大同社區辦理「101年度會員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暨村民參訪績優社區觀摩暨節約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用電、節能減碳宣導活動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新坡社區發</text:p>
          </table:table-cell>
          <table:table-cell table:style-name="ce15" office:value-type="string">
            <text:p>支新坡社區發展協會辦理「彰化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市福田社區參訪暨節能減碳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甘泉氣功運</text:p>
          </table:table-cell>
          <table:table-cell table:style-name="ce15" office:value-type="string">
            <text:p>支甘泉氣功運動推展協會辦理1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動推展協會</text:p>
          </table:table-cell>
          <table:table-cell table:style-name="ce15" office:value-type="string">
            <text:p>1年度教育觀摩活動暨宣導省油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減碳及節約用電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柏會</text:p>
          </table:table-cell>
          <table:table-cell table:style-name="ce15" office:value-type="string">
            <text:p>支松柏會辦理101年度會員春季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戶外觀摩活動暨政令電源開發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電安全節約用動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後備指揮部觀音鄉</text:p>
          </table:table-cell>
          <table:table-cell table:style-name="ce15" office:value-type="string">
            <text:p>支後備軍人輔導中心101年度第1</text:p>
          </table:table-cell>
          <table:table-cell table:style-name="ce18" office:value-type="float" office:value="35000">
            <text:p>3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5000">
            <text:p>35,000</text:p>
          </table:table-cell>
          <table:table-cell table:style-name="ce28" office:value-type="string">
            <text:p>03.01.04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後備軍人輔導中心</text:p>
          </table:table-cell>
          <table:table-cell table:style-name="ce15" office:value-type="string">
            <text:p>次組長聯席會報季節能減碳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桃園縣宗聖公益協會</text:p>
          </table:table-cell>
          <table:table-cell table:style-name="ce16" office:value-type="string">
            <text:p>支宗聖公益協會辦理101年度政</text:p>
          </table:table-cell>
          <table:table-cell table:style-name="ce19" office:value-type="float" office:value="20000">
            <text:p>2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20000">
            <text:p>20,000</text:p>
          </table:table-cell>
          <table:table-cell table:style-name="ce29" office:value-type="string">
            <text:p>13.01.02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1 年 4 月 至 101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7 頁 <text:s text:c="2"/>第 6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令宣導暨春季濟貧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補助觀音義消中隊辦理101年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度防火宣導學校家戶訪視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青會</text:p>
          </table:table-cell>
          <table:table-cell table:style-name="ce15" office:value-type="string">
            <text:p>支松青會辦理101年春季環保綠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色生活與老人福利宣導活動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金湖社區發</text:p>
          </table:table-cell>
          <table:table-cell table:style-name="ce15" office:value-type="string">
            <text:p>支金湖社區辦理「101年度戶外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優良社區觀摩暨節約用電安全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保障社區發</text:p>
          </table:table-cell>
          <table:table-cell table:style-name="ce15" office:value-type="string">
            <text:p>支保障社區發展協會辦理「彰化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縣埔鹽鄉 <text:s/>子社區參訪及防火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警分隊</text:p>
          </table:table-cell>
          <table:table-cell table:style-name="ce15" office:value-type="string">
            <text:p>支補助觀音義警分隊辦理101年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度義警人員公益宣導暨觀摩研習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游泳協會</text:p>
          </table:table-cell>
          <table:table-cell table:style-name="ce15" office:value-type="string">
            <text:p>支游泳協會辦理環境再造環保無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碳生活學習與體驗暨養成游泳運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習慣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草漯義消分隊</text:p>
          </table:table-cell>
          <table:table-cell table:style-name="ce15" office:value-type="string">
            <text:p>支補助草漯義消分隊辦理觀音新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坡草漯三區清明節防火宣導及各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1 年 4 月 至 101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7 頁 <text:s text:c="2"/>第 7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墓地駐守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觀音社區發展協會辦理「101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桃園縣觀音鄉觀音社區</text:p>
          </table:table-cell>
          <table:table-cell table:style-name="ce15" office:value-type="string">
            <text:p>年度觀摩苗栗市福星績優社區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發展協會)</text:p>
          </table:table-cell>
          <table:table-cell table:style-name="ce15" office:value-type="string">
            <text:p>節約能源宣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長青會</text:p>
          </table:table-cell>
          <table:table-cell table:style-name="ce15" office:value-type="string">
            <text:p>支長青會辦理101年度春季環保</text:p>
          </table:table-cell>
          <table:table-cell table:style-name="ce18" office:value-type="float" office:value="200000">
            <text:p>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0">
            <text:p>2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宣導戶外觀摩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交華南銀行觀音分行轉帳</text:p>
          </table:table-cell>
          <table:table-cell table:style-name="ce15" office:value-type="string">
            <text:p>支觀音鄉原住民生活教育協進會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03.01.01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胡司麗華)</text:p>
          </table:table-cell>
          <table:table-cell table:style-name="ce15" office:value-type="string">
            <text:p>辦理(101年度婦女家政班手工藝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)補助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 table:number-rows-repeated="10">
          <table:table-cell table:style-name="ce7"/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837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004</meta:initial-creator>
    <meta:creation-date>2012-09-25T10:01:44</meta:creation-date>
    <dc:creator>i004</dc:creator>
    <dc:date>2012-09-26T16:03:27</dc:date>
    <meta:document-statistic meta:table-count="3" meta:cell-count="672" meta:object-count="0"/>
    <meta:generator>OpenOffice.org/3.4.1$Win32 OpenOffice.org_project/341m1$Build-9593</meta:generator>
  </office:meta>
</office:document-meta>
</file>