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4.90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1.298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6 月 至 101 年 9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9 頁 <text:s text:c="2"/>第 1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3329240">
            <text:p>3,329,240</text:p>
          </table:table-cell>
          <table:table-cell table:style-name="ce18" table:number-columns-repeated="2"/>
          <table:table-cell table:number-columns-repeated="2" table:style-name="ce18" office:value-type="float" office:value="3329240">
            <text:p>3,329,240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發展協會辦理「彰化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市福田社區參訪暨節能減碳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甘泉氣功運</text:p>
          </table:table-cell>
          <table:table-cell table:style-name="ce15" office:value-type="string">
            <text:p>支甘泉氣功運動推展協會辦理1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動推展協會</text:p>
          </table:table-cell>
          <table:table-cell table:style-name="ce15" office:value-type="string">
            <text:p>1年度教育觀摩活動暨宣導省油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減碳及節約用電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松柏會辦理101年度會員春季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戶外觀摩活動暨政令電源開發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電安全節約用動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後備軍人輔導中心101年度第1</text:p>
          </table:table-cell>
          <table:table-cell table:style-name="ce18" office:value-type="float" office:value="35000">
            <text:p>3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5000">
            <text:p>35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次組長聯席會報季節能減碳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宗聖公益協會</text:p>
          </table:table-cell>
          <table:table-cell table:style-name="ce15" office:value-type="string">
            <text:p>支宗聖公益協會辦理101年度政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令宣導暨春季濟貧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補助觀音義消中隊辦理101年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度防火宣導學校家戶訪視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松青會</text:p>
          </table:table-cell>
          <table:table-cell table:style-name="ce15" office:value-type="string">
            <text:p>支松青會辦理101年春季環保綠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色生活與老人福利宣導活動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桃園縣觀音鄉金湖社區發</text:p>
          </table:table-cell>
          <table:table-cell table:style-name="ce16" office:value-type="string">
            <text:p>支金湖社區辦理「101年度戶外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6 月 至 101 年 9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9 頁 <text:s text:c="2"/>第 2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優良社區觀摩暨節約用電安全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保障社區發</text:p>
          </table:table-cell>
          <table:table-cell table:style-name="ce15" office:value-type="string">
            <text:p>支保障社區發展協會辦理「彰化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縣埔鹽鄉 <text:s/>子社區參訪及防火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觀音義警分隊</text:p>
          </table:table-cell>
          <table:table-cell table:style-name="ce15" office:value-type="string">
            <text:p>支補助觀音義警分隊辦理101年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度義警人員公益宣導暨觀摩研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游泳協會</text:p>
          </table:table-cell>
          <table:table-cell table:style-name="ce15" office:value-type="string">
            <text:p>支游泳協會辦理環境再造環保無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碳生活學習與體驗暨養成游泳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動習慣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草漯義消分隊</text:p>
          </table:table-cell>
          <table:table-cell table:style-name="ce15" office:value-type="string">
            <text:p>支補助草漯義消分隊辦理觀音新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坡草漯三區清明節防火宣導及各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墓地駐守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觀音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觀音社區</text:p>
          </table:table-cell>
          <table:table-cell table:style-name="ce15" office:value-type="string">
            <text:p>年度觀摩苗栗市福星績優社區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節約能源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長青會辦理101年度春季環保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宣導戶外觀摩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交華南銀行觀音分行轉帳</text:p>
          </table:table-cell>
          <table:table-cell table:style-name="ce16" office:value-type="string">
            <text:p>支觀音鄉原住民生活教育協進會</text:p>
          </table:table-cell>
          <table:table-cell table:style-name="ce19" office:value-type="float" office:value="30000">
            <text:p>3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30000">
            <text:p>30,000</text:p>
          </table:table-cell>
          <table:table-cell table:style-name="ce29" office:value-type="string">
            <text:p>03.01.01.03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6 月 至 101 年 9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9 頁 <text:s text:c="2"/>第 3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(胡司麗華)</text:p>
          </table:table-cell>
          <table:table-cell table:style-name="ce15" office:value-type="string">
            <text:p>辦理(101年度婦女家政班手工藝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)補助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族群融合協</text:p>
          </table:table-cell>
          <table:table-cell table:style-name="ce15" office:value-type="string">
            <text:p>支族群融合協進會辦理參訪南台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進會</text:p>
          </table:table-cell>
          <table:table-cell table:style-name="ce15" office:value-type="string">
            <text:p>灣文物古蹟暨配合政府節能減碳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樹林社區發展協會辦理「101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樹林社區</text:p>
          </table:table-cell>
          <table:table-cell table:style-name="ce15" office:value-type="string">
            <text:p>年度社區治安聯合會議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白玉社區辦理「101年度戶外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白玉社區</text:p>
          </table:table-cell>
          <table:table-cell table:style-name="ce15" office:value-type="string">
            <text:p>研習及節約用電宣導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松柏會辦理鄉長盃槌球賽暨節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松柏會)</text:p>
          </table:table-cell>
          <table:table-cell table:style-name="ce15" office:value-type="string">
            <text:p>約用電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政府民防總隊大園</text:p>
          </table:table-cell>
          <table:table-cell table:style-name="ce15" office:value-type="string">
            <text:p>支補助桃園縣政府民防總隊大園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中隊觀音分隊</text:p>
          </table:table-cell>
          <table:table-cell table:style-name="ce15" office:value-type="string">
            <text:p>中隊觀音分隊辦理101年度民防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觀摩研習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客家民俗文</text:p>
          </table:table-cell>
          <table:table-cell table:style-name="ce15" office:value-type="string">
            <text:p>支客家民俗文化發展協會教學觀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化發展協會</text:p>
          </table:table-cell>
          <table:table-cell table:style-name="ce15" office:value-type="string">
            <text:p>摩暨政令宣導提昇生活品質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桃園縣觀音鄉網球協會</text:p>
          </table:table-cell>
          <table:table-cell table:style-name="ce16" office:value-type="string">
            <text:p>支網球協會辦理會員自強活動暨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13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6 月 至 101 年 9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9 頁 <text:s text:c="2"/>第 4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生態保育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跨行</text:p>
          </table:table-cell>
          <table:table-cell table:style-name="ce15" office:value-type="string">
            <text:p>支網球協會辦理觀音鄉鄉長盃游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匯款(桃園縣觀音鄉游泳</text:p>
          </table:table-cell>
          <table:table-cell table:style-name="ce15" office:value-type="string">
            <text:p>泳競賽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協會)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藍埔村守望</text:p>
          </table:table-cell>
          <table:table-cell table:style-name="ce15" office:value-type="string">
            <text:p>支參訪南台灣文物古蹟暨配合政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府節能減碳宣導研習活動款(機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101年度第二次組長聯席會報</text:p>
          </table:table-cell>
          <table:table-cell table:style-name="ce18" office:value-type="float" office:value="35000">
            <text:p>3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5000">
            <text:p>35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後備軍人輔導中心(交華</text:p>
          </table:table-cell>
          <table:table-cell table:style-name="ce15" office:value-type="string">
            <text:p>暨社區街道清掃活動費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南銀行觀音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用補助觀音農會辦理農業推廣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07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觀音鄉農會)</text:p>
          </table:table-cell>
          <table:table-cell table:style-name="ce15" office:value-type="string">
            <text:p>事業補助費用(觀摩研習餐費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渣打銀行跨行匯款(桃</text:p>
          </table:table-cell>
          <table:table-cell table:style-name="ce15" office:value-type="string">
            <text:p>支「2012年觀音鄉端午節鄉長盃</text:p>
          </table:table-cell>
          <table:table-cell table:style-name="ce18" office:value-type="float" office:value="300000">
            <text:p>3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0">
            <text:p>3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園縣觀音鄉游泳協會)</text:p>
          </table:table-cell>
          <table:table-cell table:style-name="ce15" office:value-type="string">
            <text:p>龍舟競賽暨民俗藝文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大同社區辦理「關懷社區老人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大同社區</text:p>
          </table:table-cell>
          <table:table-cell table:style-name="ce15" office:value-type="string">
            <text:p>福利暨節約用電宣導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大堀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(桃園縣觀音鄉大堀社區</text:p>
          </table:table-cell>
          <table:table-cell table:style-name="ce16" office:value-type="string">
            <text:p>年度會員生態體驗暨節能減碳宣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6 月 至 101 年 9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9 頁 <text:s text:c="2"/>第 5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客家文化協會辦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客家文化</text:p>
          </table:table-cell>
          <table:table-cell table:style-name="ce15" office:value-type="string">
            <text:p>理關懷老人身心健康講座暨節約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協會)</text:p>
          </table:table-cell>
          <table:table-cell table:style-name="ce15" office:value-type="string">
            <text:p>用電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跨行</text:p>
          </table:table-cell>
          <table:table-cell table:style-name="ce15" office:value-type="string">
            <text:p>支財團法人桃園縣智障者家長協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匯款(社團法人桃園縣智</text:p>
          </table:table-cell>
          <table:table-cell table:style-name="ce15" office:value-type="string">
            <text:p>會辦理101年心智障礙者親子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障者家長協)</text:p>
          </table:table-cell>
          <table:table-cell table:style-name="ce15" office:value-type="string">
            <text:p>人健康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上大社區發</text:p>
          </table:table-cell>
          <table:table-cell table:style-name="ce15" office:value-type="string">
            <text:p>支上大社區辦理「101年度會員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參訪績優社區觀摩暨節約用電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廣福社區發</text:p>
          </table:table-cell>
          <table:table-cell table:style-name="ce15" office:value-type="string">
            <text:p>支廣福社區辦理「101年度社區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導覽健走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廣福社區辦理「101年度農產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廣福社區</text:p>
          </table:table-cell>
          <table:table-cell table:style-name="ce15" office:value-type="string">
            <text:p>品競大活動」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原住民生活</text:p>
          </table:table-cell>
          <table:table-cell table:style-name="ce15" office:value-type="string">
            <text:p>支101年度原住民豐年祭技藝競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1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教育協進會</text:p>
          </table:table-cell>
          <table:table-cell table:style-name="ce15" office:value-type="string">
            <text:p>賽活動補助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新坡社區辦理「101年逛蓮園</text:p>
          </table:table-cell>
          <table:table-cell table:style-name="ce18" office:value-type="float" office:value="300000">
            <text:p>3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0">
            <text:p>3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新坡社區</text:p>
          </table:table-cell>
          <table:table-cell table:style-name="ce15" office:value-type="string">
            <text:p>全民健走暨節能減碳宣導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發展協會)</text:p>
          </table:table-cell>
          <table:table-cell table:style-name="ce16" office:value-type="string">
            <text:p>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6 月 至 101 年 9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9 頁 <text:s text:c="2"/>第 6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桃園縣觀音鄉婦女會</text:p>
          </table:table-cell>
          <table:table-cell table:style-name="ce15" office:value-type="string">
            <text:p>支桃園縣觀音鄉婦女會辦理101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模範父親表揚暨節約能源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義勇消防總隊觀音</text:p>
          </table:table-cell>
          <table:table-cell table:style-name="ce15" office:value-type="string">
            <text:p>支補助觀音義消中隊辦理101年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中隊</text:p>
          </table:table-cell>
          <table:table-cell table:style-name="ce15" office:value-type="string">
            <text:p>度6至9月危險水域防溺宣導演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及各參演人員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崙坪村守望</text:p>
          </table:table-cell>
          <table:table-cell table:style-name="ce15" office:value-type="string">
            <text:p>支崙坪村守望相助隊辦理101年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度機場回饋金提升文化水準及生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態文化研習等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健康促進推展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健康促進</text:p>
          </table:table-cell>
          <table:table-cell table:style-name="ce15" office:value-type="string">
            <text:p>會辦理關懷弱勢族群福利暨節約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推展協會)</text:p>
          </table:table-cell>
          <table:table-cell table:style-name="ce15" office:value-type="string">
            <text:p>用電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跨行</text:p>
          </table:table-cell>
          <table:table-cell table:style-name="ce15" office:value-type="string">
            <text:p>支桃園縣社會教育協進會辦理關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匯款(桃園縣社會教育協</text:p>
          </table:table-cell>
          <table:table-cell table:style-name="ce15" office:value-type="string">
            <text:p>懷大堀溪生態守護暨節能減碳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進會孫啟明)</text:p>
          </table:table-cell>
          <table:table-cell table:style-name="ce15" office:value-type="string">
            <text:p>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公共事務促進會地方建設參訪</text:p>
          </table:table-cell>
          <table:table-cell table:style-name="ce18" office:value-type="float" office:value="250000">
            <text:p>2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0">
            <text:p>250,000</text:p>
          </table:table-cell>
          <table:table-cell table:style-name="ce28" office:value-type="string">
            <text:p>0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村鄰公共</text:p>
          </table:table-cell>
          <table:table-cell table:style-name="ce15" office:value-type="string">
            <text:p>活動補助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事務促進會)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消防局義勇消防總</text:p>
          </table:table-cell>
          <table:table-cell table:style-name="ce15" office:value-type="string">
            <text:p>支草漯義消分隊辦理101年度防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隊草漯分隊</text:p>
          </table:table-cell>
          <table:table-cell table:style-name="ce16" office:value-type="string">
            <text:p>火防溺防颱等防災宣導暨教育訓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6 月 至 101 年 9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9 頁 <text:s text:c="2"/>第 7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練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義勇消防總隊觀音</text:p>
          </table:table-cell>
          <table:table-cell table:style-name="ce15" office:value-type="string">
            <text:p>支觀音婦女防火宣導隊辦理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中隊觀音婦女防火宣導隊</text:p>
          </table:table-cell>
          <table:table-cell table:style-name="ce15" office:value-type="string">
            <text:p>年度各項防災害宣導及教育訓練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暨戶外觀摩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保障社區辦理「101年健行及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保障社區</text:p>
          </table:table-cell>
          <table:table-cell table:style-name="ce15" office:value-type="string">
            <text:p>交通安全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草漯社區辦理「101年度會員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草漯社區</text:p>
          </table:table-cell>
          <table:table-cell table:style-name="ce15" office:value-type="string">
            <text:p>暨村民參訪績優社區觀摩暨節約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用油、節能減碳宣導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政府民防大隊大園</text:p>
          </table:table-cell>
          <table:table-cell table:style-name="ce15" office:value-type="string">
            <text:p>支補助新坡民防小隊辦理101年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中隊關音分隊新坡小隊</text:p>
          </table:table-cell>
          <table:table-cell table:style-name="ce15" office:value-type="string">
            <text:p>度戶外觀摩研習暨節約能源軒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上大社區辦理「社區活動中心</text:p>
          </table:table-cell>
          <table:table-cell table:style-name="ce18" office:value-type="float" office:value="9240">
            <text:p>9,24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9240">
            <text:p>9,24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上大社區</text:p>
          </table:table-cell>
          <table:table-cell table:style-name="ce15" office:value-type="string">
            <text:p>內部遭竊」電源開關部分，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崙坪社區辦理「101年度CPR教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崙坪社區</text:p>
          </table:table-cell>
          <table:table-cell table:style-name="ce15" office:value-type="string">
            <text:p>學訓練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交華南銀行觀音分行轉帳</text:p>
          </table:table-cell>
          <table:table-cell table:style-name="ce16" office:value-type="string">
            <text:p>支草漯社區辦理「101年關懷社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6 月 至 101 年 9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9 頁 <text:s text:c="2"/>第 8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(桃園縣觀音鄉草漯社區</text:p>
          </table:table-cell>
          <table:table-cell table:style-name="ce15" office:value-type="string">
            <text:p>區老人福利暨節約用電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保障社區發</text:p>
          </table:table-cell>
          <table:table-cell table:style-name="ce15" office:value-type="string">
            <text:p>支保障社區發展協會辦理「活動</text:p>
          </table:table-cell>
          <table:table-cell table:style-name="ce18" office:value-type="float" office:value="17000">
            <text:p>17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7000">
            <text:p>17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中心一樓電風扇設計不良修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樹林社區發展協會辦理「社區</text:p>
          </table:table-cell>
          <table:table-cell table:style-name="ce18" office:value-type="float" office:value="250000">
            <text:p>2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0">
            <text:p>2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樹林社區</text:p>
          </table:table-cell>
          <table:table-cell table:style-name="ce15" office:value-type="string">
            <text:p>活動中心前地面施作工程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新興社區發</text:p>
          </table:table-cell>
          <table:table-cell table:style-name="ce15" office:value-type="string">
            <text:p>支新興社區發展協會辦理「活動</text:p>
          </table:table-cell>
          <table:table-cell table:style-name="ce18" office:value-type="float" office:value="48000">
            <text:p>48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8000">
            <text:p>48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中心天花板老舊急需改善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保生社區發展協會辦理「內政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保生社區</text:p>
          </table:table-cell>
          <table:table-cell table:style-name="ce15" office:value-type="string">
            <text:p>部101年度社區發展工作評鑑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愛心媽媽發展協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愛心媽媽</text:p>
          </table:table-cell>
          <table:table-cell table:style-name="ce15" office:value-type="string">
            <text:p>會辦理婦女知性成長營暨用電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全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華南銀行觀音分行跨行</text:p>
          </table:table-cell>
          <table:table-cell table:style-name="ce15" office:value-type="string">
            <text:p>支財團法人台灣兒童暨家庭扶助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匯款(財團法人台灣兒童</text:p>
          </table:table-cell>
          <table:table-cell table:style-name="ce15" office:value-type="string">
            <text:p>基金會桃園分事務所辦理101年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暨家庭扶助)</text:p>
          </table:table-cell>
          <table:table-cell table:style-name="ce16" office:value-type="string">
            <text:p>度兒童暑期生活營隊擁抱桃園心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1 年 6 月 至 101 年 9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9 頁 <text:s text:c="2"/>第 9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桃園縣觀音鄉社區婦女協會辦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桃園縣觀音鄉社區婦女</text:p>
          </table:table-cell>
          <table:table-cell table:style-name="ce15" office:value-type="string">
            <text:p>理101年度觀音鄉社區婦女幹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協會)</text:p>
          </table:table-cell>
          <table:table-cell table:style-name="ce15" office:value-type="string">
            <text:p>心肺復甦樹宣導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義勇消防總隊觀音</text:p>
          </table:table-cell>
          <table:table-cell table:style-name="ce15" office:value-type="string">
            <text:p>支婦宣隊辦理101年度國民小學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中隊觀音婦女防火宣導隊</text:p>
          </table:table-cell>
          <table:table-cell table:style-name="ce15" office:value-type="string">
            <text:p>開學日即防災日防震宣導及救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防災體驗營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 table:number-rows-repeated="13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3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69" meta:object-count="0"/>
    <meta:generator>OpenOffice.org/3.4.1$Win32 OpenOffice.org_project/341m1$Build-9593</meta:generator>
  </office:meta>
</office:document-meta>
</file>