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524cm"/>
    </style:style>
    <style:style style:name="co2" style:family="table-column">
      <style:table-column-properties fo:break-before="auto" style:column-width="4.904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2.147cm"/>
    </style:style>
    <style:style style:name="co6" style:family="table-column">
      <style:table-column-properties fo:break-before="auto" style:column-width="0.981cm"/>
    </style:style>
    <style:style style:name="co7" style:family="table-column">
      <style:table-column-properties fo:break-before="auto" style:column-width="1.298cm"/>
    </style:style>
    <style:style style:name="co8" style:family="table-column">
      <style:table-column-properties fo:break-before="auto" style:column-width="1.723cm"/>
    </style:style>
    <style:style style:name="co9" style:family="table-column">
      <style:table-column-properties fo:break-before="auto" style:column-width="1.935cm"/>
    </style:style>
    <style:style style:name="co10" style:family="table-column">
      <style:table-column-properties fo:break-before="auto" style:column-width="1.82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792cm" fo:break-before="page" style:use-optimal-row-height="tru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5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 style:data-style-name="N500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3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中華民國 101 年 10 月 至 101 年 12 月 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12 頁 <text:s text:c="2"/>第 1 頁</text:p>
          </table:table-cell>
          <table:covered-table-cell table:number-columns-repeated="5" table:style-name="ce27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_x000D_財物或_x000D_勞務採購</text:p>
          </table:table-cell>
          <table:table-cell table:style-name="ce34" office:value-type="string" table:number-columns-spanned="1" table:number-rows-spanned="3">
            <text:p>招標方式(如_x000D_未涉及採購_x000D_則無須填列)</text:p>
          </table:table-cell>
          <table:table-cell table:style-name="ce39" office:value-type="string" table:number-columns-spanned="1" table:number-rows-spanned="3">
            <text:p>是否需第二點第_x000D_二款第三目除外_x000D_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_x000D_補助</text:p>
          </table:table-cell>
          <table:table-cell table:style-name="ce23" office:value-type="string" table:number-columns-spanned="1" table:number-rows-spanned="2">
            <text:p>民間_x000D_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_x000D_助金額</text:p>
          </table:table-cell>
          <table:table-cell table:style-name="ce23" office:value-type="string" table:number-columns-spanned="1" table:number-rows-spanned="2">
            <text:p>經費支用_x000D_科目</text:p>
          </table:table-cell>
          <table:table-cell table:style-name="ce30" office:value-type="string" table:number-columns-spanned="1" table:number-rows-spanned="2">
            <text:p>主辦_x000D_機關</text:p>
          </table:table-cell>
          <table:covered-table-cell table:number-columns-repeated="2" table:style-name="ce35"/>
          <table:covered-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<text:s text:c="6"/>合 <text:s text:c="3"/>計</text:p>
          </table:table-cell>
          <table:table-cell table:style-name="ce18" office:value-type="float" office:value="6272129">
            <text:p>6,272,129</text:p>
          </table:table-cell>
          <table:table-cell table:style-name="ce18" table:number-columns-repeated="2"/>
          <table:table-cell table:number-columns-repeated="2" table:style-name="ce18" office:value-type="float" office:value="6272129">
            <text:p>6,272,129</text:p>
          </table:table-cell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交華南銀行觀音分行轉帳</text:p>
          </table:table-cell>
          <table:table-cell table:style-name="ce15" office:value-type="string">
            <text:p>支新坡義消分隊辦理101年度各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桃園縣義勇消防總隊第</text:p>
          </table:table-cell>
          <table:table-cell table:style-name="ce15" office:value-type="string">
            <text:p>項防災害宣導及教育訓練暨戶外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三大隊觀音</text:p>
          </table:table-cell>
          <table:table-cell table:style-name="ce15" office:value-type="string">
            <text:p>觀摩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交華南銀行觀音分行跨行</text:p>
          </table:table-cell>
          <table:table-cell table:style-name="ce15" office:value-type="string">
            <text:p>支桃園縣觀音鄉槌球推展協會辦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匯款(桃園縣觀音鄉槌球</text:p>
          </table:table-cell>
          <table:table-cell table:style-name="ce15" office:value-type="string">
            <text:p>理桃園縣101年觀音鄉長盃全國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推展協會)</text:p>
          </table:table-cell>
          <table:table-cell table:style-name="ce15" office:value-type="string">
            <text:p>長青錦標賽暨節能減碳及老人福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交華南銀行觀音分行轉帳</text:p>
          </table:table-cell>
          <table:table-cell table:style-name="ce15" office:value-type="string">
            <text:p>支桃園縣觀音鄉青年志工服務協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桃園縣觀音鄉青年志工</text:p>
          </table:table-cell>
          <table:table-cell table:style-name="ce15" office:value-type="string">
            <text:p>會辦理101年度志工聯誼暨國民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服務協會)</text:p>
          </table:table-cell>
          <table:table-cell table:style-name="ce15" office:value-type="string">
            <text:p>年及節能減碳宣導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交華南銀行觀音分行跨行</text:p>
          </table:table-cell>
          <table:table-cell table:style-name="ce15" office:value-type="string">
            <text:p>支101年度第三次組長聯席會議</text:p>
          </table:table-cell>
          <table:table-cell table:style-name="ce18" office:value-type="float" office:value="30000">
            <text:p>3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0000">
            <text:p>30,000</text:p>
          </table:table-cell>
          <table:table-cell table:style-name="ce28" office:value-type="string">
            <text:p>03.01.04.03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匯款(桃園縣後備指揮部</text:p>
          </table:table-cell>
          <table:table-cell table:style-name="ce15" office:value-type="string">
            <text:p>暨節能減碳宣導活動費用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觀音鄉後備</text:p>
          </table:table-cell>
          <table:table-cell table:style-name="ce15"/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交華南銀行觀音分行轉帳</text:p>
          </table:table-cell>
          <table:table-cell table:style-name="ce15" office:value-type="string">
            <text:p>支桃園縣觀音鄉守望相助巡守協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桃園縣觀音鄉守望相助</text:p>
          </table:table-cell>
          <table:table-cell table:style-name="ce15" office:value-type="string">
            <text:p>會辦理反詐騙宣導及節能減碳暨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巡守協會)</text:p>
          </table:table-cell>
          <table:table-cell table:style-name="ce15" office:value-type="string">
            <text:p>政府各項政令宣導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交華南銀行觀音分行轉帳</text:p>
          </table:table-cell>
          <table:table-cell table:style-name="ce15" office:value-type="string">
            <text:p>支桃園縣觀音鄉公所退休卸任人</text:p>
          </table:table-cell>
          <table:table-cell table:style-name="ce18" office:value-type="float" office:value="150000">
            <text:p>1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50000">
            <text:p>15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桃園縣觀音鄉公所退休</text:p>
          </table:table-cell>
          <table:table-cell table:style-name="ce15" office:value-type="string">
            <text:p>員協會辦理101年秋季健康體重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卸任人員協</text:p>
          </table:table-cell>
          <table:table-cell table:style-name="ce15" office:value-type="string">
            <text:p>管理暨政令宣導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8" office:value-type="string">
            <text:p>交華南銀行觀音分行轉帳</text:p>
          </table:table-cell>
          <table:table-cell table:style-name="ce16" office:value-type="string">
            <text:p>支補助新坡義消分隊辦理101年</text:p>
          </table:table-cell>
          <table:table-cell table:style-name="ce19" office:value-type="float" office:value="100000">
            <text:p>100,00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100000">
            <text:p>100,000</text:p>
          </table:table-cell>
          <table:table-cell table:style-name="ce29" office:value-type="string">
            <text:p>03.01.03.02</text:p>
          </table:table-cell>
          <table:table-cell table:style-name="ce33"/>
          <table:table-cell table:style-name="ce38" office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office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中華民國 101 年 10 月 至 101 年 12 月 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12 頁 <text:s text:c="2"/>第 2 頁</text:p>
          </table:table-cell>
          <table:covered-table-cell table:number-columns-repeated="5" table:style-name="ce27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_x000D_財物或_x000D_勞務採購</text:p>
          </table:table-cell>
          <table:table-cell table:style-name="ce34" office:value-type="string" table:number-columns-spanned="1" table:number-rows-spanned="3">
            <text:p>招標方式(如_x000D_未涉及採購_x000D_則無須填列)</text:p>
          </table:table-cell>
          <table:table-cell table:style-name="ce39" office:value-type="string" table:number-columns-spanned="1" table:number-rows-spanned="3">
            <text:p>是否需第二點第_x000D_二款第三目除外_x000D_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_x000D_補助</text:p>
          </table:table-cell>
          <table:table-cell table:style-name="ce23" office:value-type="string" table:number-columns-spanned="1" table:number-rows-spanned="2">
            <text:p>民間_x000D_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_x000D_助金額</text:p>
          </table:table-cell>
          <table:table-cell table:style-name="ce23" office:value-type="string" table:number-columns-spanned="1" table:number-rows-spanned="2">
            <text:p>經費支用_x000D_科目</text:p>
          </table:table-cell>
          <table:table-cell table:style-name="ce30" office:value-type="string" table:number-columns-spanned="1" table:number-rows-spanned="2">
            <text:p>主辦_x000D_機關</text:p>
          </table:table-cell>
          <table:covered-table-cell table:number-columns-repeated="2" table:style-name="ce35"/>
          <table:covered-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table-cell table:style-name="ce7" office:value-type="string">
            <text:p>(桃園縣義勇消防總隊第</text:p>
          </table:table-cell>
          <table:table-cell table:style-name="ce15" office:value-type="string">
            <text:p>度災害搶救防火防溺宣導及裝備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三大隊觀音</text:p>
          </table:table-cell>
          <table:table-cell table:style-name="ce15" office:value-type="string">
            <text:p>物品補助執行訓練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交華南銀行觀音分行轉帳</text:p>
          </table:table-cell>
          <table:table-cell table:style-name="ce15" office:value-type="string">
            <text:p>支新興社區發展協會辦理「活動</text:p>
          </table:table-cell>
          <table:table-cell table:style-name="ce18" office:value-type="float" office:value="7250">
            <text:p>7,25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7250">
            <text:p>7,25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桃園縣觀音鄉新興社區</text:p>
          </table:table-cell>
          <table:table-cell table:style-name="ce15" office:value-type="string">
            <text:p>中心電動鐵捲門及冷氣之電源線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發展協會)</text:p>
          </table:table-cell>
          <table:table-cell table:style-name="ce15" office:value-type="string">
            <text:p>路故障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交華南銀行觀音分行轉帳</text:p>
          </table:table-cell>
          <table:table-cell table:style-name="ce15" office:value-type="string">
            <text:p>支新興社區發展協會辦理「績優</text:p>
          </table:table-cell>
          <table:table-cell table:style-name="ce18" office:value-type="float" office:value="40000">
            <text:p>4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40000">
            <text:p>4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桃園縣觀音鄉新興社區</text:p>
          </table:table-cell>
          <table:table-cell table:style-name="ce15" office:value-type="string">
            <text:p>社區觀摩暨節能減碳宣導活動」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發展協會)</text:p>
          </table:table-cell>
          <table:table-cell table:style-name="ce15" office:value-type="string">
            <text:p>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交華南銀行觀音分行跨行</text:p>
          </table:table-cell>
          <table:table-cell table:style-name="ce15" office:value-type="string">
            <text:p>支桃園縣觀音鄉823戰友協會辦</text:p>
          </table:table-cell>
          <table:table-cell table:style-name="ce18" office:value-type="float" office:value="30000">
            <text:p>3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0000">
            <text:p>3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匯款(桃園縣觀音鄉823戰</text:p>
          </table:table-cell>
          <table:table-cell table:style-name="ce15" office:value-type="string">
            <text:p>理節能減碳用電安全宣導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友協會)</text:p>
          </table:table-cell>
          <table:table-cell table:style-name="ce15"/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交華南銀行觀音分行轉帳</text:p>
          </table:table-cell>
          <table:table-cell table:style-name="ce15" office:value-type="string">
            <text:p>支廣福社區辦理「101年度守望</text:p>
          </table:table-cell>
          <table:table-cell table:style-name="ce18" office:value-type="float" office:value="200000">
            <text:p>2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0">
            <text:p>20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桃園縣觀音鄉廣福社區</text:p>
          </table:table-cell>
          <table:table-cell table:style-name="ce15" office:value-type="string">
            <text:p>相助隊戶外研習活動」機場回饋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發展協會)</text:p>
          </table:table-cell>
          <table:table-cell table:style-name="ce15" office:value-type="string">
            <text:p>金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交華南銀行觀音分行轉帳</text:p>
          </table:table-cell>
          <table:table-cell table:style-name="ce15" office:value-type="string">
            <text:p>支桃園縣觀音鄉網球協會辦理10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桃園縣觀音鄉網球協會)</text:p>
          </table:table-cell>
          <table:table-cell table:style-name="ce15" office:value-type="string">
            <text:p>1年度觀音鄉鄉長盃網球錦標賽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大同社區發</text:p>
          </table:table-cell>
          <table:table-cell table:style-name="ce15" office:value-type="string">
            <text:p>支大同社區辦理「101年度防治</text:p>
          </table:table-cell>
          <table:table-cell table:style-name="ce18" office:value-type="float" office:value="479968">
            <text:p>479,968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479968">
            <text:p>479,968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小斑紋及節約用水宣導暨中秋聯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8"/>
          <table:table-cell table:style-name="ce16" office:value-type="string">
            <text:p>歡晚會活動」機場回饋金補助款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office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中華民國 101 年 10 月 至 101 年 12 月 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12 頁 <text:s text:c="2"/>第 3 頁</text:p>
          </table:table-cell>
          <table:covered-table-cell table:number-columns-repeated="5" table:style-name="ce27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_x000D_財物或_x000D_勞務採購</text:p>
          </table:table-cell>
          <table:table-cell table:style-name="ce34" office:value-type="string" table:number-columns-spanned="1" table:number-rows-spanned="3">
            <text:p>招標方式(如_x000D_未涉及採購_x000D_則無須填列)</text:p>
          </table:table-cell>
          <table:table-cell table:style-name="ce39" office:value-type="string" table:number-columns-spanned="1" table:number-rows-spanned="3">
            <text:p>是否需第二點第_x000D_二款第三目除外_x000D_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_x000D_補助</text:p>
          </table:table-cell>
          <table:table-cell table:style-name="ce23" office:value-type="string" table:number-columns-spanned="1" table:number-rows-spanned="2">
            <text:p>民間_x000D_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_x000D_助金額</text:p>
          </table:table-cell>
          <table:table-cell table:style-name="ce23" office:value-type="string" table:number-columns-spanned="1" table:number-rows-spanned="2">
            <text:p>經費支用_x000D_科目</text:p>
          </table:table-cell>
          <table:table-cell table:style-name="ce30" office:value-type="string" table:number-columns-spanned="1" table:number-rows-spanned="2">
            <text:p>主辦_x000D_機關</text:p>
          </table:table-cell>
          <table:covered-table-cell table:number-columns-repeated="2" table:style-name="ce35"/>
          <table:covered-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table-cell table:style-name="ce7" office:value-type="string">
            <text:p>交華南銀行觀音分行轉帳</text:p>
          </table:table-cell>
          <table:table-cell table:style-name="ce15" office:value-type="string">
            <text:p>支桃園縣觀音鄉社區教育推廣協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桃園縣觀音鄉社區教育</text:p>
          </table:table-cell>
          <table:table-cell table:style-name="ce15" office:value-type="string">
            <text:p>會辦理101年度戶外生態文化研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推廣協會)</text:p>
          </table:table-cell>
          <table:table-cell table:style-name="ce15" office:value-type="string">
            <text:p>習營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大堀社區發</text:p>
          </table:table-cell>
          <table:table-cell table:style-name="ce15" office:value-type="string">
            <text:p>支大堀社區辦理「101年度中秋</text:p>
          </table:table-cell>
          <table:table-cell table:style-name="ce18" office:value-type="float" office:value="213436">
            <text:p>213,436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13436">
            <text:p>213,436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節聯歡會暨宣導節約用水活動」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機場回饋金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白玉社區發</text:p>
          </table:table-cell>
          <table:table-cell table:style-name="ce15" office:value-type="string">
            <text:p>支白玉社區辦理「幸福101年歌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唱晚會暨節約能源宣導活動」補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教育會</text:p>
          </table:table-cell>
          <table:table-cell table:style-name="ce15" office:value-type="string">
            <text:p>觀音鄉教育會辦理101年度教師</text:p>
          </table:table-cell>
          <table:table-cell table:style-name="ce18" office:value-type="float" office:value="50000">
            <text:p>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50000">
            <text:p>50,000</text:p>
          </table:table-cell>
          <table:table-cell table:style-name="ce28" office:value-type="string">
            <text:p>05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節表揚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交華南銀行觀音分行轉帳</text:p>
          </table:table-cell>
          <table:table-cell table:style-name="ce15" office:value-type="string">
            <text:p>支桃園縣觀音鄉長青會辦理101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桃園縣觀音鄉長青會)</text:p>
          </table:table-cell>
          <table:table-cell table:style-name="ce15" office:value-type="string">
            <text:p>年度重陽敬老大會推動全民CPR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交華南銀行觀音分行轉帳</text:p>
          </table:table-cell>
          <table:table-cell table:style-name="ce15" office:value-type="string">
            <text:p>支桃園縣觀音鄉婦女會辦理生態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桃園縣觀音鄉婦女會)</text:p>
          </table:table-cell>
          <table:table-cell table:style-name="ce15" office:value-type="string">
            <text:p>教學觀摩研習暨節約用電宣導補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交華南銀行觀音分行轉帳</text:p>
          </table:table-cell>
          <table:table-cell table:style-name="ce15" office:value-type="string">
            <text:p>支桃園縣觀音鄉甘泉氣功運動推</text:p>
          </table:table-cell>
          <table:table-cell table:style-name="ce18" office:value-type="float" office:value="400000">
            <text:p>4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400000">
            <text:p>40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桃園縣觀音鄉甘泉氣功</text:p>
          </table:table-cell>
          <table:table-cell table:style-name="ce15" office:value-type="string">
            <text:p>展協會辦理中秋聯歡晚會暨節約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8" office:value-type="string">
            <text:p>運動推展協</text:p>
          </table:table-cell>
          <table:table-cell table:style-name="ce16" office:value-type="string">
            <text:p>能源宣導補助款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office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中華民國 101 年 10 月 至 101 年 12 月 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12 頁 <text:s text:c="2"/>第 4 頁</text:p>
          </table:table-cell>
          <table:covered-table-cell table:number-columns-repeated="5" table:style-name="ce27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_x000D_財物或_x000D_勞務採購</text:p>
          </table:table-cell>
          <table:table-cell table:style-name="ce34" office:value-type="string" table:number-columns-spanned="1" table:number-rows-spanned="3">
            <text:p>招標方式(如_x000D_未涉及採購_x000D_則無須填列)</text:p>
          </table:table-cell>
          <table:table-cell table:style-name="ce39" office:value-type="string" table:number-columns-spanned="1" table:number-rows-spanned="3">
            <text:p>是否需第二點第_x000D_二款第三目除外_x000D_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_x000D_補助</text:p>
          </table:table-cell>
          <table:table-cell table:style-name="ce23" office:value-type="string" table:number-columns-spanned="1" table:number-rows-spanned="2">
            <text:p>民間_x000D_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_x000D_助金額</text:p>
          </table:table-cell>
          <table:table-cell table:style-name="ce23" office:value-type="string" table:number-columns-spanned="1" table:number-rows-spanned="2">
            <text:p>經費支用_x000D_科目</text:p>
          </table:table-cell>
          <table:table-cell table:style-name="ce30" office:value-type="string" table:number-columns-spanned="1" table:number-rows-spanned="2">
            <text:p>主辦_x000D_機關</text:p>
          </table:table-cell>
          <table:covered-table-cell table:number-columns-repeated="2" table:style-name="ce35"/>
          <table:covered-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table-cell table:style-name="ce7" office:value-type="string">
            <text:p>桃園縣立草漯國民中學</text:p>
          </table:table-cell>
          <table:table-cell table:style-name="ce15" office:value-type="string">
            <text:p>草漯國中學生營養午餐補助款</text:p>
          </table:table-cell>
          <table:table-cell table:style-name="ce18" office:value-type="float" office:value="294500">
            <text:p>294,5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94500">
            <text:p>294,500</text:p>
          </table:table-cell>
          <table:table-cell table:style-name="ce28" office:value-type="string">
            <text:p>05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義勇消防總隊觀音</text:p>
          </table:table-cell>
          <table:table-cell table:style-name="ce15" office:value-type="string">
            <text:p>支補助觀音義消中隊辦理101年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中隊</text:p>
          </table:table-cell>
          <table:table-cell table:style-name="ce15" office:value-type="string">
            <text:p>度災害搶救防火防溺宣導及裝備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物品CPR訓練暨鄉民宣導活動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交華南銀行觀音分行轉帳</text:p>
          </table:table-cell>
          <table:table-cell table:style-name="ce15" office:value-type="string">
            <text:p>支社團法人桃園縣大愛志工服務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社團法人桃園縣大愛志</text:p>
          </table:table-cell>
          <table:table-cell table:style-name="ce15" office:value-type="string">
            <text:p>協會辦理送愛惜福關懷弱勢暨節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工服務協會)</text:p>
          </table:table-cell>
          <table:table-cell table:style-name="ce15" office:value-type="string">
            <text:p>能減碳宣導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伍宏老人會</text:p>
          </table:table-cell>
          <table:table-cell table:style-name="ce15" office:value-type="string">
            <text:p>支桃園縣觀音鄉伍宏老人會辦理</text:p>
          </table:table-cell>
          <table:table-cell table:style-name="ce18" office:value-type="float" office:value="118200">
            <text:p>118,2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18200">
            <text:p>118,2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101年度秋季戶外研習聯誼暨政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令宣導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伍宏老人會</text:p>
          </table:table-cell>
          <table:table-cell table:style-name="ce15" office:value-type="string">
            <text:p>支桃園縣觀音鄉伍宏老人會辦理</text:p>
          </table:table-cell>
          <table:table-cell table:style-name="ce18" office:value-type="float" office:value="80240">
            <text:p>80,24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80240">
            <text:p>80,24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101年度秋季藝文進香聯誼暨政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令宣導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老人會</text:p>
          </table:table-cell>
          <table:table-cell table:style-name="ce15" office:value-type="string">
            <text:p>支桃園縣觀音鄉老人會辦理101</text:p>
          </table:table-cell>
          <table:table-cell table:style-name="ce18" office:value-type="float" office:value="130000">
            <text:p>13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30000">
            <text:p>13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年度慶祝重陽節敬老表揚及政令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推動桃園健康瘦瘦拳宣導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樹林社區發</text:p>
          </table:table-cell>
          <table:table-cell table:style-name="ce15" office:value-type="string">
            <text:p>支樹林社區發展協會辦理「中秋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月圓人團圓、祥和有愛敬耆老節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能減碳教育宣導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8" office:value-type="string">
            <text:p>桃園縣觀音鄉松青會</text:p>
          </table:table-cell>
          <table:table-cell table:style-name="ce16" office:value-type="string">
            <text:p>支桃園縣觀音鄉松青會辦理101</text:p>
          </table:table-cell>
          <table:table-cell table:style-name="ce19" office:value-type="float" office:value="104300">
            <text:p>104,30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104300">
            <text:p>104,300</text:p>
          </table:table-cell>
          <table:table-cell table:style-name="ce29" office:value-type="string">
            <text:p>13.01.02.01</text:p>
          </table:table-cell>
          <table:table-cell table:style-name="ce33"/>
          <table:table-cell table:style-name="ce38" office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office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中華民國 101 年 10 月 至 101 年 12 月 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12 頁 <text:s text:c="2"/>第 5 頁</text:p>
          </table:table-cell>
          <table:covered-table-cell table:number-columns-repeated="5" table:style-name="ce27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_x000D_財物或_x000D_勞務採購</text:p>
          </table:table-cell>
          <table:table-cell table:style-name="ce34" office:value-type="string" table:number-columns-spanned="1" table:number-rows-spanned="3">
            <text:p>招標方式(如_x000D_未涉及採購_x000D_則無須填列)</text:p>
          </table:table-cell>
          <table:table-cell table:style-name="ce39" office:value-type="string" table:number-columns-spanned="1" table:number-rows-spanned="3">
            <text:p>是否需第二點第_x000D_二款第三目除外_x000D_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_x000D_補助</text:p>
          </table:table-cell>
          <table:table-cell table:style-name="ce23" office:value-type="string" table:number-columns-spanned="1" table:number-rows-spanned="2">
            <text:p>民間_x000D_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_x000D_助金額</text:p>
          </table:table-cell>
          <table:table-cell table:style-name="ce23" office:value-type="string" table:number-columns-spanned="1" table:number-rows-spanned="2">
            <text:p>經費支用_x000D_科目</text:p>
          </table:table-cell>
          <table:table-cell table:style-name="ce30" office:value-type="string" table:number-columns-spanned="1" table:number-rows-spanned="2">
            <text:p>主辦_x000D_機關</text:p>
          </table:table-cell>
          <table:covered-table-cell table:number-columns-repeated="2" table:style-name="ce35"/>
          <table:covered-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年秋季用藥安全及節約能源與老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人福利宣導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社區婦女協</text:p>
          </table:table-cell>
          <table:table-cell table:style-name="ce15" office:value-type="string">
            <text:p>支桃園縣觀音鄉社區婦女協會辦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會</text:p>
          </table:table-cell>
          <table:table-cell table:style-name="ce15" office:value-type="string">
            <text:p>理101年度觀音鄉社區婦女觀摩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研習暨節能減碳宣導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松青會</text:p>
          </table:table-cell>
          <table:table-cell table:style-name="ce15" office:value-type="string">
            <text:p>支桃園縣觀音鄉松青會辦理101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年度重陽敬老暨慶生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坑尾社區發</text:p>
          </table:table-cell>
          <table:table-cell table:style-name="ce15" office:value-type="string">
            <text:p>支坑尾社區發展協會辦理「101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年度重陽敬老及治安宣導活動」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松柏會</text:p>
          </table:table-cell>
          <table:table-cell table:style-name="ce15" office:value-type="string">
            <text:p>支桃園縣觀音鄉松柏會辦理101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年度重陽節敬老大會暨全體會員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慶生大會暨健康瘦瘦操CPR及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崙坪社區發</text:p>
          </table:table-cell>
          <table:table-cell table:style-name="ce15" office:value-type="string">
            <text:p>支崙坪社區發展協會辦理「101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年度重陽敬老及反詐騙宣導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大堀社區發</text:p>
          </table:table-cell>
          <table:table-cell table:style-name="ce15" office:value-type="string">
            <text:p>支大堀社區辦理「101年度志工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觀摩績優社區暨資源回收宣導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8" office:value-type="string">
            <text:p>桃園縣觀音鄉上大社區發</text:p>
          </table:table-cell>
          <table:table-cell table:style-name="ce16" office:value-type="string">
            <text:p>支上大社區辦理「村民台南縣走</text:p>
          </table:table-cell>
          <table:table-cell table:style-name="ce19" office:value-type="float" office:value="415558">
            <text:p>415,558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415558">
            <text:p>415,558</text:p>
          </table:table-cell>
          <table:table-cell table:style-name="ce29" office:value-type="string">
            <text:p>14.01.01.01</text:p>
          </table:table-cell>
          <table:table-cell table:style-name="ce33"/>
          <table:table-cell table:style-name="ce38" office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office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中華民國 101 年 10 月 至 101 年 12 月 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12 頁 <text:s text:c="2"/>第 6 頁</text:p>
          </table:table-cell>
          <table:covered-table-cell table:number-columns-repeated="5" table:style-name="ce27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_x000D_財物或_x000D_勞務採購</text:p>
          </table:table-cell>
          <table:table-cell table:style-name="ce34" office:value-type="string" table:number-columns-spanned="1" table:number-rows-spanned="3">
            <text:p>招標方式(如_x000D_未涉及採購_x000D_則無須填列)</text:p>
          </table:table-cell>
          <table:table-cell table:style-name="ce39" office:value-type="string" table:number-columns-spanned="1" table:number-rows-spanned="3">
            <text:p>是否需第二點第_x000D_二款第三目除外_x000D_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_x000D_補助</text:p>
          </table:table-cell>
          <table:table-cell table:style-name="ce23" office:value-type="string" table:number-columns-spanned="1" table:number-rows-spanned="2">
            <text:p>民間_x000D_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_x000D_助金額</text:p>
          </table:table-cell>
          <table:table-cell table:style-name="ce23" office:value-type="string" table:number-columns-spanned="1" table:number-rows-spanned="2">
            <text:p>經費支用_x000D_科目</text:p>
          </table:table-cell>
          <table:table-cell table:style-name="ce30" office:value-type="string" table:number-columns-spanned="1" table:number-rows-spanned="2">
            <text:p>主辦_x000D_機關</text:p>
          </table:table-cell>
          <table:covered-table-cell table:number-columns-repeated="2" table:style-name="ce35"/>
          <table:covered-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馬瀨農場健行活動及反詐騙宣導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」機場回饋金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塔腳社區發</text:p>
          </table:table-cell>
          <table:table-cell table:style-name="ce15" office:value-type="string">
            <text:p>支塔腳社區辦理「101年度守望</text:p>
          </table:table-cell>
          <table:table-cell table:style-name="ce18" office:value-type="float" office:value="200675">
            <text:p>200,675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675">
            <text:p>200,675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相助隊研習觀摩暨節能減碳宣導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活動」機場回饋金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三和社區發</text:p>
          </table:table-cell>
          <table:table-cell table:style-name="ce15" office:value-type="string">
            <text:p>支三和社區發展協會辦理「九九</text:p>
          </table:table-cell>
          <table:table-cell table:style-name="ce18" office:value-type="float" office:value="40000">
            <text:p>4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40000">
            <text:p>4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重陽節及節約用電宣導活動」補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廣興社區發</text:p>
          </table:table-cell>
          <table:table-cell table:style-name="ce15" office:value-type="string">
            <text:p>支廣興社區發展協會辦理「101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年度重陽敬老表揚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802號 貸方</text:p>
          </table:table-cell>
          <table:table-cell table:style-name="ce15" office:value-type="string">
            <text:p>崙坪村守望相助隊101機場回饋</text:p>
          </table:table-cell>
          <table:table-cell table:style-name="ce18" office:value-type="float" office:value="-80000">
            <text:p>-8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-80000">
            <text:p>-8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金提升文化水準及生態文化研習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活動0301030204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802號 貸方</text:p>
          </table:table-cell>
          <table:table-cell table:style-name="ce15" office:value-type="string">
            <text:p>藍埔村守望相助隊參訪南台灣股</text:p>
          </table:table-cell>
          <table:table-cell table:style-name="ce18" office:value-type="float" office:value="-30000">
            <text:p>-3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-30000">
            <text:p>-3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古蹟暨配合政府節能減碳宣導研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習活動(101機場回饋金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政府民防大隊大園</text:p>
          </table:table-cell>
          <table:table-cell table:style-name="ce15" office:value-type="string">
            <text:p>支草漯民防小隊辦理101年度觀</text:p>
          </table:table-cell>
          <table:table-cell table:style-name="ce18" office:value-type="float" office:value="40000">
            <text:p>4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40000">
            <text:p>4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中隊觀音分隊草漯小隊</text:p>
          </table:table-cell>
          <table:table-cell table:style-name="ce15" office:value-type="string">
            <text:p>摩研習暨節約能源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藍埔村守望</text:p>
          </table:table-cell>
          <table:table-cell table:style-name="ce15" office:value-type="string">
            <text:p>支101年度應勤設備及一般事務</text:p>
          </table:table-cell>
          <table:table-cell table:style-name="ce18" office:value-type="float" office:value="120000">
            <text:p>1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20000">
            <text:p>12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8" office:value-type="string">
            <text:p>相助隊</text:p>
          </table:table-cell>
          <table:table-cell table:style-name="ce16" office:value-type="string">
            <text:p>持續運作經費補助案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office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中華民國 101 年 10 月 至 101 年 12 月 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12 頁 <text:s text:c="2"/>第 7 頁</text:p>
          </table:table-cell>
          <table:covered-table-cell table:number-columns-repeated="5" table:style-name="ce27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_x000D_財物或_x000D_勞務採購</text:p>
          </table:table-cell>
          <table:table-cell table:style-name="ce34" office:value-type="string" table:number-columns-spanned="1" table:number-rows-spanned="3">
            <text:p>招標方式(如_x000D_未涉及採購_x000D_則無須填列)</text:p>
          </table:table-cell>
          <table:table-cell table:style-name="ce39" office:value-type="string" table:number-columns-spanned="1" table:number-rows-spanned="3">
            <text:p>是否需第二點第_x000D_二款第三目除外_x000D_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_x000D_補助</text:p>
          </table:table-cell>
          <table:table-cell table:style-name="ce23" office:value-type="string" table:number-columns-spanned="1" table:number-rows-spanned="2">
            <text:p>民間_x000D_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_x000D_助金額</text:p>
          </table:table-cell>
          <table:table-cell table:style-name="ce23" office:value-type="string" table:number-columns-spanned="1" table:number-rows-spanned="2">
            <text:p>經費支用_x000D_科目</text:p>
          </table:table-cell>
          <table:table-cell table:style-name="ce30" office:value-type="string" table:number-columns-spanned="1" table:number-rows-spanned="2">
            <text:p>主辦_x000D_機關</text:p>
          </table:table-cell>
          <table:covered-table-cell table:number-columns-repeated="2" table:style-name="ce35"/>
          <table:covered-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table-cell table:style-name="ce7" office:value-type="string">
            <text:p>桃園縣觀音鄉舞蹈運動發</text:p>
          </table:table-cell>
          <table:table-cell table:style-name="ce15" office:value-type="string">
            <text:p>支桃園縣觀音鄉舞蹈運動發展協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會辦理淡水古蹟之旅暨節能減碳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綠色生活宣導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松柏會</text:p>
          </table:table-cell>
          <table:table-cell table:style-name="ce15" office:value-type="string">
            <text:p>支桃園縣觀音鄉松柏會辦理101</text:p>
          </table:table-cell>
          <table:table-cell table:style-name="ce18" office:value-type="float" office:value="156600">
            <text:p>156,6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56600">
            <text:p>156,6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年度會員秋季戶外觀摩暨健康桃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園動起來及電源開發用電安全節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長青會</text:p>
          </table:table-cell>
          <table:table-cell table:style-name="ce15" office:value-type="string">
            <text:p>支桃園縣觀音鄉長青會辦理101</text:p>
          </table:table-cell>
          <table:table-cell table:style-name="ce18" office:value-type="float" office:value="152600">
            <text:p>152,6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52600">
            <text:p>152,6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年度秋季節約能源宣導暨參訪研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習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新坡社區發</text:p>
          </table:table-cell>
          <table:table-cell table:style-name="ce15" office:value-type="string">
            <text:p>支新坡社區辦理「觀音鄉新坡社</text:p>
          </table:table-cell>
          <table:table-cell table:style-name="ce18" office:value-type="float" office:value="376048">
            <text:p>376,048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76048">
            <text:p>376,048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區日月潭踏青暨節能減碳宣導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動」機場回饋金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保生社區發</text:p>
          </table:table-cell>
          <table:table-cell table:style-name="ce15" office:value-type="string">
            <text:p>支保生社區辦理「101年度優質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社區參訪暨節能減碳宣導活動」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富林社區發</text:p>
          </table:table-cell>
          <table:table-cell table:style-name="ce15" office:value-type="string">
            <text:p>支富林社區發展協會辦理「活動</text:p>
          </table:table-cell>
          <table:table-cell table:style-name="ce18" office:value-type="float" office:value="90000">
            <text:p>9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90000">
            <text:p>9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中心廚房漏水修繕工程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社團法人桃園縣聲暉協進</text:p>
          </table:table-cell>
          <table:table-cell table:style-name="ce15" office:value-type="string">
            <text:p>支社團法人桃園縣聲暉協進會辦</text:p>
          </table:table-cell>
          <table:table-cell table:style-name="ce18" office:value-type="float" office:value="3000">
            <text:p>3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000">
            <text:p>3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會</text:p>
          </table:table-cell>
          <table:table-cell table:style-name="ce15" office:value-type="string">
            <text:p>理101年度「聽損者家庭親子互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8"/>
          <table:table-cell table:style-name="ce16" office:value-type="string">
            <text:p>動成長團體」活動補助款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office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中華民國 101 年 10 月 至 101 年 12 月 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12 頁 <text:s text:c="2"/>第 8 頁</text:p>
          </table:table-cell>
          <table:covered-table-cell table:number-columns-repeated="5" table:style-name="ce27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_x000D_財物或_x000D_勞務採購</text:p>
          </table:table-cell>
          <table:table-cell table:style-name="ce34" office:value-type="string" table:number-columns-spanned="1" table:number-rows-spanned="3">
            <text:p>招標方式(如_x000D_未涉及採購_x000D_則無須填列)</text:p>
          </table:table-cell>
          <table:table-cell table:style-name="ce39" office:value-type="string" table:number-columns-spanned="1" table:number-rows-spanned="3">
            <text:p>是否需第二點第_x000D_二款第三目除外_x000D_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_x000D_補助</text:p>
          </table:table-cell>
          <table:table-cell table:style-name="ce23" office:value-type="string" table:number-columns-spanned="1" table:number-rows-spanned="2">
            <text:p>民間_x000D_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_x000D_助金額</text:p>
          </table:table-cell>
          <table:table-cell table:style-name="ce23" office:value-type="string" table:number-columns-spanned="1" table:number-rows-spanned="2">
            <text:p>經費支用_x000D_科目</text:p>
          </table:table-cell>
          <table:table-cell table:style-name="ce30" office:value-type="string" table:number-columns-spanned="1" table:number-rows-spanned="2">
            <text:p>主辦_x000D_機關</text:p>
          </table:table-cell>
          <table:covered-table-cell table:number-columns-repeated="2" table:style-name="ce35"/>
          <table:covered-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table-cell table:style-name="ce7" office:value-type="string">
            <text:p>桃園縣政府警察局大園分</text:p>
          </table:table-cell>
          <table:table-cell table:style-name="ce15" office:value-type="string">
            <text:p>支新坡義警分隊辦理101年度義</text:p>
          </table:table-cell>
          <table:table-cell table:style-name="ce18" office:value-type="float" office:value="40000">
            <text:p>4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40000">
            <text:p>4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局新坡義勇警察分隊</text:p>
          </table:table-cell>
          <table:table-cell table:style-name="ce15" office:value-type="string">
            <text:p>警人員公益宣導暨觀摩研習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塔腳社區發</text:p>
          </table:table-cell>
          <table:table-cell table:style-name="ce15" office:value-type="string">
            <text:p>支塔腳社區辦理「101年度守望</text:p>
          </table:table-cell>
          <table:table-cell table:style-name="ce18" office:value-type="float" office:value="120000">
            <text:p>1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20000">
            <text:p>1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相助隊隊務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上大社區發</text:p>
          </table:table-cell>
          <table:table-cell table:style-name="ce15" office:value-type="string">
            <text:p>支上大社區辦理「九九重陽敬老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暨關懷獨居老人、節約用電宣導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游泳協會</text:p>
          </table:table-cell>
          <table:table-cell table:style-name="ce15" office:value-type="string">
            <text:p>支桃園縣觀音鄉游泳協會辦理秋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季戶外健行暨宣導綠色生活節能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減碳做環保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823戰友協</text:p>
          </table:table-cell>
          <table:table-cell table:style-name="ce15" office:value-type="string">
            <text:p>支觀音鄉823戰友協會辦理165反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03.01.04.03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會</text:p>
          </table:table-cell>
          <table:table-cell table:style-name="ce15" office:value-type="string">
            <text:p>詐騙宣導活動費用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富林社區發</text:p>
          </table:table-cell>
          <table:table-cell table:style-name="ce15" office:value-type="string">
            <text:p>支富林社區發展協會辦理「參訪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新竹縣社區美學研習活動」補助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大同社區發</text:p>
          </table:table-cell>
          <table:table-cell table:style-name="ce15" office:value-type="string">
            <text:p>支大同社區辦理「101年度會員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暨村民參訪績優社區研習觀摩暨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節約用電、節能減碳宣導活動」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8" office:value-type="string">
            <text:p>大園義勇警察中隊草漯小</text:p>
          </table:table-cell>
          <table:table-cell table:style-name="ce16" office:value-type="string">
            <text:p>支草漯義警小隊辦理101年度義</text:p>
          </table:table-cell>
          <table:table-cell table:style-name="ce19" office:value-type="float" office:value="40000">
            <text:p>40,00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40000">
            <text:p>40,000</text:p>
          </table:table-cell>
          <table:table-cell table:style-name="ce29" office:value-type="string">
            <text:p>03.01.03.02</text:p>
          </table:table-cell>
          <table:table-cell table:style-name="ce33"/>
          <table:table-cell table:style-name="ce38" office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office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中華民國 101 年 10 月 至 101 年 12 月 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12 頁 <text:s text:c="2"/>第 9 頁</text:p>
          </table:table-cell>
          <table:covered-table-cell table:number-columns-repeated="5" table:style-name="ce27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_x000D_財物或_x000D_勞務採購</text:p>
          </table:table-cell>
          <table:table-cell table:style-name="ce34" office:value-type="string" table:number-columns-spanned="1" table:number-rows-spanned="3">
            <text:p>招標方式(如_x000D_未涉及採購_x000D_則無須填列)</text:p>
          </table:table-cell>
          <table:table-cell table:style-name="ce39" office:value-type="string" table:number-columns-spanned="1" table:number-rows-spanned="3">
            <text:p>是否需第二點第_x000D_二款第三目除外_x000D_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_x000D_補助</text:p>
          </table:table-cell>
          <table:table-cell table:style-name="ce23" office:value-type="string" table:number-columns-spanned="1" table:number-rows-spanned="2">
            <text:p>民間_x000D_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_x000D_助金額</text:p>
          </table:table-cell>
          <table:table-cell table:style-name="ce23" office:value-type="string" table:number-columns-spanned="1" table:number-rows-spanned="2">
            <text:p>經費支用_x000D_科目</text:p>
          </table:table-cell>
          <table:table-cell table:style-name="ce30" office:value-type="string" table:number-columns-spanned="1" table:number-rows-spanned="2">
            <text:p>主辦_x000D_機關</text:p>
          </table:table-cell>
          <table:covered-table-cell table:number-columns-repeated="2" table:style-name="ce35"/>
          <table:covered-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table-cell table:style-name="ce7" office:value-type="string">
            <text:p>隊</text:p>
          </table:table-cell>
          <table:table-cell table:style-name="ce15" office:value-type="string">
            <text:p>警人員觀摩研習暨節約能源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草漯村守望</text:p>
          </table:table-cell>
          <table:table-cell table:style-name="ce15" office:value-type="string">
            <text:p>支觀音鄉公所補助桃園縣觀音鄉</text:p>
          </table:table-cell>
          <table:table-cell table:style-name="ce18" office:value-type="float" office:value="120000">
            <text:p>1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20000">
            <text:p>12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相助隊</text:p>
          </table:table-cell>
          <table:table-cell table:style-name="ce15" office:value-type="string">
            <text:p>草漯村守望相助隊持續運作經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後備指揮部觀音鄉</text:p>
          </table:table-cell>
          <table:table-cell table:style-name="ce15" office:value-type="string">
            <text:p>支101年桃園縣後備軍人運動會</text:p>
          </table:table-cell>
          <table:table-cell table:style-name="ce18" office:value-type="float" office:value="995139">
            <text:p>995,139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995139">
            <text:p>995,139</text:p>
          </table:table-cell>
          <table:table-cell table:style-name="ce28" office:value-type="string">
            <text:p>03.01.04.03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後備軍人輔導中心</text:p>
          </table:table-cell>
          <table:table-cell table:style-name="ce15" office:value-type="string">
            <text:p>暨清溪婦幼園遊會活動費用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老人會</text:p>
          </table:table-cell>
          <table:table-cell table:style-name="ce15" office:value-type="string">
            <text:p>支桃園縣觀音鄉老人會辦理秋季</text:p>
          </table:table-cell>
          <table:table-cell table:style-name="ce18" office:value-type="float" office:value="88300">
            <text:p>88,3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88300">
            <text:p>88,3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戶外觀摩及政令社會福利政策交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通安全宣導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富源村守望</text:p>
          </table:table-cell>
          <table:table-cell table:style-name="ce15" office:value-type="string">
            <text:p>支觀音鄉公所補助富源村守望相</text:p>
          </table:table-cell>
          <table:table-cell table:style-name="ce18" office:value-type="float" office:value="120000">
            <text:p>1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20000">
            <text:p>12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相助隊</text:p>
          </table:table-cell>
          <table:table-cell table:style-name="ce15" office:value-type="string">
            <text:p>助隊持續運作經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富林社區發</text:p>
          </table:table-cell>
          <table:table-cell table:style-name="ce15" office:value-type="string">
            <text:p>支富林社區發展協會辦理「101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年度台中市石岡區九房社區參訪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研習暨節能減碳宣導活動」補助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社會福利推</text:p>
          </table:table-cell>
          <table:table-cell table:style-name="ce15" office:value-type="string">
            <text:p>支桃園縣觀音鄉社會福利推展協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會辦理志工會員參訪台南縣文化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產業觀摩暨老人福利、節約用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大潭社區發</text:p>
          </table:table-cell>
          <table:table-cell table:style-name="ce15" office:value-type="string">
            <text:p>支大潭社區辦理「九九重陽敬老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暨村民卡拉ok聯歡晚會活動及宣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8"/>
          <table:table-cell table:style-name="ce16" office:value-type="string">
            <text:p>導節約能源用電」補助款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office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中華民國 101 年 10 月 至 101 年 12 月 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12 頁 <text:s text:c="2"/>第10 頁</text:p>
          </table:table-cell>
          <table:covered-table-cell table:number-columns-repeated="5" table:style-name="ce27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_x000D_財物或_x000D_勞務採購</text:p>
          </table:table-cell>
          <table:table-cell table:style-name="ce34" office:value-type="string" table:number-columns-spanned="1" table:number-rows-spanned="3">
            <text:p>招標方式(如_x000D_未涉及採購_x000D_則無須填列)</text:p>
          </table:table-cell>
          <table:table-cell table:style-name="ce39" office:value-type="string" table:number-columns-spanned="1" table:number-rows-spanned="3">
            <text:p>是否需第二點第_x000D_二款第三目除外_x000D_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_x000D_補助</text:p>
          </table:table-cell>
          <table:table-cell table:style-name="ce23" office:value-type="string" table:number-columns-spanned="1" table:number-rows-spanned="2">
            <text:p>民間_x000D_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_x000D_助金額</text:p>
          </table:table-cell>
          <table:table-cell table:style-name="ce23" office:value-type="string" table:number-columns-spanned="1" table:number-rows-spanned="2">
            <text:p>經費支用_x000D_科目</text:p>
          </table:table-cell>
          <table:table-cell table:style-name="ce30" office:value-type="string" table:number-columns-spanned="1" table:number-rows-spanned="2">
            <text:p>主辦_x000D_機關</text:p>
          </table:table-cell>
          <table:covered-table-cell table:number-columns-repeated="2" table:style-name="ce35"/>
          <table:covered-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table-cell table:style-name="ce7" office:value-type="string">
            <text:p>桃園縣觀音鄉新興社區發</text:p>
          </table:table-cell>
          <table:table-cell table:style-name="ce15" office:value-type="string">
            <text:p>支新興社區辦理「101年重陽敬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老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消防局義勇消防總</text:p>
          </table:table-cell>
          <table:table-cell table:style-name="ce15" office:value-type="string">
            <text:p>支補助草漯義消分隊辦理101年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隊草漯分隊</text:p>
          </table:table-cell>
          <table:table-cell table:style-name="ce15" office:value-type="string">
            <text:p>度災害搶救防火防溺宣導及裝備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、物品補助執行訓練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928號 貸方</text:p>
          </table:table-cell>
          <table:table-cell table:style-name="ce15" office:value-type="string">
            <text:p>101機場回饋金新坡社區發展協</text:p>
          </table:table-cell>
          <table:table-cell table:style-name="ce18" office:value-type="float" office:value="-100000">
            <text:p>-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-100000">
            <text:p>-10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會媽祖參香活動1401010104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928號 貸方</text:p>
          </table:table-cell>
          <table:table-cell table:style-name="ce15" office:value-type="string">
            <text:p>101機場回饋金廣福社區長青學</text:p>
          </table:table-cell>
          <table:table-cell table:style-name="ce18" office:value-type="float" office:value="-50000">
            <text:p>-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-50000">
            <text:p>-5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苑戶外參訪活動1401010104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928號 貸方</text:p>
          </table:table-cell>
          <table:table-cell table:style-name="ce15" office:value-type="string">
            <text:p>101機場回饋金崙坪社區理監事</text:p>
          </table:table-cell>
          <table:table-cell table:style-name="ce18" office:value-type="float" office:value="-50000">
            <text:p>-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-50000">
            <text:p>-5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觀摩研習1401010104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928號 貸方</text:p>
          </table:table-cell>
          <table:table-cell table:style-name="ce15" office:value-type="string">
            <text:p>101機場回饋金大同社區義民爺</text:p>
          </table:table-cell>
          <table:table-cell table:style-name="ce18" office:value-type="float" office:value="-60000">
            <text:p>-6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-60000">
            <text:p>-6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進香參拜活動1401010104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928號 貸方</text:p>
          </table:table-cell>
          <table:table-cell table:style-name="ce15" office:value-type="string">
            <text:p>101機場回饋金廣福社區農產品</text:p>
          </table:table-cell>
          <table:table-cell table:style-name="ce18" office:value-type="float" office:value="-30000">
            <text:p>-3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-30000">
            <text:p>-3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競大活動1401010104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928號 貸方</text:p>
          </table:table-cell>
          <table:table-cell table:style-name="ce15" office:value-type="string">
            <text:p>101機場回饋金廣福社區守望相</text:p>
          </table:table-cell>
          <table:table-cell table:style-name="ce18" office:value-type="float" office:value="-200000">
            <text:p>-2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-200000">
            <text:p>-20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助隊戶外研習活動1401010104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928號 貸方</text:p>
          </table:table-cell>
          <table:table-cell table:style-name="ce15" office:value-type="string">
            <text:p>101機場回饋金大堀社區秋節晚</text:p>
          </table:table-cell>
          <table:table-cell table:style-name="ce18" office:value-type="float" office:value="-213436">
            <text:p>-213,436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-213436">
            <text:p>-213,436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會活動1401010104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8" office:value-type="string">
            <text:p>(轉帳傳票) 928號 貸方</text:p>
          </table:table-cell>
          <table:table-cell table:style-name="ce16" office:value-type="string">
            <text:p>101機場回饋金大堀社區防治小</text:p>
          </table:table-cell>
          <table:table-cell table:style-name="ce19" office:value-type="float" office:value="-479968">
            <text:p>-479,968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-479968">
            <text:p>-479,968</text:p>
          </table:table-cell>
          <table:table-cell table:style-name="ce29" office:value-type="string">
            <text:p>14.01.01.01</text:p>
          </table:table-cell>
          <table:table-cell table:style-name="ce33"/>
          <table:table-cell table:style-name="ce38" office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office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中華民國 101 年 10 月 至 101 年 12 月 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12 頁 <text:s text:c="2"/>第11 頁</text:p>
          </table:table-cell>
          <table:covered-table-cell table:number-columns-repeated="5" table:style-name="ce27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_x000D_財物或_x000D_勞務採購</text:p>
          </table:table-cell>
          <table:table-cell table:style-name="ce34" office:value-type="string" table:number-columns-spanned="1" table:number-rows-spanned="3">
            <text:p>招標方式(如_x000D_未涉及採購_x000D_則無須填列)</text:p>
          </table:table-cell>
          <table:table-cell table:style-name="ce39" office:value-type="string" table:number-columns-spanned="1" table:number-rows-spanned="3">
            <text:p>是否需第二點第_x000D_二款第三目除外_x000D_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_x000D_補助</text:p>
          </table:table-cell>
          <table:table-cell table:style-name="ce23" office:value-type="string" table:number-columns-spanned="1" table:number-rows-spanned="2">
            <text:p>民間_x000D_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_x000D_助金額</text:p>
          </table:table-cell>
          <table:table-cell table:style-name="ce23" office:value-type="string" table:number-columns-spanned="1" table:number-rows-spanned="2">
            <text:p>經費支用_x000D_科目</text:p>
          </table:table-cell>
          <table:table-cell table:style-name="ce30" office:value-type="string" table:number-columns-spanned="1" table:number-rows-spanned="2">
            <text:p>主辦_x000D_機關</text:p>
          </table:table-cell>
          <table:covered-table-cell table:number-columns-repeated="2" table:style-name="ce35"/>
          <table:covered-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斑紋活動1401010104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928號 貸方</text:p>
          </table:table-cell>
          <table:table-cell table:style-name="ce15" office:value-type="string">
            <text:p>101機場回饋金新坡社區日月潭</text:p>
          </table:table-cell>
          <table:table-cell table:style-name="ce18" office:value-type="float" office:value="-376048">
            <text:p>-376,048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-376048">
            <text:p>-376,048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踏青暨節能減碳活動1401010104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928號 貸方</text:p>
          </table:table-cell>
          <table:table-cell table:style-name="ce15" office:value-type="string">
            <text:p>101機場回饋金塔腳社區守望相</text:p>
          </table:table-cell>
          <table:table-cell table:style-name="ce18" office:value-type="float" office:value="-200675">
            <text:p>-200,675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-200675">
            <text:p>-200,675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助隊研習觀摩暨節能減碳活動14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float" office:value="1010104">
            <text:p>1010104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928號 貸方</text:p>
          </table:table-cell>
          <table:table-cell table:style-name="ce15" office:value-type="string">
            <text:p>101機場回饋金上大社區台南縣</text:p>
          </table:table-cell>
          <table:table-cell table:style-name="ce18" office:value-type="float" office:value="-415558">
            <text:p>-415,558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-415558">
            <text:p>-415,558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走馬瀨健行活動1401010104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961號 借方</text:p>
          </table:table-cell>
          <table:table-cell table:style-name="ce15" office:value-type="string">
            <text:p>支2012年桃園蓮花季活動計畫補</text:p>
          </table:table-cell>
          <table:table-cell table:style-name="ce18" office:value-type="float" office:value="1000000">
            <text:p>1,0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0">
            <text:p>1,000,000</text:p>
          </table:table-cell>
          <table:table-cell table:style-name="ce28" office:value-type="string">
            <text:p>07.01.01.06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助款(已預付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客家民俗文</text:p>
          </table:table-cell>
          <table:table-cell table:style-name="ce15" office:value-type="string">
            <text:p>支桃園縣觀音鄉客家民俗文化發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化發展協會</text:p>
          </table:table-cell>
          <table:table-cell table:style-name="ce15" office:value-type="string">
            <text:p>展協會辦理會員觀摩研習及健康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講座暨節能減碳宣導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金湖社區發</text:p>
          </table:table-cell>
          <table:table-cell table:style-name="ce15" office:value-type="string">
            <text:p>支金湖社區發展協會「裝設社區</text:p>
          </table:table-cell>
          <table:table-cell table:style-name="ce18" office:value-type="float" office:value="12000">
            <text:p>12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2000">
            <text:p>12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活動中心保全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宗聖公益協會</text:p>
          </table:table-cell>
          <table:table-cell table:style-name="ce15" office:value-type="string">
            <text:p>支桃園縣宗聖公益協會辦理101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年度冬令濟貧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金湖村守望</text:p>
          </table:table-cell>
          <table:table-cell table:style-name="ce15" office:value-type="string">
            <text:p>支公所補助金村守望相助隊101</text:p>
          </table:table-cell>
          <table:table-cell table:style-name="ce18" office:value-type="float" office:value="120000">
            <text:p>1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20000">
            <text:p>12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相助隊</text:p>
          </table:table-cell>
          <table:table-cell table:style-name="ce15" office:value-type="string">
            <text:p>年度持續運作經費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8" office:value-type="string">
            <text:p>桃園縣觀音鄉農會</text:p>
          </table:table-cell>
          <table:table-cell table:style-name="ce16" office:value-type="string">
            <text:p>支2012年桃園蓮花季活動計畫補</text:p>
          </table:table-cell>
          <table:table-cell table:style-name="ce19" office:value-type="float" office:value="500000">
            <text:p>500,00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500000">
            <text:p>500,000</text:p>
          </table:table-cell>
          <table:table-cell table:style-name="ce29" office:value-type="string">
            <text:p>07.01.01.06</text:p>
          </table:table-cell>
          <table:table-cell table:style-name="ce33"/>
          <table:table-cell table:style-name="ce38" office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office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中華民國 101 年 10 月 至 101 年 12 月 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12 頁 <text:s text:c="2"/>第12 頁</text:p>
          </table:table-cell>
          <table:covered-table-cell table:number-columns-repeated="5" table:style-name="ce27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_x000D_財物或_x000D_勞務採購</text:p>
          </table:table-cell>
          <table:table-cell table:style-name="ce34" office:value-type="string" table:number-columns-spanned="1" table:number-rows-spanned="3">
            <text:p>招標方式(如_x000D_未涉及採購_x000D_則無須填列)</text:p>
          </table:table-cell>
          <table:table-cell table:style-name="ce39" office:value-type="string" table:number-columns-spanned="1" table:number-rows-spanned="3">
            <text:p>是否需第二點第_x000D_二款第三目除外_x000D_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_x000D_補助</text:p>
          </table:table-cell>
          <table:table-cell table:style-name="ce23" office:value-type="string" table:number-columns-spanned="1" table:number-rows-spanned="2">
            <text:p>民間_x000D_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_x000D_助金額</text:p>
          </table:table-cell>
          <table:table-cell table:style-name="ce23" office:value-type="string" table:number-columns-spanned="1" table:number-rows-spanned="2">
            <text:p>經費支用_x000D_科目</text:p>
          </table:table-cell>
          <table:table-cell table:style-name="ce30" office:value-type="string" table:number-columns-spanned="1" table:number-rows-spanned="2">
            <text:p>主辦_x000D_機關</text:p>
          </table:table-cell>
          <table:covered-table-cell table:number-columns-repeated="2" table:style-name="ce35"/>
          <table:covered-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助款(50萬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 table:number-rows-repeated="18">
          <table:table-cell table:style-name="ce7"/>
          <table:table-cell table:style-name="ce15"/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8"/>
          <table:table-cell table:style-name="ce16"/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office:value-type="string">
            <text:p><text:s text:c="220"/>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 table:number-rows-repeated="10482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 table:print="false">
        <table:table-column table:style-name="co10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 table:print="false">
        <table:table-column table:style-name="co10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48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183" meta:object-count="0"/>
    <meta:generator>OpenOffice.org/3.4.1$Win32 OpenOffice.org_project/341m1$Build-9593</meta:generator>
  </office:meta>
</office:document-meta>
</file>