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4.904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1.298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 1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10930785">
            <text:p>10,930,785</text:p>
          </table:table-cell>
          <table:table-cell table:style-name="ce18" table:number-columns-repeated="2"/>
          <table:table-cell table:number-columns-repeated="2" table:style-name="ce18" office:value-type="float" office:value="10930785">
            <text:p>10,930,785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8號 借方</text:p>
          </table:table-cell>
          <table:table-cell table:style-name="ce15" office:value-type="string">
            <text:p>支崙坪村守望相助隊辦理101機</text:p>
          </table:table-cell>
          <table:table-cell table:style-name="ce18" office:value-type="float" office:value="80000">
            <text:p>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">
            <text:p>8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場回饋金民俗文化研習暨社區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安講座節能減碳活動03010302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8號 借方</text:p>
          </table:table-cell>
          <table:table-cell table:style-name="ce15" office:value-type="string">
            <text:p>崙坪村守望相助隊101機場回饋</text:p>
          </table:table-cell>
          <table:table-cell table:style-name="ce18" office:value-type="float" office:value="80000">
            <text:p>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">
            <text:p>8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金提升文化水準及生態文化研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0301030204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8號 借方</text:p>
          </table:table-cell>
          <table:table-cell table:style-name="ce15" office:value-type="string">
            <text:p>藍埔村守望相助隊參訪南台灣股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古蹟暨配合政府節能減碳宣導研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習活動(101機場回饋金)0301030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8號 借方</text:p>
          </table:table-cell>
          <table:table-cell table:style-name="ce15" office:value-type="string">
            <text:p>支崙坪村守望相助隊辦理101年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度機場回饋金社區治安研習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反毒反飆車活動補助款03010302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8號 借方</text:p>
          </table:table-cell>
          <table:table-cell table:style-name="ce15" office:value-type="string">
            <text:p>支富源村守望相助隊辦理101年</text:p>
          </table:table-cell>
          <table:table-cell table:style-name="ce18" office:value-type="float" office:value="70000">
            <text:p>7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70000">
            <text:p>7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度機場回饋金提升文化水準及生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態文化研習等活動款03010302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11號 借方</text:p>
          </table:table-cell>
          <table:table-cell table:style-name="ce15" office:value-type="string">
            <text:p>支桃園縣政府補助草漯村守望相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隊繼續運作經費款03010302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(轉帳傳票) 11號 借方</text:p>
          </table:table-cell>
          <table:table-cell table:style-name="ce16" office:value-type="string">
            <text:p>支桃園縣觀音鄉藍埔村守望相助</text:p>
          </table:table-cell>
          <table:table-cell table:style-name="ce19" office:value-type="float" office:value="160000">
            <text:p>16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60000">
            <text:p>160,000</text:p>
          </table:table-cell>
          <table:table-cell table:style-name="ce29" office:value-type="string">
            <text:p>03.01.03.02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 2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隊持續運作經費款0301030204 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墊付囀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11號 借方</text:p>
          </table:table-cell>
          <table:table-cell table:style-name="ce15" office:value-type="string">
            <text:p>支補助金湖村守望相助隊持續運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作經費03010302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11號 借方</text:p>
          </table:table-cell>
          <table:table-cell table:style-name="ce15" office:value-type="string">
            <text:p>支補助觀音區守望相助隊檢核C</text:p>
          </table:table-cell>
          <table:table-cell table:style-name="ce18" office:value-type="float" office:value="80000">
            <text:p>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">
            <text:p>8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級經費款0301030204 (墊付轉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11號 借方</text:p>
          </table:table-cell>
          <table:table-cell table:style-name="ce15" office:value-type="string">
            <text:p>支富源村守望相助隊持續運作經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費款031030204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11號 借方</text:p>
          </table:table-cell>
          <table:table-cell table:style-name="ce15" office:value-type="string">
            <text:p>支縣府補助崙坪村守望相助隊檢</text:p>
          </table:table-cell>
          <table:table-cell table:style-name="ce18" office:value-type="float" office:value="160000">
            <text:p>1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60000">
            <text:p>16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核A級經費款0301030204(101)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16號 借方</text:p>
          </table:table-cell>
          <table:table-cell table:style-name="ce15" office:value-type="string">
            <text:p>支101年度觀音鄉農會公糧濕穀</text:p>
          </table:table-cell>
          <table:table-cell table:style-name="ce18" office:value-type="float" office:value="847600">
            <text:p>847,6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47600">
            <text:p>847,600</text:p>
          </table:table-cell>
          <table:table-cell table:style-name="ce28" office:value-type="string">
            <text:p>07.01.07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經收及加工設備計畫補助經費 0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7010701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18號 借方</text:p>
          </table:table-cell>
          <table:table-cell table:style-name="ce15" office:value-type="string">
            <text:p>支100年度桃園縣觀音鄉農業產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銷班觀摩研習計畫補助款 07010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106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19號 借方</text:p>
          </table:table-cell>
          <table:table-cell table:style-name="ce15" office:value-type="string">
            <text:p>支100年度桃園縣觀音鄉農會新</text:p>
          </table:table-cell>
          <table:table-cell table:style-name="ce18" office:value-type="float" office:value="1470350">
            <text:p>1,470,35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470350">
            <text:p>1,470,35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興農特產品行銷推廣暨業務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 3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費用07010106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22號 借方</text:p>
          </table:table-cell>
          <table:table-cell table:style-name="ce15" office:value-type="string">
            <text:p>支2012桃園蓮花季活動計劃台電</text:p>
          </table:table-cell>
          <table:table-cell table:style-name="ce18" office:value-type="float" office:value="800000">
            <text:p>8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0">
            <text:p>800,00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07010106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2號 借方</text:p>
          </table:table-cell>
          <table:table-cell table:style-name="ce15" office:value-type="string">
            <text:p>支伍宏老人會辦理101年春季政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令宣導暨健康講座活動補助款13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1020104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2號 借方</text:p>
          </table:table-cell>
          <table:table-cell table:style-name="ce15" office:value-type="string">
            <text:p>支伍宏老人會辦理101年度春季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藝文參訪聯誼暨節能減碳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動補助款 1301020104(墊付轉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7號 借方</text:p>
          </table:table-cell>
          <table:table-cell table:style-name="ce15" office:value-type="string">
            <text:p>支桃園縣觀音鄉伍宏老人會辦理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101年度中秋聯歡晚會暨桃園健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康瘦瘦拳宣導補助款130102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8號 借方</text:p>
          </table:table-cell>
          <table:table-cell table:style-name="ce15" office:value-type="string">
            <text:p>101機場回饋金新坡社區發展協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會媽祖參香活動1401010104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8號 借方</text:p>
          </table:table-cell>
          <table:table-cell table:style-name="ce15" office:value-type="string">
            <text:p>101機場回饋金廣福社區長青學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苑戶外參訪活動1401010104 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8號 借方</text:p>
          </table:table-cell>
          <table:table-cell table:style-name="ce15" office:value-type="string">
            <text:p>101機場回饋金崙坪社區理監事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觀摩研習1401010104(墊付轉正)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 4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(轉帳傳票) 38號 借方</text:p>
          </table:table-cell>
          <table:table-cell table:style-name="ce15" office:value-type="string">
            <text:p>101機場回饋金大同社區義民爺</text:p>
          </table:table-cell>
          <table:table-cell table:style-name="ce18" office:value-type="float" office:value="60000">
            <text:p>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0000">
            <text:p>6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進香參拜活動1401010104(墊付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8號 借方</text:p>
          </table:table-cell>
          <table:table-cell table:style-name="ce15" office:value-type="string">
            <text:p>101機場回饋金廣福社區農產品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競大活動14010101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8號 借方</text:p>
          </table:table-cell>
          <table:table-cell table:style-name="ce15" office:value-type="string">
            <text:p>101機場回饋金廣福社區守望相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隊戶外研習活動1401010104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8號 借方</text:p>
          </table:table-cell>
          <table:table-cell table:style-name="ce15" office:value-type="string">
            <text:p>101機場回饋金大堀社區秋節晚</text:p>
          </table:table-cell>
          <table:table-cell table:style-name="ce18" office:value-type="float" office:value="213436">
            <text:p>213,436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13436">
            <text:p>213,436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會活動1401010104 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8號 借方</text:p>
          </table:table-cell>
          <table:table-cell table:style-name="ce15" office:value-type="string">
            <text:p>101機場回饋金大堀社區防治小</text:p>
          </table:table-cell>
          <table:table-cell table:style-name="ce18" office:value-type="float" office:value="479968">
            <text:p>479,968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79968">
            <text:p>479,968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斑紋活動1401010104 (墊付轉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8號 借方</text:p>
          </table:table-cell>
          <table:table-cell table:style-name="ce15" office:value-type="string">
            <text:p>101機場回饋金新坡社區日月潭</text:p>
          </table:table-cell>
          <table:table-cell table:style-name="ce18" office:value-type="float" office:value="376048">
            <text:p>376,048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76048">
            <text:p>376,048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踏青暨節能減碳活動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8號 借方</text:p>
          </table:table-cell>
          <table:table-cell table:style-name="ce15" office:value-type="string">
            <text:p>101機場回饋金塔腳社區守望相</text:p>
          </table:table-cell>
          <table:table-cell table:style-name="ce18" office:value-type="float" office:value="200675">
            <text:p>200,675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675">
            <text:p>200,675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隊研習觀摩暨節能減碳活動1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10101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(轉帳傳票) 38號 借方</text:p>
          </table:table-cell>
          <table:table-cell table:style-name="ce16" office:value-type="string">
            <text:p>101機場回饋金上大社區台南縣</text:p>
          </table:table-cell>
          <table:table-cell table:style-name="ce19" office:value-type="float" office:value="415558">
            <text:p>415,558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415558">
            <text:p>415,558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 5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走馬瀨健行活動1401010104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8號 借方</text:p>
          </table:table-cell>
          <table:table-cell table:style-name="ce15" office:value-type="string">
            <text:p>支崙坪社區辦理「101年度社區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會員文化觀摩及反家暴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」機場回饋金補助款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8號 借方</text:p>
          </table:table-cell>
          <table:table-cell table:style-name="ce15" office:value-type="string">
            <text:p>支廣福社區辦理「101年度重陽</text:p>
          </table:table-cell>
          <table:table-cell table:style-name="ce18" office:value-type="float" office:value="195550">
            <text:p>195,55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5550">
            <text:p>195,55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節聯歡自強園遊會」機場回饋金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9號 借方</text:p>
          </table:table-cell>
          <table:table-cell table:style-name="ce15" office:value-type="string">
            <text:p>支廣福社區發展協會參加「桃園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縣政府100年度辦理各鄉鎮市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區守望相助隊績效檢核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9號 借方</text:p>
          </table:table-cell>
          <table:table-cell table:style-name="ce15" office:value-type="string">
            <text:p>支樹林社區發展協會參加「桃園</text:p>
          </table:table-cell>
          <table:table-cell table:style-name="ce18" office:value-type="float" office:value="160000">
            <text:p>1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60000">
            <text:p>16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縣政府100年度辦理各鄉鎮市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區守望相助隊績效檢核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9號 借方</text:p>
          </table:table-cell>
          <table:table-cell table:style-name="ce15" office:value-type="string">
            <text:p>「桃園縣政府100年度辦理各鄉</text:p>
          </table:table-cell>
          <table:table-cell table:style-name="ce18" office:value-type="float" office:value="80000">
            <text:p>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">
            <text:p>8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鎮市社區守望相助隊績效檢核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C級補助款 1401010104 <text:s/>(墊付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39號 借方</text:p>
          </table:table-cell>
          <table:table-cell table:style-name="ce15" office:value-type="string">
            <text:p>支塔腳社區發展協會參加「桃園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縣政府100年度辦理各鄉鎮市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區守望相助隊績效檢核」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 6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坑尾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重陽敬老及治安宣導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 1401010104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大堀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志工績優社區參訪暨節能減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碳宣導活動」補助款 140101010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上大社區發展協會辦理「九九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重陽敬老暨關懷獨居老人、節約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用電宣導活動」補助款 1401010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新坡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觀音鄉新坡社區美食嘉年華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暨節能減碳宣導活動」補助款 1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金湖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戶外觀摩優良社區環境保護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暨毒品防治節約用電安全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保生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社區會員觀摩暨節能減碳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導活動」補助款1401010104 <text:s text:c="2"/>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觀音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年度宜蘭縣大隱社區生態環境綠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 7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美化成果觀摩暨節約能源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桃園縣政府補助本所辦理「100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第二次社區發展協會工作幹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部研習活動」補助款 <text:s/>14010101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大同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會員暨村民參訪績優社區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摩暨節約用電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保生社區發展協會辦理「桃園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縣觀音鄉稻鄉田野、關懷健走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動」補助款 1401010104(101年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崙坪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社區媽媽教室成果展及反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宣導活動」補助款1401010104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藍埔社區辦理100年度「擂鼓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研習計畫-鼓動藍埔庄」補助款1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4010101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藍埔社區辦理「100年舞動草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龍研習班活動」補助款14010101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(轉帳傳票) 40號 借方</text:p>
          </table:table-cell>
          <table:table-cell table:style-name="ce16" office:value-type="string">
            <text:p>支樹林社區辦理「小樹林課後輔</text:p>
          </table:table-cell>
          <table:table-cell table:style-name="ce19" office:value-type="float" office:value="70000">
            <text:p>7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70000">
            <text:p>70,0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 8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導服務計畫」補助款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保生社區辦理「本縣100年度</text:p>
          </table:table-cell>
          <table:table-cell table:style-name="ce18" office:value-type="float" office:value="1000000">
            <text:p>1,0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0">
            <text:p>1,0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旗艦社區領航計畫-社區關懷網: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老手帶新手福利向前走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藍埔社區發展協會辦理「社區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書房、愛在書香」補助款140101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1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藍埔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藍埔庄慶元宵活動」縣府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款 14010101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坑尾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優良社區觀摩暨防詐騙治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宣導活動」縣府補助款14010101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新坡社區發展協會辦理「彰化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市福田社區參訪暨節能減碳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」縣府補助款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觀音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觀摩苗栗市福星績優社區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節約能源宣導活動」補助款1401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 9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金湖社區辦理「101年度戶外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優良社區觀摩暨節約用電安全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導活動」補助款1401010104 <text:s/>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白玉社區辦理「101年度戶外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研習及節約用電宣導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款1401010104 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保生社區辦理「101年度保生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社區端陽節關懷活動」補助款1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1010104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富林社區辦理「101年度媽媽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教室研習活動」補助款14010101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4 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保障社區發展協會辦理「彰化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縣埔鹽鄉 子社區參訪及防火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導活動」補助款 1401010104 <text:s/>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大堀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會員生態體驗暨節能減碳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導活動」補助款1401010104 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廣福社區辦理「101年度社區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暑期防溺治安研習活動」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10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1401010104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0號 借方</text:p>
          </table:table-cell>
          <table:table-cell table:style-name="ce15" office:value-type="string">
            <text:p>支上大社區辦理「101年度會員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參訪績優社區觀摩暨節約用電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導活動」補助款1401010104 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1號 借方</text:p>
          </table:table-cell>
          <table:table-cell table:style-name="ce15" office:value-type="string">
            <text:p>支樹林社區發展協會辦理「賡續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小樹林課後輔導服務計畫」1案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1401010104 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1號 借方</text:p>
          </table:table-cell>
          <table:table-cell table:style-name="ce15" office:value-type="string">
            <text:p>支大同社區發展協會辦理「關懷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社區老人福利暨節約用電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動」補助款1401010104 (墊付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1號 借方</text:p>
          </table:table-cell>
          <table:table-cell table:style-name="ce15" office:value-type="string">
            <text:p>支保生社區辦理「內政部101年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度社區發展工作評鑑」補助款1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1010104 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1號 借方</text:p>
          </table:table-cell>
          <table:table-cell table:style-name="ce15" office:value-type="string">
            <text:p>支新興社區發展協會辦理「績優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社區觀摩暨節能減碳宣導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14010101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1號 借方</text:p>
          </table:table-cell>
          <table:table-cell table:style-name="ce15" office:value-type="string">
            <text:p>支藍埔社區辦理「101年度社績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優社區觀摩及節約用電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」補助款1401010104 <text:s/>(墊付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(轉帳傳票) 42號 借方</text:p>
          </table:table-cell>
          <table:table-cell table:style-name="ce16" office:value-type="string">
            <text:p>支樹林社區發展協會辦理「充實</text:p>
          </table:table-cell>
          <table:table-cell table:style-name="ce19" office:value-type="float" office:value="90000">
            <text:p>9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90000">
            <text:p>90,000</text:p>
          </table:table-cell>
          <table:table-cell table:style-name="ce29" office:value-type="string">
            <text:p>14.01.02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11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社區活動中心內部設施設備」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款1401010104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2號 借方</text:p>
          </table:table-cell>
          <table:table-cell table:style-name="ce15" office:value-type="string">
            <text:p>支富林社區發展協會辦理「民國</text:p>
          </table:table-cell>
          <table:table-cell table:style-name="ce18" office:value-type="float" office:value="73000">
            <text:p>73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73000">
            <text:p>73,000</text:p>
          </table:table-cell>
          <table:table-cell table:style-name="ce28" office:value-type="string">
            <text:p>14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100年購置社區活動中心設備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補助款1401020104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2號 借方</text:p>
          </table:table-cell>
          <table:table-cell table:style-name="ce15" office:value-type="string">
            <text:p>支金湖社區辦理「添購音響及設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備」補助款1401020104 <text:s/>(墊付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2號 借方</text:p>
          </table:table-cell>
          <table:table-cell table:style-name="ce15" office:value-type="string">
            <text:p>支白玉社區發展協會辦理「充實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社區活動中心內部設備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float" office:value="1401020104">
            <text:p>140102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2號 借方</text:p>
          </table:table-cell>
          <table:table-cell table:style-name="ce15" office:value-type="string">
            <text:p>支藍埔社區發展協會辦理「充實</text:p>
          </table:table-cell>
          <table:table-cell table:style-name="ce18" office:value-type="float" office:value="83000">
            <text:p>83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3000">
            <text:p>83,000</text:p>
          </table:table-cell>
          <table:table-cell table:style-name="ce28" office:value-type="string">
            <text:p>14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社區活動中心內部設施設備」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助款140102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2號 借方</text:p>
          </table:table-cell>
          <table:table-cell table:style-name="ce15" office:value-type="string">
            <text:p>支保障社區發展協會辦理「充實</text:p>
          </table:table-cell>
          <table:table-cell table:style-name="ce18" office:value-type="float" office:value="96000">
            <text:p>96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96000">
            <text:p>96,000</text:p>
          </table:table-cell>
          <table:table-cell table:style-name="ce28" office:value-type="string">
            <text:p>14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中心內部設施設備工程」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府補助款140102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2號 借方</text:p>
          </table:table-cell>
          <table:table-cell table:style-name="ce15" office:value-type="string">
            <text:p>支新坡社區發展協會辦理「充實</text:p>
          </table:table-cell>
          <table:table-cell table:style-name="ce18" office:value-type="float" office:value="98000">
            <text:p>98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98000">
            <text:p>98,000</text:p>
          </table:table-cell>
          <table:table-cell table:style-name="ce28" office:value-type="string">
            <text:p>14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中心內部設施設備」縣府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助款1401020104(墊付轉正)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12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(轉帳傳票) 46號 借方</text:p>
          </table:table-cell>
          <table:table-cell table:style-name="ce15" office:value-type="string">
            <text:p>支桃園縣甘泉氣功運動推展協會</text:p>
          </table:table-cell>
          <table:table-cell table:style-name="ce18" office:value-type="float" office:value="19800">
            <text:p>19,8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800">
            <text:p>19,8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101.06.16淨灘補助款(15020201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4)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6號 借方</text:p>
          </table:table-cell>
          <table:table-cell table:style-name="ce15" office:value-type="string">
            <text:p>支桃園縣宗聖公益協會101.07.0</text:p>
          </table:table-cell>
          <table:table-cell table:style-name="ce18" office:value-type="float" office:value="19900">
            <text:p>19,9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900">
            <text:p>19,9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1淨灘補助款(1502020104) 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6號 借方</text:p>
          </table:table-cell>
          <table:table-cell table:style-name="ce15" office:value-type="string">
            <text:p>支桃園縣觀音鄉社區婦女協會10</text:p>
          </table:table-cell>
          <table:table-cell table:style-name="ce18" office:value-type="float" office:value="19700">
            <text:p>19,7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700">
            <text:p>19,7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1.06.30淨灘補助款(150202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)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6號 借方</text:p>
          </table:table-cell>
          <table:table-cell table:style-name="ce15" office:value-type="string">
            <text:p>支桃園縣宗聖公益協會101.09.2</text:p>
          </table:table-cell>
          <table:table-cell table:style-name="ce18" office:value-type="float" office:value="19000">
            <text:p>19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000">
            <text:p>19,0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2淨灘補助款(1502020104) 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6號 借方</text:p>
          </table:table-cell>
          <table:table-cell table:style-name="ce15" office:value-type="string">
            <text:p>支桃園縣觀音鄉甘泉氣功運動推</text:p>
          </table:table-cell>
          <table:table-cell table:style-name="ce18" office:value-type="float" office:value="19900">
            <text:p>19,9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900">
            <text:p>19,9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展協會101.09.22淨灘補助款(15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2020104) 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6號 借方</text:p>
          </table:table-cell>
          <table:table-cell table:style-name="ce15" office:value-type="string">
            <text:p>支桃園縣觀音鄉草漯村環保志工</text:p>
          </table:table-cell>
          <table:table-cell table:style-name="ce18" office:value-type="float" office:value="19900">
            <text:p>19,9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900">
            <text:p>19,9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隊101.09.22淨灘補助款(150202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104)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6號 借方</text:p>
          </table:table-cell>
          <table:table-cell table:style-name="ce15" office:value-type="string">
            <text:p>支桃園縣觀音鄉廣福村環保志工</text:p>
          </table:table-cell>
          <table:table-cell table:style-name="ce18" office:value-type="float" office:value="19000">
            <text:p>19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000">
            <text:p>19,0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隊101.10.13淨灘補助款(150202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13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104)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46號 借方</text:p>
          </table:table-cell>
          <table:table-cell table:style-name="ce15" office:value-type="string">
            <text:p>支桃園縣觀音鄉保生社區發展協</text:p>
          </table:table-cell>
          <table:table-cell table:style-name="ce18" office:value-type="float" office:value="19900">
            <text:p>19,9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900">
            <text:p>19,9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會101.12.08淨灘補助款(150202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104)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(轉帳傳票) 55號 借方</text:p>
          </table:table-cell>
          <table:table-cell table:style-name="ce15" office:value-type="string">
            <text:p>支桃園縣觀音鄉樹林村社區發展</text:p>
          </table:table-cell>
          <table:table-cell table:style-name="ce18" office:value-type="float" office:value="19500">
            <text:p>19,5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500">
            <text:p>19,5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協會101.10.21淨灘補助款(1502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020104)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桃園縣各級老人會聯合會102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年度幹部業務聯繫會暨健康講座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藍埔社區發</text:p>
          </table:table-cell>
          <table:table-cell table:style-name="ce15" office:value-type="string">
            <text:p>支藍埔社區辦理「活動中心修繕</text:p>
          </table:table-cell>
          <table:table-cell table:style-name="ce18" office:value-type="float" office:value="26000">
            <text:p>26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6000">
            <text:p>26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後備指揮部觀音鄉</text:p>
          </table:table-cell>
          <table:table-cell table:style-name="ce15" office:value-type="string">
            <text:p>支102年度輔導幹部擴大會報暨</text:p>
          </table:table-cell>
          <table:table-cell table:style-name="ce18" office:value-type="float" office:value="60000">
            <text:p>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0000">
            <text:p>60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後備軍人輔導中心</text:p>
          </table:table-cell>
          <table:table-cell table:style-name="ce15" office:value-type="string">
            <text:p>全民國防宣導活動費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桃園縣觀音鄉伍宏老人會辦理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102年度春季藝文進香聯誼暨老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人福利政令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中華文化藝術交流</text:p>
          </table:table-cell>
          <table:table-cell table:style-name="ce15" office:value-type="string">
            <text:p>支桃園縣中華文化藝術交流協會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協會</text:p>
          </table:table-cell>
          <table:table-cell table:style-name="ce15" office:value-type="string">
            <text:p>辦理現場揮毫送春聯暨關懷兒童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宣導活動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14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桃園縣三采畫會</text:p>
          </table:table-cell>
          <table:table-cell table:style-name="ce15" office:value-type="string">
            <text:p>支桃園縣三采畫會辦理創意春聯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護觀音暨說吉祥送春聯活動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富林社區發</text:p>
          </table:table-cell>
          <table:table-cell table:style-name="ce15" office:value-type="string">
            <text:p>支富林社區辦理「活動中心廚房</text:p>
          </table:table-cell>
          <table:table-cell table:style-name="ce18" office:value-type="float" office:value="79000">
            <text:p>79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79000">
            <text:p>79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屋頂修繕及中牆隔音工程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義勇消防總隊觀音</text:p>
          </table:table-cell>
          <table:table-cell table:style-name="ce15" office:value-type="string">
            <text:p>支補助觀音義消中隊102年度119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中隊</text:p>
          </table:table-cell>
          <table:table-cell table:style-name="ce15" office:value-type="string">
            <text:p>居家防火.防颱.防震等各項防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宣導消防車輛化裝遊行活動款(1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義勇消防總隊觀音</text:p>
          </table:table-cell>
          <table:table-cell table:style-name="ce15" office:value-type="string">
            <text:p>支補助觀音義消分隊102年度公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中隊觀音分隊</text:p>
          </table:table-cell>
          <table:table-cell table:style-name="ce15" office:value-type="string">
            <text:p>益宣導暨教育訓練活動款(102.0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2.23核准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新坡社區辦理「102年度新坡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社區媽祖參香迎鑾活動」機場回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青年志工服</text:p>
          </table:table-cell>
          <table:table-cell table:style-name="ce15" office:value-type="string">
            <text:p>支桃園縣觀音鄉青年志工服務協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務協會</text:p>
          </table:table-cell>
          <table:table-cell table:style-name="ce15" office:value-type="string">
            <text:p>會辦理關懷弱勢家庭寒冬送暖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節能減碳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國際同濟會</text:p>
          </table:table-cell>
          <table:table-cell table:style-name="ce15" office:value-type="string">
            <text:p>支桃園縣觀音國際同濟會辦理桃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 office:value-type="string">
            <text:p>園縣觀音鄉102年度元宵燈謎晚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2 年 1 月 至 102 年 3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5 頁 <text:s text:c="2"/>第15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會暨關懷弱勢兒童、返家報及性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桃園縣觀音鄉太極氣功運</text:p>
          </table:table-cell>
          <table:table-cell table:style-name="ce15" office:value-type="string">
            <text:p>支桃園縣觀音鄉太極氣功運動發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動發展協會</text:p>
          </table:table-cell>
          <table:table-cell table:style-name="ce15" office:value-type="string">
            <text:p>展協會辦理102年交通安全與功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法研習暨國民年金宣導活動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 table:number-rows-repeated="15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1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57" meta:object-count="0"/>
    <meta:generator>OpenOffice.org/3.4.1$Win32 OpenOffice.org_project/341m1$Build-9593</meta:generator>
  </office:meta>
</office:document-meta>
</file>