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09cm" fo:margin-top="0cm" fo:margin-bottom="0cm" table:align="center" style:writing-mode="lr-tb"/>
    </style:style>
    <style:style style:name="表格1.A" style:family="table-column">
      <style:table-column-properties style:column-width="2.501cm"/>
    </style:style>
    <style:style style:name="表格1.B" style:family="table-column">
      <style:table-column-properties style:column-width="5.248cm"/>
    </style:style>
    <style:style style:name="表格1.C" style:family="table-column">
      <style:table-column-properties style:column-width="2.753cm"/>
    </style:style>
    <style:style style:name="表格1.D" style:family="table-column">
      <style:table-column-properties style:column-width="7.50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line-height="0.882cm" fo:text-align="center" style:justify-single-word="false"/>
    </style:style>
    <style:style style:name="P2" style:family="paragraph" style:parent-style-name="Default">
      <style:paragraph-properties fo:line-height="0.882cm"/>
    </style:style>
    <style:style style:name="P3" style:family="paragraph" style:parent-style-name="Default">
      <style:paragraph-properties fo:margin-top="0cm" fo:margin-bottom="0cm" style:contextual-spacing="false" fo:line-height="0.882cm" fo:text-align="center" style:justify-single-word="false" fo:orphans="0" fo:widows="0"/>
      <style:text-properties fo:language="en" fo:country="US" style:language-asian="zh" style:country-asian="TW" style:language-complex="ar" style:country-complex="SA"/>
    </style:style>
    <style:style style:name="P4" style:family="paragraph" style:parent-style-name="Standard">
      <style:paragraph-properties fo:line-height="0.882cm"/>
    </style:style>
    <style:style style:name="P5" style:family="paragraph" style:parent-style-name="Standard">
      <style:paragraph-properties fo:line-height="0.882cm"/>
      <style:text-properties style:font-name="標楷體" fo:font-size="14pt" style:font-name-asian="標楷體1" style:font-size-asian="14pt" style:font-size-complex="14pt"/>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style>
    <style:style style:name="T4" style:family="text">
      <style:text-properties fo:color="#000000" loext:opacity="100%" style:font-name="Times New Roman" fo:font-size="14pt" style:font-name-asian="標楷體1" style:font-size-asian="14pt" style:font-size-complex="14pt"/>
    </style:style>
    <style:style style:name="T5" style:family="text">
      <style:text-properties style:font-name="標楷體" fo:font-size="14pt" style:font-name-asian="標楷體1"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2">發稿單位</text:span></text:p>
          </table:table-cell>
          <table:table-cell table:style-name="表格1.A1" office:value-type="string">
            <text:p text:style-name="P3"><text:span text:style-name="T2">衛生局疾病管制科</text:span></text:p>
          </table:table-cell>
          <table:table-cell table:style-name="表格1.A1" office:value-type="string">
            <text:p text:style-name="P3"><text:span text:style-name="T2">發稿日期</text:span></text:p>
          </table:table-cell>
          <table:table-cell table:style-name="表格1.A1" office:value-type="string">
            <text:p text:style-name="P3"><text:span text:style-name="T2">106年10月14日</text:span></text:p>
          </table:table-cell>
        </table:table-row>
        <table:table-row table:style-name="表格1.1">
          <table:table-cell table:style-name="表格1.A1" table:number-columns-spanned="4" office:value-type="string">
            <text:p text:style-name="P3"><text:span text:style-name="T3">新北本土登革熱病例增至6人 <text:s/>桃市衛生局提醒民眾雨時防蚊 雨後孳清</text:span></text:p>
          </table:table-cell>
          <table:covered-table-cell/>
          <table:covered-table-cell/>
          <table:covered-table-cell/>
        </table:table-row>
      </table:table>
      <text:p text:style-name="P4"><text:span text:style-name="T4"><text:s text:c="4"/>新北市鶯歌區爆發本土登革熱群聚案，桃園市政府團隊</text:span><text:span text:style-name="T5">為降低桃鶯邊界居民感染風險，衛生局結合環保局於10月7日邀集</text:span><text:span text:style-name="T4">桃園區大林里、大豐里、雲林里、建國里，八德區大明里、大仁里、大發里、大安里，及龜山區福源里、山頂里共10里里長及清潔志工加強縣市交界處的環境孳清工作，</text:span><text:span text:style-name="T5">共計查訪1,075家戶及清除169個積水容器；10月7日至10日連假期間，桃園市12區環保志工亦動員200隊次、9,216人次參與社區環境衛生清潔工作，清除病媒蚊孳生源。</text:span></text:p>
      <text:p text:style-name="P4"><text:span text:style-name="T4"><text:s text:c="4"/>近日受鋒面及卡努颱風外圍環流影響，各地豪雨不斷，衛生局呼籲大雨過後容易產生積水容器有助病媒蚊生長，桃園市鄰近新北市鶯歌區，且兩地區居民生活網絡密切，提醒民眾下過雨後應加強「巡、倒、清、刷」4步驟，巡檢周圍環境清除積水、倒置不用容器、清除廢棄容器及刷洗容器內壁清除蟲卵，澈底清除孳生源，遠離登革熱威脅。</text:span></text:p>
      <text:p text:style-name="P4"><text:span text:style-name="T5"><text:s text:c="4"/>衛生局統計，桃園市今年登革熱確定病例計有33例，皆為境外移入病例，約有半數的個案是返回東南亞探親的新住民或其家屬，衛生局為降低新住民家庭因返鄉探親而感染登革熱的風險，特別製作1,000份「桃園市關懷防疫包」，透過桃園市台灣新住民關懷協會、桃園市新移民女性關懷協會、桃園市珍愛家園新移民家庭服務中心及桃園市新住民學習中心協助發放，並向新住民宣導防蚊措施，避免遭受感染。</text:span><text:bookmark text:name="_GoBack"/><text:span text:style-name="T5">提醒民眾若出現發燒、頭痛、肌肉酸痛、後眼窩痛、皮膚紅疹等症狀，應儘速就醫並主動告知醫師旅遊史及接觸史，以利診斷及時通報與治療。民眾如對登革熱防治有任何疑問，可撥打市民諮詢服務熱線 1999 或防疫專線 0800-033-355 洽詢。</text:span></text:p>
      <text:p text:style-name="P5"/>
      <text:p text:style-name="P2"><text:span text:style-name="T2">新聞資料詢問：陳效君科長 <text:s text:c="7"/>聯絡電話：3340935*2100</text:span></text:p>
      <text:p text:style-name="P2"><text:span text:style-name="T2">新聞媒體聯絡人：黃翠咪簡任技正 <text:s/>聯絡電話：3340935*220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4</meta:editing-cycles>
    <meta:print-date>2017-10-13T11:20:00</meta:print-date>
    <meta:creation-date>2017-10-13T07:46:00</meta:creation-date>
    <dc:date>2017-10-14T01:17:00</dc:date>
    <meta:editing-duration>PT57M</meta:editing-duration>
    <meta:generator>LibreOffice/7.4.2.3$Windows_x86 LibreOffice_project/382eef1f22670f7f4118c8c2dd222ec7ad009daf</meta:generator>
    <meta:document-statistic meta:table-count="1" meta:image-count="0" meta:object-count="0" meta:page-count="1" meta:paragraph-count="11" meta:word-count="726" meta:character-count="817" meta:non-whitespace-character-count="788"/>
    <meta:user-defined meta:name="AppVersion">12.0000</meta:user-defined>
    <meta:template xlink:type="simple" xlink:actuate="onRequest" xlink:title="Normal" xlink:href=""/>
  </office:meta>
</office:document-meta>
</file>