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38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814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811cm" fo:text-align="center" style:justify-single-word="false"/>
    </style:style>
    <style:style style:name="P2" style:family="paragraph" style:parent-style-name="Default">
      <style:paragraph-properties fo:line-height="0.811cm" fo:text-align="center" style:justify-single-word="false"/>
      <style:text-properties fo:color="#000000" loext:opacity="100%" style:font-name="Times New Roman" fo:font-size="20pt" fo:font-weight="bold" style:font-size-asian="20pt" style:font-weight-asian="bold" style:font-name-complex="Times New Roman" style:font-size-complex="16pt"/>
    </style:style>
    <style:style style:name="P3" style:family="paragraph" style:parent-style-name="Default">
      <style:paragraph-properties fo:line-height="0.811cm" fo:text-align="center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4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margin-left="0cm" fo:margin-right="0cm" fo:line-height="0.953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cm" fo:margin-right="0cm" fo:line-height="0.953cm" fo:text-indent="0.988cm" style:auto-text-indent="false"/>
    </style:style>
    <style:style style:name="P7" style:family="paragraph" style:parent-style-name="樣式1">
      <style:paragraph-properties fo:line-height="0.953cm" fo:text-align="justify" style:justify-single-word="false"/>
      <style:text-properties fo:font-size="14pt" fo:letter-spacing="0.014cm" style:font-size-asian="14pt" style:font-size-complex="14pt"/>
    </style:style>
    <style:style style:name="P8" style:family="paragraph" style:parent-style-name="樣式1">
      <style:paragraph-properties fo:line-height="0.953cm" fo:text-align="justify" style:justify-single-word="false"/>
      <style:text-properties fo:font-size="14pt" fo:letter-spacing="0.014cm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發稿單位</text:p>
          </table:table-cell>
          <table:table-cell table:style-name="表格1.A1" office:value-type="string">
            <text:p text:style-name="P1"><text:span text:style-name="T2">衛生局疾病管制科</text:span></text:p>
          </table:table-cell>
          <table:table-cell table:style-name="表格1.A1" office:value-type="string">
            <text:p text:style-name="P3">發稿日期</text:p>
          </table:table-cell>
          <table:table-cell table:style-name="表格1.A1" office:value-type="string">
            <text:p text:style-name="P1"><text:span text:style-name="T2">111年</text:span><text:span text:style-name="T2">8</text:span><text:span text:style-name="T2">月</text:span><text:span text:style-name="T2">13</text:span><text:span text:style-name="T2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桃園今日新增2,327例COVID-19本土個案 衛局籲疫情增溫前完整接種疫苗</text:p>
          </table:table-cell>
          <table:covered-table-cell/>
          <table:covered-table-cell/>
          <table:covered-table-cell/>
        </table:table-row>
      </table:table>
      <text:p text:style-name="P6"><text:span text:style-name="T5">中央流行疫情指揮中心今（13）日公布桃園新增2,327例本土個案（65歲以上個案占7.95 %、18歲以下個案占22.73 %），衛生局長王文彥說明，較昨（12）日2,429例，下降4.20 %，較上周六（6日）2,262例，上升2.87 %，</text:span><text:span text:style-name="T7">桃園本土案例已連續五日較上周上升</text:span><text:span text:style-name="T5">，需要密切關注接下來疫情未來走向；另全國今日新增2萬1,056例，較昨（12）日2萬1,761例，下降3.24 %。</text:span></text:p>
      <text:p text:style-name="P6"><text:span text:style-name="T5">王文彥局長指出，國際間BA.5帶來的疫情正逐步發展，連帶影響國內BA.5變異株疫情，北部疫情有增溫跡象，「戴口罩、勤洗手、打疫苗」仍是當前降低病毒感染的最有效防護策略，昨（12）日半天開設21處社區接種站，共計接種3,955劑（包括莫德納共3,482劑、高端共473劑），其中接種第2次追加劑(即第4劑)計4,163劑，占73.02 %。指揮中心表示0-5歲為染疫後重症高風險群，接種疫苗可減少兒童多系統發炎症候群（MIS-C）發生，保護力達90%以上。嬰幼兒莫德納疫苗開放接種至今，並未接獲疫苗接種嚴重不良反應通報，王局長呼籲在疫情升溫前，嬰幼兒及長者都應儘早完整疫苗接種，避免感染後重症或死亡風險，疫苗接種合作醫療院所資訊可透過「桃園COVID-19防疫資訊站」（網址：https://covid-19.tycg.gov.tw）查詢。衛生局也將持續規劃接種疫苗的便民措施，提升桃園市疫苗覆蓋率，維護市民的健康。</text:span></text:p>
      <text:p text:style-name="P5">王局長提到，桃園市居家照護目前在案數共1萬7,290人，照護案件累計55萬1,462人，已完成54萬8,776人，累計完成率約99.5%。截至8月12日，桃園專責ICU開設42床、收治31人、空床數11床；專責病房439床，收治168人，空床數271床，收治比率約38.3%，醫療能量充足。</text:p>
      <text:p text:style-name="P7"><text:s text:c="2"/></text:p>
      <text:p text:style-name="P7">新聞資料詢問：陳牟美玲科長 <text:s/>聯絡電話：3340935*2100</text:p>
      <text:p text:style-name="P7"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王致堅</meta:initial-creator>
    <meta:creation-date>2022-08-13T12:55:00</meta:creation-date>
    <dc:creator>陳雪莉</dc:creator>
    <dc:date>2022-08-13T12:55:00</dc:date>
    <meta:print-date>2022-08-13T10:13:00</meta:print-date>
    <meta:editing-cycles>2</meta:editing-cycles>
    <meta:document-statistic meta:table-count="1" meta:image-count="0" meta:object-count="0" meta:page-count="1" meta:paragraph-count="12" meta:word-count="698" meta:character-count="889" meta:non-whitespace-character-count="877"/>
    <meta:generator>LibreOffice/7.4.2.3$Windows_x86 LibreOffice_project/382eef1f22670f7f4118c8c2dd222ec7ad009daf</meta:generator>
    <meta:user-defined meta:name="KSOProductBuildVer">1028-10.8.0.6003</meta:user-defined>
  </office:meta>
</office:document-meta>
</file>