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77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7.153cm"/>
    </style:style>
    <style:style style:name="表格1.1" style:family="table-row">
      <style:table-row-properties style:min-row-height="0.44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1.023cm" fo:text-align="center" style:justify-single-word="false"/>
    </style:style>
    <style:style style:name="P2" style:family="paragraph" style:parent-style-name="Default">
      <style:paragraph-properties fo:line-height="1.023cm" fo:text-align="center" style:justify-single-word="false"/>
      <style:text-properties fo:color="#000000" loext:opacity="100%" style:font-name="Times New Roman" fo:font-size="20pt" fo:font-weight="bold" style:font-size-asian="20pt" style:font-weight-asian="bold" style:font-name-complex="Times New Roman" style:font-size-complex="16pt"/>
    </style:style>
    <style:style style:name="P3" style:family="paragraph" style:parent-style-name="Default">
      <style:paragraph-properties fo:line-height="1.023cm" fo:text-align="center" style:justify-single-word="false"/>
      <style:text-properties fo:color="#000000" loext:opacity="100%" fo:font-size="14pt" style:font-size-asian="14pt" style:font-name-complex="Times New Roman" style:font-size-complex="14pt"/>
    </style:style>
    <style:style style:name="P4" style:family="paragraph" style:parent-style-name="Standard">
      <style:paragraph-properties fo:line-height="1.023cm" fo:text-align="center" style:justify-single-word="false"/>
      <style:text-properties style:font-name="標楷體" fo:font-size="16pt" fo:letter-spacing="0.014cm" style:font-name-asian="標楷體" style:font-size-asian="16pt" style:font-name-complex="標楷體" style:font-size-complex="14pt"/>
    </style:style>
    <style:style style:name="P5" style:family="paragraph" style:parent-style-name="樣式1">
      <style:paragraph-properties fo:margin-left="0cm" fo:margin-right="0cm" fo:line-height="0.988cm" fo:text-align="justify" style:justify-single-word="false" fo:text-indent="0.847cm" style:auto-text-indent="false"/>
    </style:style>
    <style:style style:name="P6" style:family="paragraph" style:parent-style-name="樣式1">
      <style:paragraph-properties fo:margin-left="0cm" fo:margin-right="0cm" fo:line-height="0.988cm" fo:text-align="justify" style:justify-single-word="false" fo:text-indent="1.247cm" style:auto-text-indent="false"/>
    </style:style>
    <style:style style:name="P7" style:family="paragraph" style:parent-style-name="樣式1">
      <style:paragraph-properties fo:margin-left="0cm" fo:margin-right="0cm" fo:line-height="0.988cm" fo:text-align="justify" style:justify-single-word="false" fo:text-indent="1.311cm" style:auto-text-indent="false"/>
    </style:style>
    <style:style style:name="P8" style:family="paragraph" style:parent-style-name="樣式1">
      <style:paragraph-properties fo:line-height="0.988cm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style:font-size-asian="14pt" style:font-name-complex="Times New Roman" style:font-size-complex="14pt"/>
    </style:style>
    <style:style style:name="T3" style:family="text">
      <style:text-properties fo:color="#000000" loext:opacity="100%" fo:font-size="14pt" style:font-size-asian="14pt" style:font-name-complex="Times New Roman" style:font-size-complex="14pt"/>
    </style:style>
    <style:style style:name="T4" style:family="text">
      <style:text-properties fo:letter-spacing="0.014cm"/>
    </style:style>
    <style:style style:name="T5" style:family="text">
      <style:text-properties fo:letter-spacing="0.014cm"/>
    </style:style>
    <style:style style:name="T6" style:family="text">
      <style:text-properties style:font-name="標楷體" fo:font-size="16pt" fo:letter-spacing="0.014cm" style:font-name-asian="標楷體" style:font-size-asian="16pt" style:font-name-complex="標楷體" style:font-size-complex="14pt"/>
    </style:style>
    <style:style style:name="T7" style:family="text">
      <style:text-properties style:font-name="標楷體" fo:font-size="16pt" fo:letter-spacing="0.014cm" style:font-name-asian="標楷體" style:font-size-asian="16pt" style:font-name-complex="標楷體" style:font-size-complex="14pt"/>
    </style:style>
    <style:style style:name="T8" style:family="text">
      <style:text-properties style:font-name="Times New Roman" fo:letter-spacing="0.014cm" style:font-name-complex="Times New Roman"/>
    </style:style>
    <style:style style:name="T9" style:family="text">
      <style:text-properties style:font-name="Times New Roman" fo:letter-spacing="0.014cm" style:font-name-complex="Times New Roman" style:font-size-complex="14pt"/>
    </style:style>
    <style:style style:name="T10" style:family="text">
      <style:text-properties style:font-name="Times New Roman" fo:letter-spacing="0.014cm" style:font-name-complex="Times New Roman" style:font-size-complex="14pt"/>
    </style:style>
    <style:style style:name="T11" style:family="text">
      <style:text-properties style:font-name="Times New Roman" fo:letter-spacing="0.014cm" style:font-name-complex="Times New Roman"/>
    </style:style>
    <style:style style:name="T12" style:family="text">
      <style:text-properties style:font-name="Times New Roman" fo:letter-spacing="0.014cm" style:font-name-asian="Times New Roman" style:font-name-complex="Times New Roman" style:font-size-complex="14pt"/>
    </style:style>
    <style:style style:name="T13" style:family="text">
      <style:text-properties style:font-name="Times New Roman" fo:letter-spacing="0.014cm" style:font-name-asian="Times New Roman" style:font-name-complex="Times New Roman" style:font-size-complex="14pt"/>
    </style:style>
    <style:style style:name="T14" style:family="text">
      <style:text-properties style:font-name="Times New Roman" fo:background-color="#ffffff" loext:char-shading-value="0" style:font-name-complex="Times New Roman"/>
    </style:style>
    <style:style style:name="T15" style:family="text">
      <style:text-properties fo:color="#232a31" loext:opacity="100%" style:font-name="Times New Roman" fo:background-color="#ffffff" loext:char-shading-value="0" style:font-name-complex="Times New Roman"/>
    </style:style>
    <style:style style:name="T16" style:family="text">
      <style:text-properties fo:color="#232a31" loext:opacity="100%" style:font-name="Times New Roman" fo:background-color="#ffffff" loext:char-shading-value="0" style:font-name-complex="Times New Roman"/>
    </style:style>
    <style:style style:name="T17" style:family="text">
      <style:text-properties fo:color="#232a31" loext:opacity="100%" style:font-name="新細明體1" fo:background-color="#ffffff" loext:char-shading-value="0" style:font-name-asian="新細明體1" style:font-name-complex="新細明體1"/>
    </style:style>
    <style:style style:name="T18" style:family="text">
      <style:text-properties fo:background-color="#ffffff" loext:char-shading-value="0"/>
    </style:style>
    <style:style style:name="T19" style:family="text">
      <style:text-properties style:font-name="新細明體1" fo:background-color="#ffffff" loext:char-shading-value="0" style:font-name-asian="新細明體1" style:font-name-complex="新細明體1"/>
    </style:style>
    <style:style style:name="T20" style:family="text">
      <style:text-properties fo:color="#ff0000" loext:opacity="100%" style:font-name="Times New Roman" fo:letter-spacing="0.014cm" style:font-name-asian="Times New Roman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發稿單位</text:p>
          </table:table-cell>
          <table:table-cell table:style-name="表格1.A1" office:value-type="string">
            <text:p text:style-name="P1"><text:span text:style-name="T2">衛生局疾病管制科</text:span></text:p>
          </table:table-cell>
          <table:table-cell table:style-name="表格1.A1" office:value-type="string">
            <text:p text:style-name="P3">發稿日期</text:p>
          </table:table-cell>
          <table:table-cell table:style-name="表格1.A1" office:value-type="string">
            <text:p text:style-name="P1"><text:span text:style-name="T2">111年</text:span><text:span text:style-name="T2">9</text:span><text:span text:style-name="T2">月</text:span><text:span text:style-name="T2">2</text:span><text:span text:style-name="T2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桃園今日新增3,779例COVID-19本土個案 <text:s/></text:p>
            <text:p text:style-name="P4">落實最有效的防疫策略「戴口罩、勤洗手、打疫苗」</text:p>
          </table:table-cell>
          <table:covered-table-cell/>
          <table:covered-table-cell/>
          <table:covered-table-cell/>
        </table:table-row>
      </table:table>
      <text:p text:style-name="P5"><text:span text:style-name="T9">中央流行疫情指揮中心今（2）日公布全國今日新增3萬3,</text:span><text:span text:style-name="T9">483</text:span><text:span text:style-name="T9">例，其中桃園新增3,</text:span><text:span text:style-name="T9">779</text:span><text:span text:style-name="T9">例本土個案，衛生局長王文彥說明，確診個案數較昨（1）日3,536例</text:span><text:span text:style-name="T9">上升</text:span><text:span text:style-name="T9">6.</text:span><text:span text:style-name="T9">87</text:span><text:span text:style-name="T9"> %，年齡層分佈65歲以上占7.</text:span><text:span text:style-name="T9">91</text:span><text:span text:style-name="T9"> %、18歲以下占19.</text:span><text:span text:style-name="T9">53</text:span><text:span text:style-name="T9">%。</text:span></text:p>
      <text:p text:style-name="P5"><text:span text:style-name="T12"><text:s/></text:span><text:span text:style-name="T9">王局長</text:span><text:span text:style-name="T9">表示</text:span><text:span text:style-name="T8">，</text:span><text:span text:style-name="T15">原規劃9月4日(星期日) 12處嬰幼兒及兒童BNT疫苗社區接種站，因颱風軒嵐諾靠近</text:span><text:span text:style-name="T17">，</text:span><text:span text:style-name="T15">提醒</text:span><text:span text:style-name="T14">民眾出門時務必記得攜帶雨具也要注意行車安全</text:span><text:span text:style-name="T19">，</text:span><text:span text:style-name="T15">若經宣布停班停課將延後另行公</text:span><text:span text:style-name="T14">告辦理</text:span><text:span text:style-name="T18">。</text:span><text:span text:style-name="T8">目前</text:span><text:span text:style-name="T15">病例數上升，疫情進入下一波流行，多項新措施上路，防疫政策逐漸鬆綁</text:span><text:span text:style-name="T15">之際</text:span><text:span text:style-name="T15">，</text:span><text:span text:style-name="T15">呼籲</text:span><text:span text:style-name="T15">民眾應落實最有效的防疫策略「戴口罩、勤洗手、打疫苗」，並盡量減少出入人潮眾多場合，針對65歲以上長輩及高風險確診者應及早投藥，降低重症及死亡風險。</text:span></text:p>
      <text:p text:style-name="P6"><text:span text:style-name="T14">王局長也提醒，部分新冠肺炎確診者在急性期康復後會出現「長新冠」症狀，若解隔離6個月內出現疲倦、呼吸道、皮膚、神經認知功能等各種症狀，可攜帶健保卡及解隔離證明文件至本市林口長庚醫院、衛生福利部桃園醫院、聯新國際醫院、聖保祿醫院、中壢天晟醫院、龍潭敏盛醫院、楊梅天成醫院、敏盛綜合醫院、華揚醫院、中壢長榮醫院等10家醫院就醫，經整合門診主責醫師專業判斷仍有COVID-19急性感染後徵候群且有整合醫療需求者，會視病人醫療需求，安排整合醫療團隊各科別醫師至會診診間看診，病人接受當次整合門診醫療服務後，只需繳交一次掛號費及一次部分負擔，協助染疫康復者簡單取得相關醫療服務，儘速回歸日常生活。</text:span><text:span text:style-name="T20"> <text:s text:c="2"/></text:span><text:span text:style-name="T12"><text:s/></text:span></text:p>
      <text:p text:style-name="P7"><text:span text:style-name="T9">有關桃園市居家照護辦理情形，王局長表示，目前在案數共2萬</text:span><text:span text:style-name="T9">3</text:span><text:span text:style-name="T9">,</text:span><text:span text:style-name="T9">494</text:span><text:span text:style-name="T9">人，照護案件累計6</text:span><text:span text:style-name="T9">1</text:span><text:span text:style-name="T9">萬</text:span><text:span text:style-name="T9">0</text:span><text:span text:style-name="T9">,</text:span><text:span text:style-name="T9">084</text:span><text:span text:style-name="T9">人，已完成60萬</text:span><text:span text:style-name="T9">6</text:span><text:span text:style-name="T9">,</text:span><text:span text:style-name="T9">400</text:span><text:span text:style-name="T9">人，累計完成率約99.4%。截至9月</text:span><text:span text:style-name="T9">2</text:span><text:span text:style-name="T9">日，桃園專責ICU開設38床、收治24人、空床數14床；專責病房47</text:span><text:span text:style-name="T9">7</text:span><text:span text:style-name="T9">床，收治2</text:span><text:span text:style-name="T9">16</text:span><text:span text:style-name="T9">人，空床數2</text:span><text:span text:style-name="T9">61</text:span><text:span text:style-name="T9">床，收治比率約4</text:span><text:span text:style-name="T9">5</text:span><text:span text:style-name="T9">.</text:span><text:span text:style-name="T9">3</text:span><text:span text:style-name="T9">%，醫療能量充足。</text:span></text:p>
      <text:p text:style-name="P8"><text:span text:style-name="T4">新聞資料詢問：陳牟美玲科長 <text:s/>聯絡電話：3340935*2100</text:span></text:p>
      <text:p text:style-name="P8"><text:span text:style-name="T4">新聞媒體聯絡人：黃翠咪主任秘書 聯絡電話：3340935*228</text:span><text:span text:style-name="T4">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name-asian="新細明體1" style:font-family-asian="新細明體, PMingLiU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王致堅</meta:initial-creator>
    <meta:creation-date>2022-09-02T14:13:00</meta:creation-date>
    <dc:creator>陳雪莉</dc:creator>
    <dc:date>2022-09-02T14:13:00</dc:date>
    <meta:print-date>2022-09-02T14:11:00</meta:print-date>
    <meta:editing-cycles>2</meta:editing-cycles>
    <meta:document-statistic meta:table-count="1" meta:image-count="0" meta:object-count="0" meta:page-count="1" meta:paragraph-count="13" meta:word-count="797" meta:character-count="915" meta:non-whitespace-character-count="902"/>
    <meta:generator>LibreOffice/7.4.2.3$Windows_x86 LibreOffice_project/382eef1f22670f7f4118c8c2dd222ec7ad009daf</meta:generator>
    <meta:user-defined meta:name="KSOProductBuildVer">1028-10.8.0.6003</meta:user-defined>
  </office:meta>
</office:document-meta>
</file>