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3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814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.023cm"/>
    </style:style>
    <style:style style:name="P2" style:family="paragraph" style:parent-style-name="Default">
      <style:paragraph-properties fo:line-height="1.023cm" fo:text-align="center" style:justify-single-word="false"/>
      <style:text-properties fo:color="#000000" loext:opacity="100%" style:font-name="Times New Roman" fo:font-size="20pt" fo:font-weight="bold" style:font-size-asian="20pt" style:font-weight-asian="bold" style:font-name-complex="Times New Roman" style:font-size-complex="16pt"/>
    </style:style>
    <style:style style:name="P3" style:family="paragraph" style:parent-style-name="Default">
      <style:paragraph-properties fo:line-height="1.023cm"/>
      <style:text-properties fo:color="#000000" loext:opacity="100%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.023cm" fo:text-align="center" style:justify-single-word="false"/>
    </style:style>
    <style:style style:name="P5" style:family="paragraph" style:parent-style-name="樣式1">
      <style:paragraph-properties fo:margin-left="0cm" fo:margin-right="0cm" fo:line-height="0.988cm" fo:text-align="justify" style:justify-single-word="false" fo:text-indent="0.746cm" style:auto-text-indent="false"/>
    </style:style>
    <style:style style:name="P6" style:family="paragraph" style:parent-style-name="樣式1">
      <style:paragraph-properties fo:margin-left="0cm" fo:margin-right="0cm" fo:line-height="0.988cm" fo:text-align="justify" style:justify-single-word="false" fo:text-indent="1.268cm" style:auto-text-indent="false"/>
    </style:style>
    <style:style style:name="P7" style:family="paragraph" style:parent-style-name="樣式1">
      <style:paragraph-properties fo:margin-left="0cm" fo:margin-right="0cm" fo:line-height="0.988cm" fo:text-align="justify" style:justify-single-word="false" fo:text-indent="1.566cm" style:auto-text-indent="false"/>
    </style:style>
    <style:style style:name="P8" style:family="paragraph" style:parent-style-name="樣式1">
      <style:paragraph-properties fo:margin-left="0cm" fo:margin-right="0cm" fo:line-height="0.988cm" fo:text-align="justify" style:justify-single-word="false" fo:text-indent="1.566cm" style:auto-text-indent="false"/>
      <style:text-properties fo:font-size="14pt" fo:letter-spacing="0.014cm" style:font-size-asian="14pt" style:font-size-complex="14pt"/>
    </style:style>
    <style:style style:name="T1" style:family="text">
      <style:text-properties fo:font-size="14pt" fo:letter-spacing="0.014cm" style:font-size-asian="14pt" style:font-size-complex="14pt"/>
    </style:style>
    <style:style style:name="T2" style:family="text">
      <style:text-properties fo:font-size="14pt" fo:letter-spacing="0.014cm" style:font-size-asian="14pt" style:font-size-complex="14pt"/>
    </style:style>
    <style:style style:name="T3" style:family="text">
      <style:text-properties fo:color="#000000" loext:opacity="100%" fo:font-size="14pt" style:font-size-asian="14pt" style:font-name-complex="Times New Roman" style:font-size-complex="14pt"/>
    </style:style>
    <style:style style:name="T4" style:family="text">
      <style:text-properties fo:color="#000000" loext:opacity="100%" fo:font-size="14pt" style:font-size-asian="14pt" style:font-name-complex="Times New Roman" style:font-size-complex="14pt"/>
    </style:style>
    <style:style style:name="T5" style:family="text">
      <style:text-properties fo:color="#000000" loext:opacity="100%" fo:font-size="14pt" style:font-size-asian="14pt" style:font-name-complex="標楷體" style:font-size-complex="14pt"/>
    </style:style>
    <style:style style:name="T6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發稿單位</text:p>
          </table:table-cell>
          <table:table-cell table:style-name="表格1.A1" office:value-type="string">
            <text:p text:style-name="P1"><text:span text:style-name="T3">衛生局疾病管制科</text:span></text:p>
          </table:table-cell>
          <table:table-cell table:style-name="表格1.A1" office:value-type="string">
            <text:p text:style-name="P3">發稿日期</text:p>
          </table:table-cell>
          <table:table-cell table:style-name="表格1.A1" office:value-type="string">
            <text:p text:style-name="P1"><text:span text:style-name="T5"><text:s text:c="5"/></text:span><text:span text:style-name="T3">111年</text:span><text:span text:style-name="T3">8</text:span><text:span text:style-name="T3">月</text:span><text:span text:style-name="T3">30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6">桃園今日新增3,13</text:span><text:span text:style-name="T6">8</text:span><text:span text:style-name="T6">例COVID-19本土個案 </text:span></text:p>
            <text:p text:style-name="P4"><text:span text:style-name="T6">疫情回升 籲脆弱族群儘早施打疫苗</text:span></text:p>
          </table:table-cell>
          <table:covered-table-cell/>
          <table:covered-table-cell/>
          <table:covered-table-cell/>
        </table:table-row>
      </table:table>
      <text:p text:style-name="P5"><text:span text:style-name="T1">中央流行疫情指揮中心今（30）日公布全國今日新增3萬1</text:span><text:span text:style-name="T1">,</text:span><text:span text:style-name="T1">178例，其中桃園新增3,138例本土個案，衛生局長王文彥說明，確診個案數較昨（29）日2,471例上升26.9</text:span><text:span text:style-name="T1">9</text:span><text:span text:style-name="T1">%，年齡層分佈65歲以上占7.20 %、18歲以下占21.74 %。</text:span></text:p>
      <text:p text:style-name="P5"><text:span text:style-name="T1"><text:s/>中央流行疫情指揮中心表示，連續2週本土確診數上升，BA.5疫情已經開始，呼籲未接種疫苗的長者及幼兒不建議參加聚會。王局長提醒，接種COVID-19疫苗是預防新冠肺炎最有效的方式，脆弱族群應儘早施打疫苗，為提升嬰幼兒與兒童疫苗施打率，今天(8月30日)下午5:30至晚間9:00在12處社區接種站提供嬰幼兒及兒童BNT疫苗服務外，再規劃本周日9月4日上午8點至12點、下午1點至4點，提供6個月至11歲嬰幼兒及兒童BNT疫苗。</text:span></text:p>
      <text:p text:style-name="P5"><text:span text:style-name="T1">王局長表示，面對即將到來的中秋、重陽等聚會活動，務必遵守現行防疫規定，應勤洗手、戴口罩與不特定人士保持社交距離，未接種疫苗的長者及幼兒不建議參加活動，有疑似症狀者請勿參加聚會，並建議下載台灣社交距離APP。</text:span></text:p>
      <text:p text:style-name="P5"><text:span text:style-name="T1">王局長另表示，現在正值登革熱流行季節，近期高溫且午後有局部雷陣雨情形，依據衛生福利部統計111年累計登革熱病例共29例，其中4例為本市境外移入病例，本市於8月29日公告桃園市登革熱防疫措施，請民眾務必加強清理居家周圍易積水場所及容器，以避免孳生病媒蚊。如未主動妥善管理、清除積水容器及積水處，導致孳生病媒蚊幼蟲，將依傳染病防治法開罰3千元到1萬5千元罰鍰；市民除應主動清除孳生源外，也應配合衛生局及相關局處進行疫情調查、化學防治噴藥作業、隔離等防疫措施，如拒絕、規避或妨礙防疫工作者，依法可處6萬到30萬元罰鍰。</text:span></text:p>
      <text:p text:style-name="P6"><text:span text:style-name="T1">有關桃園市居家照護辦理情形，王局長說明，目前在案數共2萬1,353人，照護案件累計59萬7,873人，已完成59萬4</text:span><text:span text:style-name="T1">,</text:span><text:span text:style-name="T1">743人，累計完成率約99.5%。截至8月3</text:span><text:span text:style-name="T1">0</text:span><text:span text:style-name="T1">日，桃園專責ICU開設38床、收治21人、空床數17床；專責病房469床，收治212人，空床數257床，收治比率約45.2 %，醫療能量充足。</text:span></text:p>
      <text:p text:style-name="P8">新聞資料詢問：陳牟美玲科長 <text:s/>聯絡電話：3340935*2100</text:p>
      <text:p text:style-name="P7"><text:span text:style-name="T1">新聞媒體聯絡人：黃翠咪主任秘書 聯絡電話：3340935*228</text:span><text:span text:style-name="T1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致堅</meta:initial-creator>
    <meta:creation-date>2022-08-31T09:21:00</meta:creation-date>
    <dc:creator>李宜蓁</dc:creator>
    <dc:date>2022-08-31T09:21:00</dc:date>
    <meta:print-date>2022-08-30T11:38:00</meta:print-date>
    <meta:editing-cycles>2</meta:editing-cycles>
    <meta:document-statistic meta:table-count="1" meta:image-count="0" meta:object-count="0" meta:page-count="1" meta:paragraph-count="14" meta:word-count="848" meta:character-count="991" meta:non-whitespace-character-count="977"/>
    <meta:generator>LibreOffice/7.4.2.3$Windows_x86 LibreOffice_project/382eef1f22670f7f4118c8c2dd222ec7ad009daf</meta:generator>
    <meta:user-defined meta:name="KSOProductBuildVer">1028-10.8.0.6003</meta:user-defined>
  </office:meta>
</office:document-meta>
</file>