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.058cm" fo:text-indent="1.251cm" style:auto-text-indent="false"/>
    </style:style>
    <style:style style:name="P2" style:family="paragraph" style:parent-style-name="Standard">
      <style:paragraph-properties fo:margin-left="0cm" fo:margin-right="0cm" fo:line-height="1.058cm" fo:text-indent="1.251cm" style:auto-text-indent="false"/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P3" style:family="paragraph" style:parent-style-name="Default">
      <style:paragraph-properties fo:line-height="0.811cm" fo:text-align="center" style:justify-single-word="false"/>
    </style:style>
    <style:style style:name="P4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6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7" style:family="text">
      <style:text-properties style:text-position="super 58%" style:font-name="標楷體" fo:font-size="16pt" fo:letter-spacing="0.014cm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3"><text:span text:style-name="T4">衛生局疾病管制科</text:span>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4">112年</text:span><text:span text:style-name="T4">3</text:span><text:span text:style-name="T4">月</text:span><text:span text:style-name="T4">20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6" text:outline-level="1"><text:span text:style-name="T1">三溫暖大腸桿菌超標 桃園衛生局督促業者做好自主管理</text:span></text:h>
          </table:table-cell>
          <table:covered-table-cell/>
          <table:covered-table-cell/>
          <table:covered-table-cell/>
        </table:table-row>
      </table:table>
      <text:p text:style-name="P1"><text:span text:style-name="T6">隨著疫情解封，不少民眾會到游泳池游泳、玩水或者是泡溫泉、做SPA紓解壓力。衛生局今(112)年1月至2月針對59家業者進行水質抽驗共抽驗63件，其中初查14件不合格，經複查後仍有1家三溫暖業者分別檢出大腸桿菌陽性與生菌數超標（＞6.0×10</text:span><text:span text:style-name="T7">2</text:span><text:span text:style-name="T6"> CFU/ml），衛生局依桃園市營業衛生管理自治條例第20條規定裁處4千元罰鍰，不合格業者將輔導至改善完成，歷次檢驗結果亦公布在衛生局網站。</text:span></text:p>
      <text:p text:style-name="P1"><text:span text:style-name="T6">衛生局表示，每年針對全市63家游泳池、溫泉與三溫暖業者進行水質pH值、自由有效氯、生菌數及大腸桿菌檢驗，111年度泳池共抽驗394件，有77件不合格，不合格率14.4％，均已要求業者改善且複查合格。今年度衛生局將持續水質抽驗及衛生稽查，並於夏季會針對泳池業、冬季就溫泉及三溫暖業別增加水質抽驗頻率，替民眾健康把關。</text:span></text:p>
      <text:p text:style-name="P2">衛生局說明，驗出大腸桿菌或生菌數超標，可能池水已遭污染、提醒業者應確實刷洗池壁、換水及進行水質的過濾與消毒，每2小時檢測水質一次，做好相關衛生管理，另呼籲泳客下水前應清潔身體，皮膚有傷口及罹患傳染病皮膚炎請勿下水，共同維護公共泳池衛生。</text:p>
      <text:p text:style-name="P2">新聞資料詢問：陳牟美玲科長 <text:s/>聯絡電話：3340935*2100</text:p>
      <text:p text:style-name="P2"><text:soft-page-break/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3-20T10:03:00</meta:creation-date>
    <dc:creator>江昭諄</dc:creator>
    <dc:date>2023-03-20T10:03:00</dc:date>
    <meta:print-date>2023-03-15T19:21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530" meta:character-count="591"/>
    <meta:generator>OpenOffice/4.1.11$Win32 OpenOffice.org_project/4111m1$Build-9808</meta:generator>
    <meta:user-defined meta:name="KSOProductBuildVer">1028-10.8.0.6003</meta:user-defined>
  </office:meta>
</office:document-meta>
</file>