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違章建築物門牌編釘申請書</text:p>
      <text:p text:style-name="P2"/>
      <text:p text:style-name="P3"/>
      <text:p text:style-name="Standard"><text:span text:style-name="T2">本人 <text:s/></text:span><text:span text:style-name="T7"><text:s text:c="3"/></text:span><text:span text:style-name="T2"><text:s text:c="9"/>所有房屋，座落於桃園市中壢區 <text:s text:c="11"/>段</text:span><text:span text:style-name="T4"> <text:s text:c="2"/></text:span><text:span text:style-name="T8"><text:s text:c="5"/></text:span></text:p>
      <text:p text:style-name="Standard"><text:span text:style-name="T7"><text:s text:c="14"/></text:span><text:span text:style-name="T2">地號，房屋係屬 <text:s/></text:span><text:span text:style-name="T7"><text:s/></text:span><text:span text:style-name="T2"><text:s text:c="8"/>（磚造、</text:span><text:span text:style-name="T2">RC</text:span><text:span text:style-name="T2">、</text:span><text:span text:style-name="T2">SRC</text:span><text:span text:style-name="T2">、其他），面積約</text:span><text:span text:style-name="T7"> <text:s text:c="4"/></text:span><text:span text:style-name="T2">坪，建造時未取得建築使用執照，興建日期約在 <text:s text:c="3"/>年，現有人居住事實，懇請 貴所編釘門牌號碼，以方便對外聯絡通信之用。</text:span></text:p>
      <text:p text:style-name="P5"/>
      <text:p text:style-name="Standard"><text:span text:style-name="T2">申請人：</text:span><text:span text:style-name="T10"> </text:span></text:p>
      <text:p text:style-name="P6"/>
      <text:p text:style-name="P5">身分證統一編號：</text:p>
      <text:p text:style-name="P5"/>
      <text:p text:style-name="Standard"><text:span text:style-name="T2">住址： </text:span></text:p>
      <text:p text:style-name="P5"/>
      <text:p text:style-name="P5">聯絡電話：</text:p>
      <text:p text:style-name="P6"/>
      <text:p text:style-name="P3"/>
      <text:p text:style-name="P3"/>
      <text:p text:style-name="P3"/>
      <text:p text:style-name="P3"/>
      <text:p text:style-name="P3"/>
      <text:p text:style-name="P4"/>
      <text:p text:style-name="P7"><text:span text:style-name="T6">中華民國 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違章建築物門牌編釘申請書</dc:title>
    <dc:subject/>
    <meta:keyword/>
    <meta:initial-creator>中壢戶政</meta:initial-creator>
    <meta:creation-date>2020-05-04T15:55:00</meta:creation-date>
    <dc:creator>jrojro</dc:creator>
    <dc:date>2020-05-04T15:59:00</dc:date>
    <meta:print-date>2007-10-29T14:46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132" meta:character-count="209" meta:non-whitespace-character-count="135"/>
    <meta:generator>LibreOffice/7.4.2.3$Windows_x86 LibreOffice_project/382eef1f22670f7f4118c8c2dd222ec7ad009daf</meta:generator>
  </office:meta>
</office:document-meta>
</file>