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margin-left="1.235cm" fo:margin-right="0cm" fo:line-height="0.776cm" fo:text-align="justify" style:justify-single-word="false" fo:text-indent="-1.235cm" style:auto-text-indent="false"/>
    </style:style>
    <style:style style:name="P5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</style:style>
    <style:style style:name="P6" style:family="paragraph" style:parent-style-name="Standard">
      <style:paragraph-properties fo:margin-left="0.732cm" fo:margin-right="0cm" fo:line-height="0.776cm" fo:orphans="2" fo:widows="2" fo:text-indent="-0.736cm" style:auto-text-indent="false"/>
    </style:style>
    <style:style style:name="P7" style:family="paragraph" style:parent-style-name="Standard">
      <style:paragraph-properties fo:margin-left="-0.004cm" fo:margin-right="0cm" fo:line-height="0.776cm" fo:orphans="2" fo:widows="2" fo:text-indent="0cm" style:auto-text-indent="false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T6" style:family="text">
      <style:text-properties fo:color="#0d0d0d" style:font-name="標楷體" fo:font-size="14pt" style:font-name-asian="標楷體1" style:font-size-asian="14pt" style:font-size-complex="14pt"/>
    </style:style>
    <style:style style:name="T7" style:family="text">
      <style:text-properties fo:color="#0d0d0d" style:font-name="標楷體" fo:font-size="14pt" style:letter-kerning="true" style:font-name-asian="標楷體1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桃園市公共營業場所</text:span></text:p>
      <text:p text:style-name="P1"><text:span text:style-name="T1">應強制投保公共意外責任險告知單</text:span></text:p>
      <text:p text:style-name="P2"><text:span text:style-name="T2">台端</text:span><text:span text:style-name="T3"> <text:s text:c="14"/></text:span><text:span text:style-name="T2">公司（商業）名稱</text:span><text:span text:style-name="T3"> <text:s text:c="22"/></text:span></text:p>
      <text:p text:style-name="P3"><text:span text:style-name="T2">所營</text:span><text:span text:style-name="T6">業務登記為表列勾選行業別，特此告知於申請公司（商業）設立登記或變更登記時，應依「桃園市公共營業場所強制投保公共意外責任險自治條例」檢附投保公共意外責任險保險單，所營業務登記為第3、10、11、12、13項未附保險單者，應檢附｢桃園市公共營業場所免強制投保</text:span><text:span text:style-name="T7">公共意外責任險切結書｣，</text:span><text:span text:style-name="T6">否則不予核准設立或變更登記</text:span><text:span text:style-name="T7">。</text:span></text:p>
      <text:p text:style-name="P4"><text:span text:style-name="T6">□ 1.特定行業（特種咖啡茶室業、舞廳業、舞場業、酒家業、酒吧業、夜店業、視聽歌唱業、三溫暖業、理髮業）。</text:span></text:p>
      <text:p text:style-name="P4"><text:span text:style-name="T6">□ 2.J702040歌廳經營業。</text:span></text:p>
      <text:p text:style-name="P4"><text:span text:style-name="T6">□ 3.治安顧慮行業（瘦身美容業、美容美髮服務業、飲酒店業、傳統整復推拿業、按摩業）。（</text:span><text:span text:style-name="T2">美容美髮服務業之美髮、美甲、美睫、新娘秘書、傳統整復推拿業之國術館者附切結書）</text:span></text:p>
      <text:p text:style-name="P4"><text:span text:style-name="T6">□ 4.J701020遊樂園業。</text:span></text:p>
      <text:p text:style-name="P4"><text:span text:style-name="T6">□ 5.J701070資訊休閒業。</text:span></text:p>
      <text:p text:style-name="P4"><text:span text:style-name="T6">□ 6.J701090錄影節目帶播映業。</text:span></text:p>
      <text:p text:style-name="P4"><text:span text:style-name="T6">□ 7.JZ99120一般浴室業。</text:span></text:p>
      <text:p text:style-name="P4"><text:span text:style-name="T6">□ 8.J403010電影片映演業。</text:span></text:p>
      <text:p text:style-name="P4"><text:span text:style-name="T6">□ 9.J201031短期補習班業。</text:span></text:p>
      <text:p text:style-name="P5"><text:span text:style-name="T6">□ 10.J801030競技及運動場館業之撞球場、健身中心、保齡球館。</text:span><text:soft-page-break/><text:span text:style-name="T6">（非經營保齡球館、健身中心、撞球場者附切結書）。</text:span></text:p>
      <text:p text:style-name="P5"><text:span text:style-name="T6">□ 11.F501060餐館業。(營業場所樓地板面積未達200平方公尺即60.50坪附切結書）</text:span></text:p>
      <text:p text:style-name="P5"><text:span text:style-name="T6">□ 12.F399990其他綜合零售業。(營業場所樓地板面積未達500平方公尺即151.25坪者附切結書)</text:span></text:p>
      <text:p text:style-name="P5"><text:span text:style-name="T6">□ 13.F301010百貨公司業、F301020超級市場業(營業場所樓地板面積未達500平方公尺即151.25坪者附切結書)</text:span></text:p>
      <text:p text:style-name="P3"><text:span text:style-name="T2">依「桃園市公共營業場所強制投保公共意外責任險自治條例」第5條規定：依本自治條例投保之公共意外責任險，其最低投保金額如下： </text:span></text:p>
      <text:p text:style-name="P6"><text:span text:style-name="T5">(一)每一個人身體傷亡：新台幣600萬元。</text:span></text:p>
      <text:p text:style-name="P6"><text:span text:style-name="T5">(二)每一事故身體傷亡：新台幣3,000萬元。</text:span></text:p>
      <text:p text:style-name="P6"><text:span text:style-name="T5">(三)每一事故財產損失：新台幣300萬元。</text:span></text:p>
      <text:p text:style-name="P6"><text:span text:style-name="T5">(四)保險期總保險金額：新台幣6,600萬元。</text:span></text:p>
      <text:p text:style-name="P7"><text:span text:style-name="T4">以上1-10項業別之事業場所，總樓地板面積超過500平方公尺者，應加倍投保。</text:span><text:span text:style-name="T5"> <text:s text:c="22"/>桃園市政府經濟發展局敬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3.175cm" fo:margin-right="3.175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意婷</meta:initial-creator>
    <dc:creator>張麗玫</dc:creator>
    <meta:editing-cycles>2</meta:editing-cycles>
    <meta:print-date>2016-10-18T02:18:00</meta:print-date>
    <meta:creation-date>2017-12-12T09:48:00</meta:creation-date>
    <dc:date>2017-12-12T09:48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2" meta:paragraph-count="23" meta:word-count="714" meta:character-count="9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