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93cm" fo:margin-left="-0.191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67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平權ING 消弭歧視</text:span></text:p>
      <text:p text:style-name="Standard"><text:span text:style-name="T3">ING 防制就業歧視及促進職場平權意識專書</text:span></text:p>
      <text:p text:style-name="Standard"><text:span text:style-name="T2">勘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頁碼</text:span></text:p>
          </table:table-cell>
          <table:table-cell table:style-name="表格1.A1" office:value-type="string">
            <text:p text:style-name="Standard"><text:span text:style-name="T1">原來的內容</text:span></text:p>
          </table:table-cell>
          <table:table-cell table:style-name="表格1.A1" office:value-type="string">
            <text:p text:style-name="Standard"><text:span text:style-name="T1">修改的內容（紅字為校正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69</text:span></text:p>
          </table:table-cell>
          <table:table-cell table:style-name="表格1.A1" office:value-type="string">
            <text:p text:style-name="Standard"><text:span text:style-name="T4">就業服務法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或以往工會會員身分為由，予以歧視；其他法律有明文規定者，從其規定。</text:span></text:p>
          </table:table-cell>
          <table:table-cell table:style-name="表格1.A1" office:value-type="string">
            <text:p text:style-name="Standard"><text:span text:style-name="T4">就業服務法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</text:span><text:span text:style-name="T5">、星座、血型</text:span><text:span text:style-name="T4">或以往工會會員身分為由，予以歧視；其他法律有明文規定者，從其規定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76</text:span></text:p>
          </table:table-cell>
          <table:table-cell table:style-name="表格1.A1" office:value-type="string">
            <text:p text:style-name="Standard"><text:span text:style-name="T4">就業服務法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或以往工會會員身分為由，予以歧視者。雇主將處30萬元~150萬元罰鍰。</text:span></text:p>
          </table:table-cell>
          <table:table-cell table:style-name="表格1.A1" office:value-type="string">
            <text:p text:style-name="Standard"><text:span text:style-name="T4">就業服務法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</text:span><text:span text:style-name="T5">、星座、血型</text:span><text:span text:style-name="T4">或以往工會會員身分為由，予以歧視者。雇主將處30萬元~150萬元罰鍰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04</text:span></text:p>
          </table:table-cell>
          <table:table-cell table:style-name="表格1.A1" office:value-type="string">
            <text:p text:style-name="Standard"><text:span text:style-name="T4">六、就業服務法</text:span></text:p>
            <text:p text:style-name="Standard"><text:span text:style-name="T4">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或以往工會會員身分為由，予以歧視；其他法律有明文規定者，從其規定。</text:span></text:p>
            <text:p text:style-name="Standard"><text:span text:style-name="T4">第65條</text:span></text:p>
            <text:p text:style-name="P1"><text:span text:style-name="T4">違反第五條第一項、第二項第一款、第四款、第五款、第三十四條第二項、第四十條第一項第二款、第七款至第九款、第十八款規定者，處新臺幣三十萬元以上一百五十萬元以下罰鍰。</text:span></text:p>
          </table:table-cell>
          <table:table-cell table:style-name="表格1.A1" office:value-type="string">
            <text:p text:style-name="Standard"><text:span text:style-name="T4">六、就業服務法</text:span></text:p>
            <text:p text:style-name="Standard"><text:span text:style-name="T4">第5條</text:span></text:p>
            <text:p text:style-name="Standard"><text:span text:style-name="T4">為保障國民就業機會平等，雇主對求職人或所僱用員工，不得以種族、階級、語言、思想、宗教、黨派、籍貫、出生地、性別、性傾向、年齡、婚姻、容貌、五官、身心障礙、</text:span><text:span text:style-name="T5">星座、血型</text:span><text:span text:style-name="T4">或以往工會會員身分為由，予以歧視；其他法律有明文規定者，從其規定。</text:span></text:p>
            <text:p text:style-name="Standard"><text:span text:style-name="T4">第65條</text:span></text:p>
            <text:p text:style-name="Standard"><text:span text:style-name="T4">違反第五條第一項、第二項第一款、第四款、第五款、第三十四條第</text:span><text:bookmark text:name="_GoBack"/><text:span text:style-name="T4">二項、第四十條第一項第二款、第七款至第九款、第十八款規定者，處新臺幣三十萬元以上一百五十萬元以下罰鍰。</text:span></text:p>
            <text:p text:style-name="Standard"><text:soft-page-break/><text:span text:style-name="T5">未經許可從事就業服務業務違反第四十條第一項第二款、第七款至第九款、第十八款規定者，依前項規定處罰之。</text:span></text:p>
            <text:p text:style-name="Standard"><text:span text:style-name="T5">違反第五條第一項規定經處以罰鍰者，直轄市、縣（市）主管機關應公布其姓名或名稱、負責人姓名，並限期令其改善；屆期未改善者，應按次處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9-01-30T03:54:00</meta:print-date>
    <meta:creation-date>2019-01-30T03:17:00</meta:creation-date>
    <dc:date>2019-01-30T08:16:00</dc:date>
    <meta:editing-duration>PT29S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1054" meta: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