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369cm" fo:margin-right="0cm" fo:line-height="0.78cm" fo:text-indent="0cm" style:auto-text-indent="false"/>
    </style:style>
    <style:style style:name="P2" style:family="paragraph" style:parent-style-name="Standard">
      <style:paragraph-properties fo:margin-left="7.131cm" fo:margin-right="0cm" fo:margin-top="0.349cm" fo:margin-bottom="0cm" fo:line-height="0.318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8.5pt" fo:font-weight="bold" style:font-size-asian="8.5pt" style:language-asian="zh" style:country-asian="TW" style:font-weight-asian="bold"/>
    </style:style>
    <style:style style:name="P5" style:family="paragraph" style:parent-style-name="Text_20_body">
      <style:paragraph-properties fo:margin-left="1.443cm" fo:margin-right="0.189cm" fo:margin-top="0cm" fo:margin-bottom="0cm" fo:line-height="157%" fo:text-indent="-0.988cm" style:auto-text-indent="false"/>
    </style:style>
    <style:style style:name="P6" style:family="paragraph" style:parent-style-name="Text_20_body">
      <style:paragraph-properties fo:margin-left="0.455cm" fo:margin-right="0cm" fo:margin-top="0.092cm" fo:margin-bottom="0cm" fo:text-indent="0cm" style:auto-text-indent="false"/>
    </style:style>
    <style:style style:name="P7" style:family="paragraph" style:parent-style-name="Text_20_body">
      <style:paragraph-properties fo:margin-top="0.374cm" fo:margin-bottom="0cm"/>
    </style:style>
    <style:style style:name="P8" style:family="paragraph" style:parent-style-name="Text_20_body">
      <style:paragraph-properties fo:margin-left="0.21cm" fo:margin-right="0.182cm" fo:margin-top="0.374cm" fo:margin-bottom="0cm" fo:line-height="158%" fo:text-indent="0.986cm" style:auto-text-indent="false"/>
    </style:style>
    <style:style style:name="P9" style:family="paragraph" style:parent-style-name="Text_20_body">
      <style:paragraph-properties fo:margin-left="1.21cm" fo:margin-right="0cm" fo:margin-top="0.086cm" fo:margin-bottom="0cm" fo:text-indent="0cm" style:auto-text-indent="false"/>
    </style:style>
    <style:style style:name="P10" style:family="paragraph" style:parent-style-name="Text_20_body">
      <style:paragraph-properties fo:margin-top="0.379cm" fo:margin-bottom="0cm"/>
    </style:style>
    <style:style style:name="P11" style:family="paragraph" style:parent-style-name="Text_20_body">
      <style:paragraph-properties fo:margin-left="1.951cm" fo:margin-right="0.303cm" fo:line-height="157%" fo:text-indent="-0.755cm" style:auto-text-indent="false"/>
    </style:style>
    <style:style style:name="P12" style:family="paragraph" style:parent-style-name="Text_20_body">
      <style:paragraph-properties fo:margin-left="1.45cm" fo:margin-right="0cm" fo:margin-top="0.092cm" fo:margin-bottom="0cm" fo:text-indent="0cm" style:auto-text-indent="false"/>
    </style:style>
    <style:style style:name="P13" style:family="paragraph" style:parent-style-name="Text_20_body">
      <style:paragraph-properties fo:margin-left="0.208cm" fo:margin-right="0cm" fo:text-indent="0cm" style:auto-text-indent="false"/>
    </style:style>
    <style:style style:name="P14" style:family="paragraph" style:parent-style-name="Text_20_body">
      <style:paragraph-properties fo:margin-left="0.208cm" fo:margin-right="0cm" fo:text-indent="0cm" style:auto-text-indent="false"/>
      <style:text-properties style:language-asian="zh" style:country-asian="TW"/>
    </style:style>
    <style:style style:name="P15" style:family="paragraph" style:parent-style-name="Text_20_body">
      <style:paragraph-properties fo:margin-left="0.208cm" fo:margin-right="0cm" fo:margin-top="0.092cm" fo:margin-bottom="0cm" fo:text-indent="0cm" style:auto-text-indent="false"/>
    </style:style>
    <style:style style:name="P16" style:family="paragraph" style:parent-style-name="Text_20_body" style:master-page-name="Converted1">
      <style:paragraph-properties fo:margin-left="0.208cm" fo:margin-right="0.189cm" fo:margin-top="0cm" fo:margin-bottom="0cm" fo:line-height="158%" fo:text-indent="0cm" style:auto-text-indent="false" style:page-number="auto"/>
    </style:style>
    <style:style style:name="P17" style:family="paragraph" style:parent-style-name="Text_20_body">
      <style:paragraph-properties fo:margin-left="1.196cm" fo:margin-right="0.189cm" fo:margin-top="0.081cm" fo:margin-bottom="0cm" fo:line-height="158%" fo:text-indent="0cm" style:auto-text-indent="false"/>
    </style:style>
    <style:style style:name="P18" style:family="paragraph" style:parent-style-name="Text_20_body">
      <style:paragraph-properties fo:margin-left="1.196cm" fo:margin-right="0.189cm" fo:margin-top="0.086cm" fo:margin-bottom="0cm" fo:line-height="157%" fo:text-indent="0cm" style:auto-text-indent="false"/>
    </style:style>
    <style:style style:name="P19" style:family="paragraph" style:parent-style-name="Text_20_body">
      <style:paragraph-properties fo:margin-left="1.199cm" fo:margin-right="0.185cm" fo:margin-top="0.086cm" fo:margin-bottom="0cm" fo:line-height="157%" fo:text-indent="-0.991cm" style:auto-text-indent="false"/>
    </style:style>
    <style:style style:name="P20" style:family="paragraph" style:parent-style-name="Text_20_body">
      <style:paragraph-properties fo:margin-left="1.196cm" fo:margin-right="0.187cm" fo:margin-top="0.092cm" fo:margin-bottom="0cm" fo:line-height="158%" fo:text-indent="-0.988cm" style:auto-text-indent="false"/>
    </style:style>
    <style:style style:name="T1" style:family="text">
      <style:text-properties fo:color="#000000" fo:font-size="18pt" fo:font-weight="bold" style:font-size-asian="18pt" style:language-asian="zh" style:country-asian="TW" style:font-weight-asian="bold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fo:letter-spacing="-0.056cm" style:language-asian="zh" style:country-asian="TW"/>
    </style:style>
    <style:style style:name="T4" style:family="text">
      <style:text-properties fo:color="#000000" fo:letter-spacing="-0.005cm" style:language-asian="zh" style:country-asian="TW"/>
    </style:style>
    <style:style style:name="T5" style:family="text">
      <style:text-properties fo:color="#000000" fo:letter-spacing="-0.058cm" style:language-asian="zh" style:country-asian="TW"/>
    </style:style>
    <style:style style:name="T6" style:family="text">
      <style:text-properties fo:color="#000000" fo:letter-spacing="-0.055cm" style:language-asian="zh" style:country-asian="TW"/>
    </style:style>
    <style:style style:name="T7" style:family="text">
      <style:text-properties fo:color="#000000" fo:letter-spacing="0.004cm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T10" style:family="text">
      <style:text-properties style:font-name="Times New Roman" fo:font-size="10pt" fo:letter-spacing="-0.088cm" fo:font-weight="bold" style:font-size-asian="10pt" style:language-asian="zh" style:country-asian="TW" style:font-weight-asian="bold" style:font-name-complex="Times New Roman1"/>
    </style:style>
    <style:style style:name="T11" style:family="text">
      <style:text-properties style:font-name="Times New Roman" fo:font-size="10pt" fo:letter-spacing="-0.092cm" fo:font-weight="bold" style:font-size-asian="10pt" style:language-asian="zh" style:country-asian="TW" style:font-weight-asian="bold" style:font-name-complex="Times New Roman1"/>
    </style:style>
    <style:style style:name="T12" style:family="text">
      <style:text-properties style:font-name="Times New Roman" fo:font-size="10pt" fo:letter-spacing="-0.09cm" fo:font-weight="bold" style:font-size-asian="10pt" style:language-asian="zh" style:country-asian="TW" style:font-weight-asian="bold" style:font-name-complex="Times New Roman1"/>
    </style:style>
    <style:style style:name="T13" style:family="text">
      <style:text-properties fo:letter-spacing="-0.039cm" style:language-asian="zh" style:country-asian="TW"/>
    </style:style>
    <style:style style:name="T14" style:family="text">
      <style:text-properties fo:letter-spacing="-0.005cm" style:language-asian="zh" style:country-asian="TW"/>
    </style:style>
    <style:style style:name="T15" style:family="text">
      <style:text-properties fo:letter-spacing="-0.078cm" style:language-asian="zh" style:country-asian="TW"/>
    </style:style>
    <style:style style:name="T16" style:family="text">
      <style:text-properties fo:letter-spacing="0.004cm" style:language-asian="zh" style:country-asian="TW"/>
    </style:style>
    <style:style style:name="T17" style:family="text">
      <style:text-properties fo:letter-spacing="-0.247cm" style:language-asian="zh" style:country-asian="TW"/>
    </style:style>
    <style:style style:name="T18" style:family="text">
      <style:text-properties fo:letter-spacing="-0.141cm" style:language-asian="zh" style:country-asian="TW"/>
    </style:style>
    <style:style style:name="T19" style:family="text">
      <style:text-properties fo:letter-spacing="-0.069cm" style:language-asian="zh" style:country-asian="TW"/>
    </style:style>
    <style:style style:name="T20" style:family="text">
      <style:text-properties fo:letter-spacing="-0.072cm" style:language-asian="zh" style:country-asian="TW"/>
    </style:style>
    <style:style style:name="T21" style:family="text">
      <style:text-properties fo:letter-spacing="0.002cm" style:language-asian="zh" style:country-asian="TW"/>
    </style:style>
    <style:style style:name="T22" style:family="text">
      <style:text-properties fo:letter-spacing="-0.018cm" style:language-asian="zh" style:country-asian="TW"/>
    </style:style>
    <style:style style:name="T23" style:family="text">
      <style:text-properties fo:letter-spacing="-0.014cm" style:language-asian="zh" style:country-asian="TW"/>
    </style:style>
    <style:style style:name="T24" style:family="text">
      <style:text-properties fo:letter-spacing="-0.009cm" style:language-asian="zh" style:country-asian="TW"/>
    </style:style>
    <style:style style:name="T25" style:family="text">
      <style:text-properties fo:letter-spacing="-0.002cm" style:language-asian="zh" style:country-asian="TW"/>
    </style:style>
    <style:style style:name="T26" style:family="text">
      <style:text-properties fo:letter-spacing="-0.004cm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桃園市政府就業服務策進會設置要點</text:span></text:p>
        <text:p text:style-name="P2"><text:span text:style-name="T9">中華民國</text:span><text:span text:style-name="T10"> </text:span><text:span text:style-name="T9">104</text:span><text:span text:style-name="T10"> </text:span><text:span text:style-name="T9">年 </text:span><text:span text:style-name="T11"><text:s text:c="2"/></text:span><text:span text:style-name="T9">3 月</text:span><text:span text:style-name="T10"> <text:s text:c="3"/></text:span><text:span text:style-name="T9"><text:s/>9 日府勞就字第</text:span><text:span text:style-name="T11"> </text:span><text:span text:style-name="T9">1040055956</text:span><text:span text:style-name="T12"> </text:span><text:span text:style-name="T9">號函訂定</text:span></text:p>
        <text:p text:style-name="P2"><text:span text:style-name="T9">中華民國</text:span><text:span text:style-name="T10"> </text:span><text:span text:style-name="T9">104</text:span><text:span text:style-name="T10"> </text:span><text:span text:style-name="T9">年 9 月 </text:span><text:span text:style-name="T10"><text:s/></text:span><text:span text:style-name="T9">1 日府勞就字第</text:span><text:span text:style-name="T11"> </text:span><text:span text:style-name="T9">1040227181</text:span><text:span text:style-name="T12"> </text:span><text:span text:style-name="T9">號函修正</text:span></text:p>
        <text:p text:style-name="P2"><text:span text:style-name="T9">中華民國112年 2 月 16日府勞就字第1120033709 號函修正</text:span></text:p>
        <text:p text:style-name="P4"/>
        <text:p text:style-name="P5"><text:span text:style-name="T13">一、</text:span><text:span text:style-name="T8">桃園</text:span><text:span text:style-name="T14">市</text:span><text:span text:style-name="T8">政</text:span><text:span text:style-name="T15">府</text:span><text:span text:style-name="T8">（</text:span><text:span text:style-name="T14">以</text:span><text:span text:style-name="T8">下簡稱</text:span><text:span text:style-name="T14">本</text:span><text:span text:style-name="T8">府</text:span><text:span text:style-name="T15">）</text:span><text:span text:style-name="T8">為</text:span><text:span text:style-name="T14">研</text:span><text:span text:style-name="T8">議本市</text:span><text:span text:style-name="T14">就</text:span><text:span text:style-name="T8">業</text:span></text:p>
        <text:p text:style-name="P5"><text:span text:style-name="T8">務及</text:span><text:span text:style-name="T16">促進就</text:span><text:span text:style-name="T8">業</text:span><text:span text:style-name="T16">等事</text:span><text:span text:style-name="T8">項，依就業</text:span></text:p>
        <text:p text:style-name="P5"><text:span text:style-name="T8">務法</text:span><text:span text:style-name="T14">第七</text:span><text:span text:style-name="T8">條規定</text:span><text:span text:style-name="T14">設立桃園市政府就業服務策進會</text:span><text:span text:style-name="T8">（以下</text:span><text:span text:style-name="T14">簡</text:span><text:span text:style-name="T8">稱本會</text:span><text:span text:style-name="T17">）</text:span><text:span text:style-name="T14">，</text:span><text:span text:style-name="T8">並訂</text:span><text:span text:style-name="T14">定</text:span><text:span text:style-name="T8">本要</text:span><text:span text:style-name="T14">點</text:span><text:span text:style-name="T8">。</text:span></text:p>
        <text:p text:style-name="P6"><text:span text:style-name="T8">二、本會任務如下：</text:span></text:p>
        <text:p text:style-name="Text_20_body"><text:span text:style-name="T8">（一）增加就業機會政策之研議。</text:span></text:p>
        <text:p text:style-name="P7"><text:span text:style-name="T8">（二）市民就業及人力資源發展與運用政策之研議。</text:span></text:p>
        <text:p text:style-name="Text_20_body"><text:span text:style-name="T8">（三）促進中高齡及特定對象就業服務推動事項。</text:span></text:p>
        <text:p text:style-name="Text_20_body"><text:span text:style-name="T8">（四）失業問題對策之研議及就業服務資訊之蒐集。</text:span></text:p>
        <text:p text:style-name="P8"><text:span text:style-name="T8">（五</text:span><text:span text:style-name="T18">）</text:span><text:span text:style-name="T8">結合</text:span><text:span text:style-name="T14">社會</text:span><text:span text:style-name="T8">資</text:span><text:span text:style-name="T19">源</text:span><text:span text:style-name="T20">、</text:span><text:span text:style-name="T8">推動</text:span><text:span text:style-name="T14">職</text:span><text:span text:style-name="T8">業訓</text:span><text:span text:style-name="T20">練</text:span><text:span text:style-name="T19">、</text:span><text:span text:style-name="T8">就</text:span><text:span text:style-name="T14">業</text:span></text:p>
        <text:p text:style-name="P8"><text:span text:style-name="T21">務</text:span><text:span text:style-name="T14">及</text:span><text:span text:style-name="T8">外勞</text:span><text:span text:style-name="T14">管</text:span><text:span text:style-name="T8">理等相</text:span><text:span text:style-name="T14">關</text:span><text:span text:style-name="T8">計</text:span><text:span text:style-name="T22">畫</text:span><text:span text:style-name="T8">。</text:span><text:span text:style-name="T3">三、</text:span><text:span text:style-name="T2">本</text:span><text:span text:style-name="T4">會</text:span><text:span text:style-name="T2">置委</text:span><text:span text:style-name="T4">員十</text:span><text:span text:style-name="T2">九</text:span><text:span text:style-name="T3">人，</text:span><text:span text:style-name="T4">其</text:span><text:span text:style-name="T2">中一</text:span><text:span text:style-name="T4">人為</text:span><text:span text:style-name="T2">召集</text:span><text:span text:style-name="T3">人</text:span><text:span text:style-name="T5">，</text:span><text:span text:style-name="T2">由市</text:span><text:span text:style-name="T4">長兼</text:span><text:span text:style-name="T6">任</text:span><text:span text:style-name="T3">；</text:span><text:span text:style-name="T2">一</text:span><text:span text:style-name="T4">人</text:span><text:span text:style-name="T2">為</text:span><text:span text:style-name="T7">副</text:span><text:span text:style-name="T2">召集</text:span><text:span text:style-name="T7">人</text:span><text:span text:style-name="T2">，</text:span></text:p>
        <text:p text:style-name="P9"><text:span text:style-name="T2">由副市長兼任，其餘委員由本府就下列人員聘（派）兼任之：</text:span></text:p>
        <text:p text:style-name="P7"><text:span text:style-name="T8">（一）桃園市總工會代表一人。</text:span></text:p>
        <text:p text:style-name="Text_20_body"><text:span text:style-name="T8">（二）桃園市職業總工會代表一人。</text:span></text:p>
        <text:p text:style-name="Text_20_body"><text:span text:style-name="T8">（三）桃園市產業總工會代表一人。</text:span></text:p>
        <text:p text:style-name="P7"><text:span text:style-name="T8">（四）桃園市工業會代表一人。</text:span></text:p>
        <text:p text:style-name="Text_20_body"><text:span text:style-name="T8">（五）桃園市商業會代表一人。</text:span></text:p>
        <text:p text:style-name="Text_20_body"><text:span text:style-name="T8">（六）勞動部勞動力發展署桃竹苗分署代表一人。</text:span></text:p>
        <text:p text:style-name="P7"><text:span text:style-name="T8">（七）桃園市工商發展投資策進會代表一人。</text:span></text:p>
        <text:p text:style-name="P10"><text:span text:style-name="T8">（八）專家學者代表四人。</text:span></text:p>
        <text:p text:style-name="P11"><text:soft-page-break/><text:span text:style-name="T8">（九</text:span><text:span text:style-name="T23">）</text:span><text:span text:style-name="T14">本</text:span><text:span text:style-name="T8">府經</text:span><text:span text:style-name="T14">濟</text:span><text:span text:style-name="T8">發展</text:span><text:span text:style-name="T24">局、</text:span><text:span text:style-name="T8">教育</text:span><text:span text:style-name="T24">局</text:span><text:span text:style-name="T23">、</text:span><text:span text:style-name="T8">社會局</text:span><text:span text:style-name="T14">及</text:span><text:span text:style-name="T8">原住</text:span><text:span text:style-name="T25">民</text:span><text:span text:style-name="T14">族</text:span><text:span text:style-name="T8">行政</text:span><text:span text:style-name="T24">局、</text:span><text:span text:style-name="T8">青年</text:span><text:span text:style-name="T14">事</text:span><text:span text:style-name="T8">務局及勞</text:span><text:span text:style-name="T14">動</text:span><text:span text:style-name="T8">局代</text:span><text:span text:style-name="T14">表各</text:span><text:span text:style-name="T8">一人。</text:span></text:p>
        <text:p text:style-name="P12"><text:span text:style-name="T2">前項委員任期二年，期滿得續聘(派)之。但代表機關或團體出任者，</text:span></text:p>
      </text:section>
      <text:p text:style-name="P16"><text:span text:style-name="T2">應隨其</text:span><text:span text:style-name="T4">本</text:span><text:span text:style-name="T2">職進</text:span><text:span text:style-name="T4">退。</text:span><text:span text:style-name="T2">委員於</text:span><text:span text:style-name="T4">任</text:span><text:span text:style-name="T2">期內</text:span><text:span text:style-name="T4">出缺</text:span><text:span text:style-name="T2">時，本</text:span><text:span text:style-name="T4">府</text:span><text:span text:style-name="T2">得補</text:span><text:span text:style-name="T4">聘（</text:span><text:span text:style-name="T2">派）之</text:span><text:span text:style-name="T4">，</text:span><text:span text:style-name="T2">其任</text:span><text:span text:style-name="T4">期</text:span><text:span text:style-name="T2">至原任期</text:span><text:span text:style-name="T4">屆</text:span><text:span text:style-name="T2">滿之</text:span><text:span text:style-name="T4">日止</text:span><text:span text:style-name="T2">。</text:span></text:p>
      <text:p text:style-name="P17"><text:span text:style-name="T8">第一項委</text:span><text:span text:style-name="T14">員中</text:span><text:span text:style-name="T8">，女性</text:span><text:span text:style-name="T14">委</text:span><text:span text:style-name="T8">員人</text:span><text:span text:style-name="T14">數應</text:span><text:span text:style-name="T8">占全體</text:span><text:span text:style-name="T14">委</text:span><text:span text:style-name="T8">員人</text:span><text:span text:style-name="T14">數二</text:span><text:span text:style-name="T8">分之一</text:span><text:span text:style-name="T14">以</text:span><text:span text:style-name="T8">上，</text:span><text:span text:style-name="T14">且</text:span><text:span text:style-name="T8">單一性別委</text:span><text:span text:style-name="T14">員人</text:span><text:span text:style-name="T8">數應占</text:span><text:span text:style-name="T14">全</text:span><text:span text:style-name="T8">體委</text:span><text:span text:style-name="T14">員人</text:span><text:span text:style-name="T8">數三分</text:span><text:span text:style-name="T14">之</text:span><text:span text:style-name="T8">一以</text:span><text:span text:style-name="T14">上</text:span><text:span text:style-name="T8">。</text:span></text:p>
      <text:p text:style-name="P19"><text:span text:style-name="T8">四、本</text:span><text:span text:style-name="T14">會</text:span><text:span text:style-name="T8">置執</text:span><text:span text:style-name="T14">行秘</text:span><text:span text:style-name="T8">書一人</text:span><text:span text:style-name="T14">，</text:span><text:span text:style-name="T8">由本</text:span><text:span text:style-name="T26">府</text:span><text:span text:style-name="T14">就業職訓</text:span></text:p>
      <text:p text:style-name="P19"><text:span text:style-name="T8">務處處長兼任，承召</text:span><text:span text:style-name="T14">集</text:span><text:span text:style-name="T8">人之</text:span><text:span text:style-name="T14">命</text:span><text:span text:style-name="T8">綜理</text:span><text:span text:style-name="T14">本</text:span><text:span text:style-name="T8">會幕</text:span><text:span text:style-name="T14">僚作</text:span><text:span text:style-name="T8">業，置</text:span><text:span text:style-name="T14">幹</text:span><text:span text:style-name="T8">事二</text:span><text:span text:style-name="T14">人至</text:span><text:span text:style-name="T8">四人，</text:span><text:span text:style-name="T14">由</text:span><text:span text:style-name="T8">本府</text:span><text:span text:style-name="T14">勞動</text:span><text:span text:style-name="T16">局</text:span><text:span text:style-name="T8">派員</text:span><text:span text:style-name="T14">兼</text:span><text:span text:style-name="T8">任。</text:span></text:p>
      <text:p text:style-name="P20"><text:span text:style-name="T8">五、本</text:span><text:span text:style-name="T14">會</text:span><text:span text:style-name="T8">每半</text:span><text:span text:style-name="T14">年召</text:span><text:span text:style-name="T8">開一次</text:span><text:span text:style-name="T26">，</text:span><text:span text:style-name="T8">必要</text:span><text:span text:style-name="T14">時得</text:span><text:span text:style-name="T8">召開臨</text:span><text:span text:style-name="T14">時</text:span><text:span text:style-name="T8">會議</text:span><text:span text:style-name="T14">。開</text:span><text:span text:style-name="T8">會時，</text:span><text:span text:style-name="T14">並</text:span><text:span text:style-name="T8">得邀</text:span><text:span text:style-name="T14">請</text:span><text:span text:style-name="T8">相關單位</text:span><text:span text:style-name="T14">人</text:span><text:span text:style-name="T8">員列</text:span><text:span text:style-name="T14">席</text:span><text:span text:style-name="T8">。</text:span></text:p>
      <text:p text:style-name="P17"><text:span text:style-name="T8">前項會議</text:span><text:span text:style-name="T14">由召</text:span><text:span text:style-name="T8">集人召</text:span><text:span text:style-name="T14">集</text:span><text:span text:style-name="T8">並擔</text:span><text:span text:style-name="T14">任主</text:span><text:span text:style-name="T8">席，召</text:span><text:span text:style-name="T14">集</text:span><text:span text:style-name="T8">人因</text:span><text:span text:style-name="T14">故不</text:span><text:span text:style-name="T8">能出席</text:span><text:span text:style-name="T14">，</text:span><text:span text:style-name="T8">由副</text:span><text:span text:style-name="T14">召</text:span><text:span text:style-name="T8">集人代理</text:span><text:span text:style-name="T14">之</text:span><text:span text:style-name="T8">。</text:span></text:p>
      <text:p text:style-name="P18"><text:span text:style-name="T8">第一項會</text:span><text:span text:style-name="T14">議應</text:span><text:span text:style-name="T8">有過半</text:span><text:span text:style-name="T14">數</text:span><text:span text:style-name="T8">以上</text:span><text:span text:style-name="T14">委員</text:span><text:span text:style-name="T8">出席，</text:span><text:span text:style-name="T14">及</text:span><text:span text:style-name="T8">出席</text:span><text:span text:style-name="T14">委員</text:span><text:span text:style-name="T8">過半數</text:span><text:span text:style-name="T14">同</text:span><text:span text:style-name="T8">意之</text:span><text:span text:style-name="T14">決</text:span><text:span text:style-name="T8">議行之。</text:span></text:p>
      <text:p text:style-name="P15"><text:span text:style-name="T8">六、本會兼任人員均為無給職。</text:span></text:p>
      <text:p text:style-name="P13"><text:span text:style-name="T8">七、本會所需經費，由本</text:span><text:span text:style-name="T14">府就業職訓服務處年</text:span><text:span text:style-name="T8">度相關預算支應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96cm" fo:margin-right="0cm" fo:margin-top="0.377cm" fo:margin-bottom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buttonmode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size="10pt" style:font-name-asian="標楷體1" style:font-size-asian="10pt" style:font-name-complex="標楷體1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font-name-complex="標楷體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50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就業服務策進委員會設置要點（修正版）</dc:title>
    <meta:initial-creator>075007</meta:initial-creator>
    <dc:creator>黃緗綺</dc:creator>
    <meta:editing-cycles>5</meta:editing-cycles>
    <meta:print-date>2023-02-16T07:25:00</meta:print-date>
    <meta:creation-date>2023-02-16T07:26:00</meta:creation-date>
    <dc:date>2023-02-16T08:08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34" meta:word-count="837" meta: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