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Text_20_body">
      <style:paragraph-properties fo:line-height="5%" style:punctuation-wrap="hanging"/>
      <style:text-properties style:font-name="Times New Roman" fo:font-size="10pt" style:font-size-asian="10pt" style:font-name-complex="Times New Roman1" style:font-size-complex="10pt"/>
    </style:style>
    <style:style style:name="P2" style:family="paragraph" style:parent-style-name="Text_20_body">
      <style:paragraph-properties fo:line-height="5%" style:punctuation-wrap="hanging"/>
    </style:style>
    <style:style style:name="P3" style:family="paragraph" style:parent-style-name="Standard">
      <style:text-properties fo:color="#002060" style:font-name="Calibri" style:font-name-asian="微軟正黑體 Light1"/>
    </style:style>
    <style:style style:name="P4" style:family="paragraph" style:parent-style-name="Standard">
      <style:text-properties fo:color="#002060" style:font-name="Calibri" fo:language="id" fo:country="ID" style:font-name-asian="微軟正黑體 Light1"/>
    </style:style>
    <style:style style:name="P5" style:family="paragraph" style:parent-style-name="Standard">
      <style:text-properties style:font-name="標楷體" style:font-name-asian="標楷體1"/>
    </style:style>
    <style:style style:name="P6" style:family="paragraph" style:parent-style-name="Standard">
      <style:text-properties fo:color="#0070c0" style:font-name="微軟正黑體 Light" fo:language="id" fo:country="ID" style:font-name-asian="微軟正黑體 Light1"/>
    </style:style>
    <style:style style:name="P7" style:family="paragraph" style:parent-style-name="Standard" style:master-page-name="Standard">
      <style:paragraph-properties style:page-number="auto"/>
    </style:style>
    <style:style style:name="P8" style:family="paragraph" style:parent-style-name="Standard">
      <style:paragraph-properties fo:margin-top="0.212cm" fo:margin-bottom="0cm" fo:line-height="0.529cm"/>
    </style:style>
    <style:style style:name="P9" style:family="paragraph" style:parent-style-name="Standard">
      <style:paragraph-properties fo:margin-top="0.212cm" fo:margin-bottom="0cm" fo:line-height="0.529cm"/>
      <style:text-properties style:font-name="標楷體" style:font-name-asian="標楷體1"/>
    </style:style>
    <style:style style:name="P10" style:family="paragraph" style:parent-style-name="Standard">
      <style:paragraph-properties fo:margin-top="0.212cm" fo:margin-bottom="0cm" fo:line-height="0.529cm"/>
      <style:text-properties style:font-name="標楷體" style:font-name-asian="標楷體1" style:font-name-complex="標楷體1"/>
    </style:style>
    <style:style style:name="P11" style:family="paragraph" style:parent-style-name="Standard">
      <style:paragraph-properties fo:margin-top="0.212cm" fo:margin-bottom="0cm" fo:line-height="0.529cm"/>
      <style:text-properties style:font-name="標楷體" fo:language="id" fo:country="ID" style:font-name-asian="標楷體1"/>
    </style:style>
    <style:style style:name="P12" style:family="paragraph" style:parent-style-name="Standard">
      <style:paragraph-properties fo:margin-top="0.212cm" fo:margin-bottom="0cm" fo:line-height="0.529cm" fo:break-before="page"/>
    </style:style>
    <style:style style:name="P13" style:family="paragraph" style:parent-style-name="Standard" style:master-page-name="Converted1">
      <style:paragraph-properties fo:margin-top="0.212cm" fo:margin-bottom="0cm" fo:line-height="0.529cm" style:page-number="auto"/>
    </style:style>
    <style:style style:name="T1" style:family="text">
      <style:text-properties style:font-name="微軟正黑體 Light" style:font-name-asian="微軟正黑體 Light1"/>
    </style:style>
    <style:style style:name="T2" style:family="text">
      <style:text-properties fo:color="#002060" style:font-name="Calibri" style:font-name-asian="微軟正黑體 Light1"/>
    </style:style>
    <style:style style:name="T3" style:family="text">
      <style:text-properties fo:color="#002060" style:font-name="Calibri" fo:language="id" fo:country="ID" style:font-name-asian="微軟正黑體 Light1"/>
    </style:style>
    <style:style style:name="T4" style:family="text">
      <style:text-properties fo:color="#002060" style:font-name="細明體" style:font-name-asian="細明體1" style:font-name-complex="細明體1"/>
    </style:style>
    <style:style style:name="T5" style:family="text">
      <style:text-properties style:font-name="細明體" style:font-name-asian="細明體1" style:font-name-complex="細明體1"/>
    </style:style>
    <style:style style:name="T6" style:family="text">
      <style:text-properties style:font-name="標楷體" style:font-name-asian="標楷體1"/>
    </style:style>
    <style:style style:name="T7" style:family="text">
      <style:text-properties style:font-name="標楷體" style:font-name-asian="標楷體1" style:font-name-complex="標楷體1"/>
    </style:style>
    <style:style style:name="T8" style:family="text">
      <style:text-properties style:font-name="標楷體" fo:language="id" fo:country="ID" style:font-name-asian="標楷體1"/>
    </style:style>
    <style:style style:name="T9" style:family="text">
      <style:text-properties style:font-name="標楷體" fo:language="id" fo:country="ID" style:font-name-asian="標楷體1" style:font-name-complex="標楷體1"/>
    </style:style>
    <style:style style:name="T10" style:family="text">
      <style:text-properties style:font-name="新細明體" style:font-name-asian="新細明體1" style:font-name-complex="新細明體1"/>
    </style:style>
    <style:style style:name="T11" style:family="text">
      <style:text-properties style:font-name="新細明體" fo:language="id" fo:country="ID" style:font-name-asian="新細明體1"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7800 照顧服務員 <text:s/>單一 エ作項目 <text:s text:c="3"/>06：職業倫理</text:span></text:p>
      <text:p text:style-name="Standard"><text:span text:style-name="T2">17800 - Petugas Layanan Perawatan, Bagian 1, Item Pekerjaan<text:tab/>06: Etika kerja</text:span></text:p>
      <text:p text:style-name="P3"/>
      <text:p text:style-name="Standard"><text:span text:style-name="T1">1. (2) 下列何者不是職業傷害之原因？ </text:span><text:span text:style-name="T5">①</text:span><text:span text:style-name="T1">工作姿勢</text:span></text:p>
      <text:p text:style-name="Standard"><text:span text:style-name="T1">方式不正確</text:span><text:span text:style-name="T5">②</text:span><text:span text:style-name="T1">遵循工作標準做事 </text:span><text:span text:style-name="T5">③</text:span><text:span text:style-name="T1">照明度不足</text:span><text:span text:style-name="T5">④</text:span><text:span text:style-name="T1">工作量過多。</text:span></text:p>
      <text:p text:style-name="Standard"><text:span text:style-name="T2">1. (2) Pilihan berikut ini, manakah yang bukan penyebab cedera kerja? ① Postur dan cara kerja yang tidak benar ② Bekerja mengikuti standar kerja yang ditentukan ③ Pencahayaan tidak cukup ④ Beban kerja terlalu banyak.</text:span></text:p>
      <text:p text:style-name="Standard"><text:span text:style-name="T1">2. (3) 照顧服務員在從事照顧工作時，不小心致使案主受傷，下列何種做法不恰當？ </text:span><text:span text:style-name="T5">①</text:span><text:span text:style-name="T1">儘速</text:span></text:p>
      <text:p text:style-name="Standard"><text:span text:style-name="T1">服務單位聯絡，由服務單位協助處理</text:span><text:span text:style-name="T5">②</text:span><text:span text:style-name="T1">協助緊急就醫</text:span><text:span text:style-name="T5">③</text:span><text:span text:style-name="T1">不要譲服務單位知道，私下</text:span></text:p>
      <text:p text:style-name="Standard"><text:span text:style-name="T1">案主協議解決</text:span><text:span text:style-name="T5">④</text:span><text:span text:style-name="T1">通知案主之緊急聯絡人。</text:span></text:p>
      <text:p text:style-name="Standard"><text:span text:style-name="T2">2. (3) Ketika petugas layanan perawatan dengan tidak sengaja menyebabkan cedera pada klien, tindakan berikut ini manakah yang tidak tepat? ① Segera menghubungi instansi layanan untuk mendapatkan bantuan dalam penanganan ② Membantu perawatan medis darurat ③ Tidak memberitahukan instansi layanan, dan mencoba menyelesaikan masalah secara pribadi dengan klien ④ Memberitahukan kepada pihak kontak darurat klien.</text:span></text:p>
      <text:p text:style-name="Standard"><text:span text:style-name="T1">3. (3) </text:span></text:p>
      <text:p text:style-name="Standard"><text:span text:style-name="T1">扶養義務有數人的老年案主而言，下列何者為第一順位？ </text:span><text:span text:style-name="T5">①</text:span><text:span text:style-name="T1">兄弟姐妹 </text:span><text:span text:style-name="T5">②</text:span><text:span text:style-name="T1"> 直系血親尊親屬 </text:span><text:span text:style-name="T5">③</text:span><text:span text:style-name="T1">直系血親卑親屬 </text:span><text:span text:style-name="T5">④</text:span><text:span text:style-name="T1">家長。</text:span></text:p>
      <text:p text:style-name="Standard"><text:span text:style-name="T2">3. (3) Untuk klien lanjut usia di mana orang yang bertanggung jawab untuk mengasuhnya terdiri dari beberapa orang, siapa yang menjadi prioritas utama? ① Saudara/saudari kandung ② Keluarga hubungan darah vertikal ke atas satu tingkat ③ Keluarga hubungan darah vertikal ke bawah satu tingkat ④ Orang tua.</text:span></text:p>
      <text:p text:style-name="Standard"><text:span text:style-name="T1">4. (4) 下列何者不是身心障礙者保護法中對於身心障礙者的定義？ </text:span><text:span text:style-name="T5">①</text:span><text:span text:style-name="T1">因生理或心理因素使参</text:span></text:p>
      <text:p text:style-name="Standard"><text:span text:style-name="T1">社會及從事生産工作活動功能受到限制 </text:span><text:span text:style-name="T5">②</text:span><text:span text:style-name="T1">經鑑定符合主管機關所訂等級之障礙 </text:span><text:span text:style-name="T5">③</text:span><text:span text:style-name="T1"> 領有身心障礙手冊 </text:span><text:span text:style-name="T5">④</text:span><text:span text:style-name="T1">經訓媡後具有工作能力。</text:span></text:p>
      <text:p text:style-name="Standard"><text:span text:style-name="T2">4. (4) Pilihan berikut ini, manakh yang bukan merupakan definisi penyandang disabilitas dalam Undang-Undang Perlindungan Penyandang Disabilitas? ① Karena faktor fisiologis atau psikologis, akibatnya partisipasi dalam kegiatan sosial dan kegiatan kerja produktif menjadi terbatas. ② Setelah dievaluasi, disabilitasnya sesuai <text:s/>dengan tingkat yang ditetapkan oleh pihak yang berwenang ③ Memiliki buku identifikasi disabilitas ④ Setelah menerima pelatihan, memiliki kemampuan kerja.</text:span></text:p>
      <text:p text:style-name="Standard"><text:span text:style-name="T1">5. (2) 開始提供服務後，才發現案主有其他需求及問題，照顧服務員應該如何倣？</text:span></text:p>
      <text:p text:style-name="Standard"><text:span text:style-name="T5">①</text:span><text:span text:style-name="T1">幫忙聯絡其他相關機構協助解決</text:span><text:span text:style-name="T5">②</text:span><text:span text:style-name="T1">回報自己的服務單位，由専業人員協助、轉介 </text:span><text:span text:style-name="T5">③</text:span><text:span text:style-name="T1">找其他照顧服務員商量對策 </text:span><text:span text:style-name="T5">④</text:span><text:span text:style-name="T1">不在原訂的服務範圍,少管閒事。</text:span></text:p>
      <text:p text:style-name="Standard"><text:span text:style-name="T2">5. (2) Setelah memberikan layanan, baru tahu ternyata klien memiliki kebutuhan dan masalah lain, apa yang harus dilakukan oleh petugas layanan perawatan? ① Membantu menghubungi instansi lain untuk minta bantuan menyelesaikan masalah ② Melapor kepada instansi layanan sendiri, untuk mendapatkan bantuan dan rujukan dari personel profesional ③ Mencari solusi dan berkonsultasi dengan petugas layanan perawatan lain ④ Di luar cakupan ketentuan layanan, tak usah ikut campur urusan orang lain.</text:span></text:p>
      <text:p text:style-name="Standard"><text:span text:style-name="T1">6. (2) 當訪客詢問案主的私人事情時，下列何者錯誤？ </text:span><text:span text:style-name="T5">①</text:span><text:span text:style-name="T1">避免當著案主的面和第三者討論案主的事情</text:span><text:span text:style-name="T5">②</text:span><text:span text:style-name="T1">因為案主回答很慢，乾脆由照顧服務員代替案主回答問題</text:span><text:span text:style-name="T5">③</text:span><text:span text:style-name="T1">應以適合案主年齢的態度</text:span></text:p>
      <text:p text:style-name="Standard"><text:span text:style-name="T1">待他</text:span><text:span text:style-name="T5">④</text:span><text:span text:style-name="T1">若案主可以自行回答，應引導案主回答 。</text:span></text:p>
      <text:p text:style-name="Standard"><text:span text:style-name="T2">6. (2) Ketika pengunjung menanyakan hal-hal pribadi klien, pilihan berikut ini manakah yang salah? ① Hindari membahas persoalan klien dengan pihak ketiga di hadapan klien ② Karena klien menjawab dengan lambat, petugas layanan perawatan membantu klien menjawab pertanyaan ③ Perlakukan klien dengan sikap yang sesuai dengan usianya ④ Jika klien dapat menjawab sendiri, maka klien harus diarahkan untuk </text:span><text:soft-page-break/><text:span text:style-name="T2">menjawabnya sendiri.</text:span></text:p>
      <text:p text:style-name="Standard"><text:span text:style-name="T1">7. (4)（本題刪題）當您開始接案，照顧長期臥床案主時，合宜的態度應該是</text:span><text:span text:style-name="T5">①</text:span><text:span text:style-name="T1">重病、不易照顧者不要接</text:span><text:span text:style-name="T5">②</text:span><text:span text:style-name="T1">久病不癒者不要接</text:span><text:span text:style-name="T5">③</text:span><text:span text:style-name="T1">植物人不要接</text:span><text:span text:style-name="T5">④</text:span><text:span text:style-name="T1">視個人的能力學習接納照顧不同種類的案主。</text:span></text:p>
      <text:p text:style-name="Standard"><text:span text:style-name="T2">7. (4) (Pertanyaan ini dihapus) Ketika Anda mulai menerima kerja, merawat klien yang baring di tempat tidur, sikap yang tepat adalah ① Tidak menerima klien yang sakit parah dan sulit diurus ② Tidak menerima klien yang sudah lama sakit dan tidak sembuh ③ Tidak menerima klien</text:span><text:span text:style-name="T1"> </text:span><text:span text:style-name="T2">vegetatif ④ </text:span><text:span text:style-name="T3">Tergantung pada kemampuan masing-masing,</text:span><text:span text:style-name="T2"> belajar menerima dan merawat <text:s/>klien yang berbeda-beda.</text:span></text:p>
      <text:p text:style-name="P3"/>
      <text:p text:style-name="P3"/>
      <text:p text:style-name="Standard"><text:span text:style-name="T6">8. (2) 依老人福利法規定，所稱「老人」是指年滿幾歳以上的人？ </text:span><text:span text:style-name="T10">①</text:span><text:span text:style-name="T6">50 歳</text:span><text:span text:style-name="T10">②</text:span><text:span text:style-name="T6">65 歳 </text:span><text:span text:style-name="T10">③</text:span><text:span text:style-name="T6">55 歳 </text:span><text:span text:style-name="T10">④</text:span><text:span text:style-name="T6">70 歳 。</text:span></text:p>
      <text:p text:style-name="Standard"><text:span text:style-name="T2">8. (2) Menurut ketentuan Undang-Undang Kesejahteraan Lansia, "lansia" merujuk kepada orang yang berusia berapa tahun ke atas? ①50 tahun ②65 tahun ③55 tahun ④70 tahun.</text:span></text:p>
      <text:p text:style-name="Standard"><text:span text:style-name="T6">9. (2) 照顧服務員</text:span></text:p>
      <text:p text:style-name="Standard"><text:span text:style-name="T6">案主間連結的法律關係是屬於下列那一種？ </text:span><text:span text:style-name="T10">①</text:span><text:span text:style-name="T7">買賣</text:span><text:span text:style-name="T6">關係 </text:span><text:span text:style-name="T10">②</text:span><text:span text:style-name="T7">委任</text:span><text:span text:style-name="T6">關係 </text:span><text:span text:style-name="T10">③</text:span><text:span text:style-name="T7">租賃</text:span><text:span text:style-name="T6">關係 </text:span><text:span text:style-name="T10">④</text:span><text:span text:style-name="T7">借貸</text:span><text:span text:style-name="T6">關係。</text:span></text:p>
      <text:p text:style-name="Standard"><text:span text:style-name="T2">9. (2) Hubungan antara petugas layanan perawatan dengan klien termasuk dalam jenis hubungan hukum yang mana? </text:span><text:span text:style-name="T4">①</text:span><text:span text:style-name="T2">Hubungan jual beli </text:span><text:span text:style-name="T4">②</text:span><text:span text:style-name="T2">Hubungan penunjukan tugas </text:span><text:span text:style-name="T4">③</text:span><text:span text:style-name="T2">Hubungan sewa-menyewa </text:span><text:span text:style-name="T4">④</text:span><text:span text:style-name="T2">Hubungan pinjaman.</text:span></text:p>
      <text:p text:style-name="Standard"><text:span text:style-name="T6">10. (2) 下列何者符合身心障礙者保護法之規定？ </text:span><text:span text:style-name="T10">①</text:span><text:span text:style-name="T7">非</text:span><text:span text:style-name="T6">視覺障礙者而從事按摩業 </text:span><text:span text:style-name="T10">②</text:span><text:span text:style-name="T7">身心障</text:span><text:span text:style-name="T6">礙者就業薪資應比照一般待遇</text:span><text:span text:style-name="T10">③</text:span><text:span text:style-name="T6"> 已建築完成之公共設施毋庸改善無障礙空間設備 </text:span><text:span text:style-name="T10">④</text:span><text:span text:style-name="T7">身心障</text:span><text:span text:style-name="T6">礙福利機構無庸申請主管機關許可即得自由設立。</text:span></text:p>
      <text:p text:style-name="Standard"><text:span text:style-name="T2">10. (2) Pilihan berikut ini, mana yang sesuai dengan ketentuan Undang-Undang Perlindungan Penyandang Disabilitas? </text:span><text:span text:style-name="T4">①</text:span><text:span text:style-name="T2">Orang yang tidak mengalami gangguan penglihatan, bekerja di bisnis pijat </text:span><text:span text:style-name="T4">②</text:span><text:span text:style-name="T2">Gaji penyandang disabilitas harus setara dengan gaji pada umumnya </text:span><text:span text:style-name="T4">③</text:span><text:span text:style-name="T2">Fasilitas umum yang sudah selesai dibangun tidak perlu meningkatkan fasilitas bebas hambatan </text:span><text:span text:style-name="T4">④</text:span><text:span text:style-name="T2">Lembaga kesejahteraan penyandang disabilitas dapat didirikan secara bebas tanpa perlu minta izin ke pihak yang berwenang.</text:span></text:p>
      <text:p text:style-name="Standard"><text:span text:style-name="T6">11. (2) 當照顧服務員在工作過程中，</text:span></text:p>
      <text:p text:style-name="Standard"><text:span text:style-name="T6">案主或案家</text:span></text:p>
      <text:p text:style-name="Standard"><text:span text:style-name="T6">服務項目發生爭議時，常下應如何處置？ </text:span><text:span text:style-name="T10">①</text:span><text:span text:style-name="T7">馬上拒絶案主的要求</text:span><text:span text:style-name="T6"> </text:span><text:span text:style-name="T10">②</text:span><text:span text:style-name="T7">委婉地拒絶案主的要求，並説明服務契約的規定内容</text:span><text:span text:style-name="T6"> </text:span><text:span text:style-name="T10">③</text:span><text:span text:style-name="T7">答應為案主執行該項服務項目</text:span><text:span text:style-name="T6"> </text:span><text:span text:style-name="T10">④</text:span><text:span text:style-name="T7">要求案主應多負</text:span><text:span text:style-name="T6">擔費用。</text:span></text:p>
      <text:p text:style-name="Standard"><text:span text:style-name="T2">11. (2) Jika di saat kerja petugas layanan perawatan menghadapi sengketa mengenai item layanan dengan klien atau keluarga klien, seharusnya ditangani dengan cara apa? </text:span><text:span text:style-name="T4">①</text:span><text:span text:style-name="T2">Segera menolak permintaan klien </text:span><text:span text:style-name="T4">②</text:span><text:span text:style-name="T2">Dengan halus menolak permintaan klien, dan menjelaskan ketentuan isi kontrak layanan </text:span><text:span text:style-name="T4">③</text:span><text:span text:style-name="T2">Setuju melakukan layanan yang diminta oleh klien </text:span><text:span text:style-name="T4">④</text:span><text:span text:style-name="T2">Meminta klien membayar biaya tambahan.</text:span></text:p>
      <text:p text:style-name="Standard"><text:span text:style-name="T6">12. (2) 服務倫理而言，照顧服務員</text:span></text:p>
      <text:p text:style-name="Standard"><text:span text:style-name="T6">於案主的金錢，下列哪一項處理態度為宜？ </text:span><text:span text:style-name="T10">①</text:span><text:span text:style-name="T6"> 可以先行椰用 </text:span><text:span text:style-name="T10">②</text:span><text:span text:style-name="T7">不可以椰用</text:span><text:span text:style-name="T6"> </text:span><text:span text:style-name="T10">③</text:span><text:span text:style-name="T7">可以先行商借，事後</text:span><text:span text:style-name="T6">歸回就好 </text:span><text:span text:style-name="T10">④</text:span><text:span text:style-name="T7">可以</text:span><text:span text:style-name="T6">竊取。</text:span></text:p>
      <text:p text:style-name="Standard"><text:span text:style-name="T2">12. (2) Dalam etika layanan, sikap petugas layanan perawatan terhadap uang klien, sikap penanganan manakah yang sesuai? </text:span><text:span text:style-name="T4">①</text:span><text:span text:style-name="T2">Dapat digunakan terlebih dahulu </text:span><text:span text:style-name="T4">②</text:span><text:span text:style-name="T2">Tidak boleh digunakan </text:span><text:span text:style-name="T4">③</text:span><text:span text:style-name="T2">Pinjam dulu, lalu dikembalikan </text:span><text:span text:style-name="T4">④</text:span><text:span text:style-name="T2">Boleh dicuri.</text:span></text:p>
      <text:p text:style-name="Standard"><text:span text:style-name="T6">13. (1) 失能老人如有因智力減退而發生不合宜的行為時，照顧服務員應 </text:span><text:span text:style-name="T10">①</text:span><text:span text:style-name="T7">給予更大的包容</text:span><text:span text:style-name="T6"> </text:span><text:span text:style-name="T10">②</text:span><text:span text:style-name="T7">好好糾正他</text:span><text:span text:style-name="T6"> </text:span><text:span text:style-name="T10">③</text:span><text:span text:style-name="T7">給予適常的</text:span><text:span text:style-name="T6">處罰 </text:span><text:span text:style-name="T10">④</text:span><text:span text:style-name="T7">不需理會他，</text:span><text:span text:style-name="T6">當作没看見。</text:span></text:p>
      <text:p text:style-name="Standard"><text:span text:style-name="T2">13. (1) Ketika seorang lansia melakukan perilaku yang tidak pantas yang disebabkan oleh penurunan kecerdasan, petugas layanan perawatan harus </text:span><text:span text:style-name="T4">①</text:span><text:span text:style-name="T2">Memberikan toleransi yang lebih besar </text:span><text:span text:style-name="T4">②</text:span><text:span text:style-name="T2">Mengoreksi perilaku tersebut dengan cermat </text:span><text:span text:style-name="T4">③</text:span><text:span text:style-name="T2">Memberikan hukuman yang sesuai </text:span><text:span text:style-name="T4">④</text:span><text:span text:style-name="T2">Tidak perlu dipedulikan, anggap saja tidak melihatnya.</text:span></text:p>
      <text:p text:style-name="Standard"><text:span text:style-name="T6">14. (1) 照顧服務員幫案主作關節運動，不慎造成案主骨折時，照顧服務員應負何種責任？ </text:span><text:span text:style-name="T10">①</text:span><text:span text:style-name="T7">過失傷害的刑責</text:span><text:span text:style-name="T6"> </text:span><text:span text:style-name="T10">②</text:span><text:span text:style-name="T7">蓄意傷害的刑責</text:span><text:span text:style-name="T6"> </text:span><text:span text:style-name="T10">③</text:span><text:span text:style-name="T7">只需負</text:span><text:span text:style-name="T6">擔醫療費用 </text:span><text:span text:style-name="T10">④</text:span><text:span text:style-name="T7">不需負任何責任。</text:span></text:p>
      <text:p text:style-name="Standard"><text:span text:style-name="T2">14. (1) Ketika petugas layanan perawatan secara tidak sengaja menyebabkan klien patah tulang pada saat melakukan olahraga sendi, apa tanggung jawabnya? </text:span><text:span text:style-name="T4">①</text:span><text:span text:style-name="T2">Tanggung jawab pidana atas cedera karena kelalaian </text:span><text:soft-page-break/><text:span text:style-name="T4">②</text:span><text:span text:style-name="T2">Tanggung jawab pidana atas cedera yang disengaja </text:span><text:span text:style-name="T4">③</text:span><text:span text:style-name="T2">Hanya perlu membayar biaya pengobatan </text:span><text:span text:style-name="T4">④</text:span><text:span text:style-name="T2">Tidak perlu bertanggung jawab sama sekali.</text:span></text:p>
      <text:p text:style-name="P3"/>
      <text:p text:style-name="Standard"><text:span text:style-name="T6">15. (2) 照顧服務員因臨時身體不舒服，無法前往案家服務案主時，應如何處理？ </text:span><text:span text:style-name="T10">①</text:span><text:span text:style-name="T6"> 私下委請其他同事代為照顧 </text:span><text:span text:style-name="T10">②</text:span><text:span text:style-name="T7">通知所服務的單</text:span><text:span text:style-name="T6">位，由該單位派請其他服務員代理 </text:span><text:span text:style-name="T10">③</text:span><text:span text:style-name="T7">不要張揚，不要</text:span><text:span text:style-name="T6">説 </text:span><text:span text:style-name="T10">④</text:span><text:span text:style-name="T7">向案家請</text:span><text:span text:style-name="T6">假告知無法去照顧即可。</text:span></text:p>
      <text:p text:style-name="Standard"><text:span text:style-name="T2">15. (2) Ketika petugas layanan perawatan merasa kurang enak badan hingga tidak sanggup memberikan layanan ke rumah klien, bagaimana mengatasinya? </text:span><text:span text:style-name="T4">①</text:span><text:span text:style-name="T2">Secara pribadi minta bantuan rekan kerja lain untuk menggantikannya </text:span><text:span text:style-name="T4">②</text:span><text:span text:style-name="T2">Memberitahu dan meminta instansi tempat kerja untuk mengutus petugas layanan perawatan lain sebagai pengganti </text:span><text:span text:style-name="T4">③</text:span><text:span text:style-name="T2">Tidak perlu memberitahukan kepada siapa pun dan tidak mengatakannya </text:span><text:span text:style-name="T4">④</text:span><text:span text:style-name="T2">Cukup minta izin cuti kepada klien dan memberitahukan bahwa tidak bisa <text:s/>memberikan layanan perawatan.</text:span></text:p>
      <text:p text:style-name="Standard"><text:span text:style-name="T6">16. (2) 照顧失智的案主，因為案主記憶力大幅減退，常忘記日常瑣事，所以照顧服務員合宜的態度為</text:span><text:span text:style-name="T10">①</text:span><text:span text:style-name="T7">反正也記不得，因此不需要和他多説什</text:span><text:span text:style-name="T6">麼話 </text:span><text:span text:style-name="T10">②</text:span><text:span text:style-name="T6">隨時都再一次告知或提醒 </text:span><text:span text:style-name="T10">③</text:span></text:p>
      <text:p text:style-name="Standard"><text:span text:style-name="T6">他約法三章，如果案主忘了就不幫他做 </text:span><text:span text:style-name="T10">④</text:span><text:span text:style-name="T7">提醒案主三次，再不記得就</text:span><text:span text:style-name="T6">處罰他。</text:span></text:p>
      <text:p text:style-name="Standard"><text:span text:style-name="T2">16. (2) Ketika merawat klien demensia yang mengalami penurunan daya ingat yang signifikan, sering <text:s/>lupa hal-hal sehari-hari, sikap yang tepat dari petugas layanan perawatan adalah </text:span><text:span text:style-name="T4">①</text:span><text:span text:style-name="T2">Karena sudah tidak ingat, jadi tidak perlu dikatakan lagi kepada klien </text:span><text:span text:style-name="T4">②</text:span><text:span text:style-name="T2">Selalu memberitahukan dan mengingatkan sekali lagi kepada klien </text:span><text:span text:style-name="T4">③</text:span><text:span text:style-name="T2">Janjian dengan klien, jika klien tetap lupa, maka tidak dibantu </text:span><text:span text:style-name="T4">④</text:span><text:span text:style-name="T2">Mengingatkan klien sebanyak 3 kali, dihukum jika masih saja tidak ingat.</text:span></text:p>
      <text:p text:style-name="Standard"><text:span text:style-name="T6">17. (3) 關於案家或案主所餽贈的禮物，照顧服務員應如何處理？ </text:span><text:span text:style-name="T10">①</text:span><text:span text:style-name="T6">收下即可 </text:span><text:span text:style-name="T10">②</text:span><text:span text:style-name="T7">買</text:span><text:span text:style-name="T6">一份等值禮品回贈給案家或案主 </text:span><text:span text:style-name="T10">③</text:span><text:span text:style-name="T7">告知案主依工作守則不可以</text:span><text:span text:style-name="T6">收 </text:span><text:span text:style-name="T10">④</text:span><text:span text:style-name="T7">請案主直接送給照顧服務員所</text:span><text:span text:style-name="T6">屬之服務單位。</text:span></text:p>
      <text:p text:style-name="Standard"><text:span text:style-name="T2">17. (3) Bagaimana seharusnya petugas layanan perawatan menangani hadiah pemberian dari keluarga klien atau klien? </text:span><text:span text:style-name="T4">①</text:span><text:span text:style-name="T2">Menerima hadiah tersebut </text:span><text:span text:style-name="T4">②</text:span><text:span text:style-name="T2">Membeli hadiah sebanding sebagai balasan untuk keluarga klien atau klien </text:span><text:span text:style-name="T4">③</text:span><text:span text:style-name="T2">Memberitahukan klien bahwa menurut peraturan kerja, tidak boleh menerimanya </text:span><text:span text:style-name="T4">④</text:span><text:span text:style-name="T2">Meminta klien untuk langsung memberikannya kepada instansi petugas layanan perawatan.</text:span></text:p>
      <text:p text:style-name="Standard"><text:span text:style-name="T6">18. (4) 辦理申請敬老福利生活津貼的單位是哪一單位？ <text:s/></text:span><text:span text:style-name="T10">①</text:span><text:span text:style-name="T6">勞保局 </text:span><text:span text:style-name="T10">②</text:span><text:span text:style-name="T7">縣市政府社會局</text:span><text:span text:style-name="T6"> </text:span><text:span text:style-name="T10">③</text:span><text:span text:style-name="T7">内政部</text:span><text:span text:style-name="T6"> </text:span><text:span text:style-name="T10">④</text:span><text:span text:style-name="T7">戶籍所在地的郷、鎮、市、</text:span><text:span text:style-name="T6">區公所。</text:span></text:p>
      <text:p text:style-name="Standard"><text:span text:style-name="T2">18. (4) Dinas apa yang bertanggung jawab mengurus pengajuan tunjangan hidup lansia? </text:span><text:span text:style-name="T4">①</text:span><text:span text:style-name="T2">Dinas Asuransi Ketenagakerjaan </text:span><text:span text:style-name="T4">②</text:span><text:span text:style-name="T2">Dinas Sosial di pemerintah kabupaten/kota </text:span><text:span text:style-name="T4">③</text:span><text:span text:style-name="T2">Kementerian Dalam Negeri </text:span><text:span text:style-name="T4">④</text:span><text:span text:style-name="T2"> Kantor Pendaftaran Rumah Tangga di desa, kecamatan, atau kota domisili.</text:span></text:p>
      <text:p text:style-name="Standard"><text:span text:style-name="T6">19. (1) 照顧服務員訓練實施計畫的規定，核心課程的時數為多少小時？ </text:span><text:span text:style-name="T10">①</text:span><text:span text:style-name="T6">50小時 </text:span><text:span text:style-name="T10">②</text:span><text:span text:style-name="T6">40小時 </text:span><text:span text:style-name="T10">③</text:span><text:span text:style-name="T6">30小時 </text:span><text:span text:style-name="T10">④</text:span><text:span text:style-name="T6">55小時 。</text:span></text:p>
      <text:p text:style-name="Standard"><text:span text:style-name="T2">19. (1) Menurut ketentuan program pelaksanaan pelatihan petugas layanan, pelajaran inti berapa jam? </text:span><text:span text:style-name="T4">①</text:span><text:span text:style-name="T2">50 jam </text:span><text:span text:style-name="T4">②</text:span><text:span text:style-name="T2">40 jam </text:span><text:span text:style-name="T4">③</text:span><text:span text:style-name="T2">30 jam </text:span><text:span text:style-name="T4">④</text:span><text:span text:style-name="T2">55 jam.</text:span></text:p>
      <text:p text:style-name="Standard"><text:span text:style-name="T6">20. (3) 照顧服務員訓練實施計畫的規定，臨床實習課程的時數為多少小時？ </text:span><text:span text:style-name="T10">①</text:span><text:span text:style-name="T6">50小時 </text:span><text:span text:style-name="T10">②</text:span><text:span text:style-name="T6">40小時 </text:span><text:span text:style-name="T10">③</text:span><text:span text:style-name="T6">30 小時 </text:span><text:span text:style-name="T10">④</text:span><text:span text:style-name="T6">12小時<text:tab/>。</text:span></text:p>
      <text:p text:style-name="Standard"><text:span text:style-name="T2">20. (3) Menurut ketentuan program pelaksanaan pelatihan petugas layanan, pelajaran praktek klinis berapa jam? </text:span><text:span text:style-name="T4">①</text:span><text:span text:style-name="T2">50 jam </text:span><text:span text:style-name="T4">②</text:span><text:span text:style-name="T2">40 jam </text:span><text:span text:style-name="T4">③</text:span><text:span text:style-name="T2">30 jam </text:span><text:span text:style-name="T4">④</text:span><text:span text:style-name="T2">12 jam.</text:span></text:p>
      <text:p text:style-name="Standard"><text:span text:style-name="T6">21. (3) 老人福利機構設立標準規定，所稱私立小型老人安養、養護機構，是指收容人數未滿多少人？ </text:span><text:span text:style-name="T10">①</text:span><text:span text:style-name="T6"> 30人 </text:span><text:span text:style-name="T10">②</text:span><text:span text:style-name="T6">45人 </text:span><text:span text:style-name="T10">③</text:span><text:span text:style-name="T6">50人 </text:span><text:span text:style-name="T10">④</text:span><text:span text:style-name="T6">20人。</text:span></text:p>
      <text:p text:style-name="Standard"><text:span text:style-name="T2">21. (3) Syarat ketentuan pendirian lembaga kesejahteraan lansia menentukan bahwa panti jompo atau lembaga perawatan lansia swasta skala kecil mengacu pada jumlah penghuni yang ditampung tidak melebihi berapa orang? </text:span><text:span text:style-name="T4">①</text:span><text:span text:style-name="T2">30 orang </text:span><text:span text:style-name="T4">②</text:span><text:span text:style-name="T2">45 orang </text:span><text:span text:style-name="T4">③</text:span><text:span text:style-name="T2">50 orang </text:span><text:span text:style-name="T4">④</text:span><text:span text:style-name="T2">20 orang.</text:span></text:p>
      <text:p text:style-name="Standard"><text:span text:style-name="T6">22. (1) 照顧服務員應具備的條件，何者最不重要？ </text:span><text:span text:style-name="T10">①</text:span><text:span text:style-name="T7">口才</text:span><text:span text:style-name="T6"> </text:span><text:span text:style-name="T10">②</text:span><text:span text:style-name="T7">愛心</text:span></text:p>
      <text:p text:style-name="Standard"><text:span text:style-name="T6">耐心 </text:span><text:span text:style-name="T10">③</text:span><text:span text:style-name="T7">身心健</text:span><text:span text:style-name="T6">康 </text:span><text:span text:style-name="T10">④</text:span><text:span text:style-name="T7">熱心。</text:span></text:p>
      <text:p text:style-name="Standard"><text:span text:style-name="T2">22. (1) Persyaratan petugas layanan perawatan, manakah yang paling tidak penting? </text:span><text:span text:style-name="T4">①</text:span><text:span text:style-name="T2">Bakat berbicara </text:span><text:span text:style-name="T4">②</text:span><text:span text:style-name="T2">Penuh kasih dan sabar </text:span><text:span text:style-name="T4">③</text:span><text:span text:style-name="T2">Sehat fisik dan mental </text:span><text:span text:style-name="T4">④</text:span><text:span text:style-name="T2">Antusiasme.</text:span></text:p>
      <text:p text:style-name="P1"/>
      <text:p text:style-name="P13"><text:span text:style-name="T6">23.(1) 以下何者不是身心障礙者保護法所認定的身心障礙對象？ </text:span><text:span text:style-name="T10">①</text:span><text:span text:style-name="T7">愛滋病患者 </text:span><text:span text:style-name="T10">②</text:span><text:span text:style-name="T6"> 視覺、聽覺機能障礙者 </text:span><text:span text:style-name="T10">③ </text:span><text:span text:style-name="T7">顔面損傷者 </text:span><text:span text:style-name="T10">④ </text:span><text:span text:style-name="T7">慢性精神病患者。</text:span></text:p>
      <text:p text:style-name="Standard"><text:span text:style-name="T2">23. (1) Pilihan berikut ini, manakah yang bukan termasuk penyandang disabilitas yang diakui dalam Undang-Undang Perlindungan Penyandang Disabilitas? </text:span><text:span text:style-name="T4">①</text:span><text:span text:style-name="T2"> Penderita AIDS </text:span><text:span text:style-name="T4">②</text:span><text:span text:style-name="T2"> Penderita gangguan penglihatan dan pendengaran </text:span><text:span text:style-name="T4">③</text:span><text:span text:style-name="T2"> Penderita cedera wajah </text:span><text:span text:style-name="T4">④</text:span><text:span text:style-name="T2"> Penderita penyakit mental kronis.</text:span></text:p>
      <text:p text:style-name="P3"/>
      <text:p text:style-name="P8"><text:span text:style-name="T6">24. (1) 與案主溝通時，以下何者不適常？ </text:span><text:span text:style-name="T10">① </text:span><text:span text:style-name="T7">在訪客面前討論案主病情 </text:span><text:span text:style-name="T10">② </text:span><text:span text:style-name="T7">利用</text:span><text:span text:style-name="T6">錄音、照片使反覆視聴 </text:span><text:span text:style-name="T10">③</text:span><text:span text:style-name="T7">一次只給簡單明瞭訊息 </text:span><text:span text:style-name="T10">④ </text:span><text:span text:style-name="T7">有足</text:span><text:span text:style-name="T6">夠時間給案主理解與反應。</text:span></text:p>
      <text:p text:style-name="Standard"><text:span text:style-name="T2">24. (1) Saat berkomunikasi dengan klien, manakah yang tidak pantas? </text:span><text:span text:style-name="T4">①</text:span><text:span text:style-name="T2"> Membahas kondisi klien di depan pengunjung </text:span><text:span text:style-name="T4">②</text:span><text:span text:style-name="T2"> Mengulang rekaman suara dan foto untuk dilihat dan didengar berulang kali </text:span><text:span text:style-name="T4">③</text:span><text:span text:style-name="T2"> Setiap kali memberikan informasi yang sederhana dan jelas </text:span><text:span text:style-name="T4">④</text:span><text:span text:style-name="T2"> Memberikan waktu yang cukup bagi klien untuk memahami dan merespon.</text:span></text:p>
      <text:p text:style-name="P3"/>
      <text:p text:style-name="P8"><text:span text:style-name="T6">25. (2) 溝通的内容那一項不適常？ </text:span><text:span text:style-name="T10">① </text:span><text:span text:style-name="T7">以案主所</text:span><text:span text:style-name="T6">關心的事情為主 </text:span><text:span text:style-name="T10">② </text:span><text:span text:style-name="T6">帶有専業術語的衛教知識 </text:span><text:span text:style-name="T10">③</text:span><text:span text:style-name="T7">重覆</text:span><text:span text:style-name="T6">敍述重要的訊息 </text:span><text:span text:style-name="T10">④</text:span><text:span text:style-name="T7">多提案主正面的、成</text:span><text:span text:style-name="T6">功的事。</text:span></text:p>
      <text:p text:style-name="Standard"><text:span text:style-name="T2">25. (2) Item komunikasi manakah yang tidak tepat? </text:span><text:span text:style-name="T4">①</text:span><text:span text:style-name="T2"> Utamakan fokus pada hal-hal yang diperhatikan klien </text:span><text:span text:style-name="T4">②</text:span><text:span text:style-name="T2"> Pengetahuan kesehatan yang menggunakan istilah profesional </text:span><text:span text:style-name="T4">③</text:span><text:span text:style-name="T2"> Menjelaskan pesan penting berulang- kali </text:span><text:span text:style-name="T4">④</text:span><text:span text:style-name="T2"> Sering membicarakan hal-hal positif dan keberhasilan klien.</text:span></text:p>
      <text:p text:style-name="P3"/>
      <text:p text:style-name="P8"><text:span text:style-name="T6">26. (4) 以下何者不是正向調適工作壓力的方式？ </text:span><text:span text:style-name="T10">①</text:span><text:span text:style-name="T7">運動、</text:span><text:span text:style-name="T6">聽音樂或外出旅遊 </text:span><text:span text:style-name="T10">②</text:span><text:span text:style-name="T6">找督導討論抒發情緒 </text:span><text:span text:style-name="T10">③</text:span><text:span text:style-name="T6">對不瞭解的部分，進修學習新知 </text:span><text:span text:style-name="T10">④</text:span><text:span text:style-name="T7">向案主或家</text:span><text:span text:style-name="T6">屬抱怨。</text:span></text:p>
      <text:p text:style-name="Standard"><text:span text:style-name="T2">26. (4) Pilihan berikut ini, mana yang bukan merupakan cara positif penyesuaian stres kerja? </text:span><text:span text:style-name="T4">①</text:span><text:span text:style-name="T2">Berolahraga, mendengarkan musik atau bepergian </text:span><text:span text:style-name="T4">②</text:span><text:span text:style-name="T2">Berdiskusi dengan supervisor untuk mengekspresikan emosi </text:span><text:span text:style-name="T4">③</text:span><text:span text:style-name="T2">Jika ada bagian yang kurang Anda pahami, pelajarilah pengetahuan baru </text:span><text:span text:style-name="T4">④</text:span><text:span text:style-name="T2">Mengeluh kepada klien atau keluarganya.</text:span></text:p>
      <text:p text:style-name="P9"/>
      <text:p text:style-name="P8"><text:span text:style-name="T6">27.(3) 有關長期照護機構的安全管理，何者為適切的？ </text:span><text:span text:style-name="T10">①</text:span><text:span text:style-name="T7">案主在機構内</text:span><text:span text:style-name="T6">發生的意外事件不必告知其家人 </text:span><text:span text:style-name="T10">②</text:span><text:span text:style-name="T7">避免被機構懲罰，案主發生意外事件後，</text:span><text:span text:style-name="T6">盡量不要讓機構知道 </text:span><text:span text:style-name="T10">③</text:span><text:span text:style-name="T7">任何意外事故都應依規定報告 </text:span><text:span text:style-name="T10">④</text:span><text:span text:style-name="T7">意外事故的</text:span><text:span text:style-name="T6">發生一定要懲罰當事者。</text:span></text:p>
      <text:p text:style-name="Standard"><text:span text:style-name="T2">27. (3) Berkenaan dengan manajemen keamanan panti perawatan jangka panjang, manakah yang tepat? </text:span><text:span text:style-name="T4">①</text:span><text:span text:style-name="T2">Kejadian tak terduga yang terjadi pada klien di panti, tidak perlu diberitahukan kepada keluarganya </text:span><text:span text:style-name="T4">②</text:span><text:span text:style-name="T2">Untuk menghindari hukuman dari panti, setelah terjadi kecelakaan pada klien, sebisanya usahakan agar panti tidak tahu. </text:span><text:span text:style-name="T4">③</text:span><text:span text:style-name="T2">Setiap kecelakaan yang terjadi harus dilaporkan sesuai dengan peraturan</text:span> <text:span text:style-name="T4">④</text:span><text:span text:style-name="T2">Jika terjadi kecelakaan, pihak yang terlibat harus dihukum.</text:span></text:p>
      <text:p text:style-name="P9"/>
      <text:p text:style-name="P8"><text:span text:style-name="T6">28.(4) 有關疥瘡的敍述，何者是正確？ </text:span><text:span text:style-name="T10">①</text:span><text:span text:style-name="T6">疥瘡不會傳染 </text:span><text:span text:style-name="T10">②</text:span><text:span text:style-name="T7">白天</text:span><text:span text:style-name="T6">癢得較厲害 </text:span><text:span text:style-name="T10">③</text:span><text:span text:style-name="T7">室内</text:span><text:span text:style-name="T6">灑殺蟲劑以防傳染 </text:span><text:span text:style-name="T10">④</text:span><text:span text:style-name="T7">是一種</text:span><text:span text:style-name="T6">傳染性強的皮膚病。</text:span></text:p>
      <text:p text:style-name="Standard"><text:span text:style-name="T2">28. (4) Pernyataan berikut tentang kudis, manakah yang benar? </text:span><text:span text:style-name="T4">①</text:span><text:span text:style-name="T2"> Kudis tidak menular </text:span><text:span text:style-name="T4">②</text:span><text:span text:style-name="T2"> Gatal berat terjadi di siang hari </text:span><text:span text:style-name="T4">③</text:span><text:span text:style-name="T2"> Insektisida disemprotkan di dalam ruangan untuk mencegah infeksi </text:span><text:span text:style-name="T4">④</text:span><text:span text:style-name="T2"> Merupakan penyakit kulit yang sangat menular.</text:span></text:p>
      <text:p text:style-name="P9"/>
      <text:p text:style-name="P12"><text:span text:style-name="T6">29.(2) 長期照顧機構門禁安全的目的，何者有誤？ </text:span><text:span text:style-name="T10">①</text:span><text:span text:style-name="T7">為保護住民的生活安全 </text:span><text:span text:style-name="T10">②</text:span><text:span text:style-name="T7">可以監視毎一位住民交友隠私 </text:span><text:span text:style-name="T10">③</text:span><text:span text:style-name="T7">避免失智者走失 </text:span><text:span text:style-name="T10">④</text:span><text:span text:style-name="T7">了解機構出入者。</text:span></text:p>
      <text:p text:style-name="Standard"><text:span text:style-name="T2">29. (2) Tujuan pengaturan pintu masuk panti perawatan jangka panjang, manakah yang salah? </text:span><text:span text:style-name="T4">①</text:span><text:span text:style-name="T2"> Melindungi keselamatan penghuni </text:span><text:span text:style-name="T4">②</text:span><text:span text:style-name="T2"> Memantau pertemanan dan privasi setiap penghuni </text:span><text:span text:style-name="T4">③</text:span><text:span text:style-name="T2"> Mencegah penghuni agar tidak keluar dan tersesat </text:span><text:span text:style-name="T4">④</text:span><text:span text:style-name="T2"> Mengetahui siapa saja yang masuk/keluar panti.</text:span></text:p>
      <text:p text:style-name="P9"/>
      <text:p text:style-name="P8"><text:span text:style-name="T6">30.(1)食物中毒的預防原則，何者有誤？ </text:span><text:span text:style-name="T10">①</text:span><text:span text:style-name="T7">生鮮魚貝類買回</text:span><text:span text:style-name="T6">來不必洗，立即放人冰箱 </text:span><text:span text:style-name="T10">②</text:span><text:span text:style-name="T7">應</text:span><text:span text:style-name="T6">將生食和熟食的刀具和砧板分用 </text:span><text:span text:style-name="T10">③</text:span><text:span text:style-name="T7">煮熟的食物需及早食用 </text:span><text:span text:style-name="T10">④</text:span><text:span text:style-name="T7">調味料應有清楚的標</text:span><text:span text:style-name="T6">籤以免誤用。</text:span></text:p>
      <text:p text:style-name="Standard"><text:span text:style-name="T2">30. (1) Prinsip pencegahan keracunan makanan, manakah yang salah? </text:span><text:span text:style-name="T4">①</text:span><text:span text:style-name="T2"> Ikan dan kerang segar yang dibeli tidak perlu dicuci, langsung dimasukkan ke dalam lemari es </text:span><text:span text:style-name="T4">②</text:span><text:span text:style-name="T2"> Pisau dan talenan untuk makanan mentah dan matang harus dipisah </text:span><text:span text:style-name="T4">③</text:span><text:span text:style-name="T2"> Makanan yang sudah dimasak harus segera dimakan </text:span><text:span text:style-name="T4">④</text:span><text:span text:style-name="T2"> Bumbu masakan harus diberi label yang jelas supaya tidak salah guna.</text:span></text:p>
      <text:p text:style-name="P9"/>
      <text:p text:style-name="P8"><text:span text:style-name="T6">31.(1)以下何者不是設置「照顧服務員」職類技術士檢定的目的？ </text:span><text:span text:style-name="T10">①</text:span><text:span text:style-name="T7">取代護理人員的工作 </text:span><text:span text:style-name="T10">②</text:span><text:span text:style-name="T7">提升照顧服務員的工作品質 </text:span><text:span text:style-name="T10">③</text:span><text:span text:style-name="T7">提升照顧服務員的社會信</text:span><text:span text:style-name="T6">譽 </text:span><text:span text:style-name="T10">④</text:span><text:span text:style-name="T7">保障案主的櫂益。</text:span></text:p>
      <text:p text:style-name="Standard"><text:span text:style-name="T2">31. (1) Manakah yang bukan merupakan tujuan pengaturan sertifikasi tenaga kerja ketegori "petugas layanan perawatan"? </text:span><text:span text:style-name="T4">①</text:span><text:span text:style-name="T2"> Menggantikan pekerjaan staf perawat/suster </text:span><text:span text:style-name="T4">②</text:span><text:span text:style-name="T2"> Meningkatkan kualitas kerja petugas layanan perawatan </text:span><text:span text:style-name="T4">③</text:span><text:span text:style-name="T2"> Meningkatkan reputasi sosial petugas layanan perawatan </text:span><text:span text:style-name="T4">④</text:span><text:span text:style-name="T2"> Melindungi hak dan kepentingan klien.</text:span></text:p>
      <text:p text:style-name="P3"/>
      <text:p text:style-name="P8"><text:span text:style-name="T6">32.(3) 以下哪一項行為不代表案主可能有自殺的傾向？ </text:span><text:span text:style-name="T10">①</text:span><text:span text:style-name="T7">案主忽然交待重要物品所在地</text:span><text:span text:style-name="T6">與處理方式</text:span><text:span text:style-name="T10">②</text:span><text:span text:style-name="T7">拒絶進食或治療 </text:span><text:span text:style-name="T10">③</text:span><text:span text:style-name="T7">忘記</text:span><text:span text:style-name="T6">關門窗 </text:span><text:span text:style-name="T10">④</text:span><text:span text:style-name="T7">常自責</text:span><text:span text:style-name="T6">拖累家人。</text:span></text:p>
      <text:p text:style-name="Standard"><text:span text:style-name="T2">32. (3) Perilaku berikut manakah yang tidak berarti bahwa klien mungkin cenderung bunuh diri? </text:span><text:span text:style-name="T4">①</text:span><text:span text:style-name="T2"> Klien tiba-tiba memberitahukan lokasi barang-barang penting dan cara penanganannya </text:span><text:span text:style-name="T4">②</text:span><text:span text:style-name="T2"> Menolak untuk makan atau menerima pengobatan </text:span><text:span text:style-name="T4">③</text:span><text:span text:style-name="T2"> Lupa tutup pintu/jendela </text:span><text:span text:style-name="T4">④</text:span><text:span text:style-name="T2"> Sering menyalahkan diri dan merasa menjadi beban keluarga.</text:span></text:p>
      <text:p text:style-name="P3"/>
      <text:p text:style-name="P8"><text:span text:style-name="T6">33.(3)達到良好溝通目的的訊息内容應該要 </text:span><text:span text:style-name="T10">①</text:span><text:span text:style-name="T7">内容不完整 </text:span><text:span text:style-name="T10">②</text:span><text:span text:style-name="T6">重點很多 </text:span><text:span text:style-name="T10">③</text:span><text:span text:style-name="T7">簡</text:span><text:span text:style-name="T6">單明確 </text:span><text:span text:style-name="T10">④</text:span><text:span text:style-name="T7">説的恨快。</text:span></text:p>
      <text:p text:style-name="Standard"><text:span text:style-name="T2">33. (3) Isi pesan yang mencapai tujuan komunikasi yang baik seharusnya </text:span><text:span text:style-name="T4">①</text:span><text:span text:style-name="T2"> Isinya tidak lengkap </text:span><text:span text:style-name="T4">②</text:span><text:span text:style-name="T2"> Poin penting banyak </text:span><text:span text:style-name="T4">③</text:span><text:span text:style-name="T2"> Sederhana dan jelas </text:span><text:span text:style-name="T4">④</text:span><text:span text:style-name="T2"> Diucapkan dengan cepat.</text:span></text:p>
      <text:p text:style-name="P9"/>
      <text:p text:style-name="P8"><text:span text:style-name="T6">34.(2)以下哪一項行為不是照顧服務員有工作壓力的警訊？ </text:span><text:span text:style-name="T10">①</text:span><text:span text:style-name="T7">注意力不集中、常出錯 </text:span><text:span text:style-name="T10">②</text:span><text:span text:style-name="T7">有耐心</text:span><text:span text:style-name="T6">聽案主説話 </text:span><text:span text:style-name="T10">③</text:span><text:span text:style-name="T7">愛</text:span><text:span text:style-name="T6">發脾氣、常焦慮不安 </text:span><text:span text:style-name="T10">④</text:span><text:span text:style-name="T7">無食慾、失眠。</text:span></text:p>
      <text:p text:style-name="Standard"><text:span text:style-name="T2">34. (2) Perilaku berikut manakah yang bukan merupakan tanda-tanda tekanan kerja pada petugas layanan perawatan? </text:span><text:span text:style-name="T4">①</text:span><text:span text:style-name="T2"> Kurang konsentrasi, sering melakukan kesalahan </text:span><text:span text:style-name="T4">②</text:span><text:span text:style-name="T2"> Sabar mendengarkan saat klien berbicara </text:span><text:span text:style-name="T4">③</text:span><text:span text:style-name="T2"> Mudah marah, sering merasa cemas </text:span><text:span text:style-name="T4">④</text:span><text:span text:style-name="T2"> Kehilangan nafsu makan, insomnia.</text:span></text:p>
      <text:p text:style-name="P10"/>
      <text:p text:style-name="P8"><text:span text:style-name="T6">35.(2)以下哪一項不是照顧服務員在案家處理其家務的目的？ </text:span><text:span text:style-name="T10">①</text:span><text:span text:style-name="T7">維</text:span><text:span text:style-name="T6">護案主生活品質 </text:span><text:span text:style-name="T10">②</text:span><text:span text:style-name="T7">取代案主自己有能力可以完成的家務工作 </text:span><text:span text:style-name="T10">③</text:span><text:span text:style-name="T7">減</text:span><text:span text:style-name="T6">輕家屬的照顧負荷 </text:span><text:span text:style-name="T10">④</text:span><text:span text:style-name="T7">維持案主生活的自主</text:span><text:span text:style-name="T6">與獨立。</text:span></text:p>
      <text:p text:style-name="Standard"><text:span text:style-name="T2">35. (2) Manakah yang bukan merupakan tujuan petugas layanan perawatan dalam mengurus pekerjaan rumah tangga di rumah klien? </text:span><text:span text:style-name="T4">①</text:span><text:span text:style-name="T2"> Menjaga kualitas hidup klien </text:span><text:span text:style-name="T4">②</text:span><text:span text:style-name="T2"> Melakukan pekerjaan rumah tangga yang seharusnya bisa dilakukan sendiri oleh klien </text:span><text:span text:style-name="T4">③</text:span><text:span text:style-name="T2"> Mengurangi beban perawatan keluarga klien </text:span><text:span text:style-name="T4">④</text:span><text:span text:style-name="T2"> Mempertahankan kemandirian dan kebebasan hidup klien.</text:span></text:p>
      <text:p text:style-name="P9"/>
      <text:p text:style-name="P8"><text:soft-page-break/><text:span text:style-name="T6">36.(3)長期照護機構住民的餐具洗淨後，下列何者處理不當？ </text:span><text:span text:style-name="T10">①</text:span><text:span text:style-name="T7">以煮沸或蒸氣消毒 </text:span><text:span text:style-name="T10">②</text:span><text:span text:style-name="T6">曬太陽 </text:span><text:span text:style-name="T10">③</text:span><text:span text:style-name="T7">以抹布</text:span><text:span text:style-name="T6">將水擦乾 </text:span><text:span text:style-name="T10">④</text:span><text:span text:style-name="T7">自然</text:span><text:span text:style-name="T6">晾乾。</text:span></text:p>
      <text:p text:style-name="Standard"><text:span text:style-name="T2">36. (3) Setelah peralatan makan penghuni panti perawatan jangka panjang dicuci, berikut ini manakah yang merupakan penanganan yang tidak benar? </text:span><text:span text:style-name="T4">①</text:span><text:span text:style-name="T2"> Sterilisasi dengan merebus atau uap panas </text:span><text:span text:style-name="T4">②</text:span><text:span text:style-name="T2"> Dijemur di bawah sinar matahari </text:span><text:span text:style-name="T4">③</text:span><text:span text:style-name="T2"> Dikeringkan dengan kain lap </text:span><text:span text:style-name="T4">④</text:span><text:span text:style-name="T2"> Dikeringkan secara alami.</text:span></text:p>
      <text:p text:style-name="P9"/>
      <text:p text:style-name="P8"><text:span text:style-name="T6">37.(4) 當案主與家屬發生爭吵時，照顧服務員應如何處理？ </text:span><text:span text:style-name="T10">①</text:span><text:span text:style-name="T7">介</text:span><text:span text:style-name="T6">入爭執，扮演仲裁者 </text:span><text:span text:style-name="T10">②</text:span><text:span text:style-name="T6">站在案主這邊，為案主説話 </text:span><text:span text:style-name="T10">③</text:span><text:span text:style-name="T7">袖手</text:span><text:span text:style-name="T6">旁観 </text:span><text:span text:style-name="T10">④</text:span><text:span text:style-name="T7">抒解雙方情緒，避免衝突</text:span><text:span text:style-name="T6">惡化，但不介人爭執。</text:span></text:p>
      <text:p text:style-name="Standard"><text:span text:style-name="T2">37. (4) Ketika terjadi sengketa antara klien dan keluarganya, bagaimana seharusnya petugas layanan perawatan menanganinya? </text:span><text:span text:style-name="T4">①</text:span><text:span text:style-name="T2"> Ikut campur dalam sengketa dan bertindak sebagai wasit </text:span><text:span text:style-name="T4">②</text:span><text:span text:style-name="T2"> Berdiri di pihak klien dan membela klien </text:span><text:span text:style-name="T4">③</text:span><text:span text:style-name="T2"> Diam dan tidak ikut campur </text:span><text:span text:style-name="T4">④</text:span><text:span text:style-name="T2"> Meredakan emosi kedua belah pihak, mencegah terjadinya konflik, tapi tidak ikut campur dalam sengketa.</text:span></text:p>
      <text:p text:style-name="P9"/>
      <text:p text:style-name="P8"><text:span text:style-name="T6">38.(1) 當陪同案主就醫延誤到下個案主服務時間的時候，以下處理方式何者為宜？</text:span></text:p>
      <text:p text:style-name="P8"><text:span text:style-name="T10">①</text:span><text:span text:style-name="T7">回報機構督導可能誤班的状況，請示</text:span><text:span text:style-name="T6">處理方式 </text:span><text:span text:style-name="T10">②</text:span><text:span text:style-name="T7">時間到就離開，請案主自行回家 </text:span><text:span text:style-name="T10">③</text:span><text:span text:style-name="T7">自行</text:span><text:span text:style-name="T6">與下一個案主協調調班，不必向機構報告 </text:span><text:span text:style-name="T10">④</text:span><text:span text:style-name="T7">打電</text:span><text:span text:style-name="T6">話請朋友幫忙代班。</text:span></text:p>
      <text:p text:style-name="Standard"><text:span text:style-name="T2">38. (1) Karena mendampingi pasien konsultasi ke dokter, menyebabkan jadwal layanan pasien berikutnya tertunda, penanganan yang tepat adalah: </text:span><text:span text:style-name="T4">①</text:span><text:span text:style-name="T2"> Melapor kepada supervisor instansi bahwa kemungkinan jadwal berikutnya tertunda, dan meminta petunjuk penanganan. </text:span><text:span text:style-name="T4">②</text:span><text:span text:style-name="T2"> Ketika waktunya sudah habis tinggalkan saja, suruh klien pulang sendiri. </text:span><text:span text:style-name="T4">③</text:span><text:span text:style-name="T2"> Koordinasikan dengan klien berikutnya tentang perubahan jadwal, tanpa melapor ke instansi. </text:span><text:span text:style-name="T4">④</text:span><text:span text:style-name="T2"> Menghubungi teman untuk membantu menggantikan tugas.</text:span></text:p>
      <text:p text:style-name="P9"/>
      <text:p text:style-name="P8"><text:span text:style-name="T6">39.(2)照顧服務員將家裡電話留給案主可能的不良影響是什麼？ <text:s/></text:span><text:span text:style-name="T10">①</text:span><text:span text:style-name="T7">案主會勒索服務員 </text:span><text:span text:style-name="T10">②</text:span><text:span text:style-name="T7">造成案主時常打電話給服務員，影響服務員的家庭生活 </text:span><text:span text:style-name="T10">③</text:span><text:span text:style-name="T7">造成服務員依頼案主 </text:span><text:span text:style-name="T10">④</text:span><text:span text:style-name="T7">造成案主被電話詐</text:span><text:span text:style-name="T6">騙。</text:span></text:p>
      <text:p text:style-name="Standard"><text:span text:style-name="T2">39. (2) Dampak negatif yang mungkin terjadi jika petugas layanan perawatan memberikan nomor telepon rumah kepada klien adalah: </text:span><text:span text:style-name="T4">①</text:span><text:span text:style-name="T2"> Klien akan memeras petugas layanan perawatan. </text:span><text:span text:style-name="T4">②</text:span><text:span text:style-name="T2"> Klien sering menelepon petugas layanan perawatan, hingga mengganggu kehidupan rumah tangga petugas. </text:span><text:span text:style-name="T4">③</text:span><text:span text:style-name="T2"> Menyebabkan petugas layanan bergantung pada klien. </text:span><text:span text:style-name="T4">④</text:span><text:span text:style-name="T2"> Menyebabkan klien menjadi sasaran penipuan telepon.</text:span></text:p>
      <text:p text:style-name="P9"/>
      <text:p text:style-name="P8"><text:span text:style-name="T6">40.(3)服務關係結束後，照顧服務員與案主應保持怎樣關係？ </text:span><text:span text:style-name="T10">①</text:span><text:span text:style-name="T6">仍保持密切聯繋 </text:span><text:span text:style-name="T10">②</text:span><text:span text:style-name="T7">打電話給案主，</text:span><text:span text:style-name="T6">關切新服務員的服務状況 </text:span><text:span text:style-name="T10">③</text:span><text:span text:style-name="T7">避免</text:span><text:span text:style-name="T6">與案主過於密切聯繋，以免案主拿服務員作比較，造成現有服務員的困擾 </text:span><text:span text:style-name="T10">④</text:span><text:span text:style-name="T7">改以志工方式</text:span><text:span text:style-name="T6">, 繼續提供服務。</text:span></text:p>
      <text:p text:style-name="Standard"><text:span text:style-name="T2">40.(3) Setelah hubungan layanan berakhir, hubungan seperti apa yang harus dijaga antara petugas layanan perawatan dengan klien? </text:span><text:span text:style-name="T4">①</text:span><text:span text:style-name="T2"> Tetap menjaga hubungan yang erat </text:span><text:span text:style-name="T4">②</text:span><text:span text:style-name="T2"> Menelepon klien untuk menanyakan kondisi petugas layanan perawatan yang baru </text:span><text:span text:style-name="T4">③</text:span><text:span text:style-name="T2"> Hindari hubungan yang terlalu erat dengan klien, supaya klien tidak membanding-bandingkan petugas, sehingga menimbulkan masalah bagi petugas layanan perawatan yang sekarang </text:span><text:span text:style-name="T4">④</text:span><text:span text:style-name="T2"> Melanjutkan layanan sebagai sukarelawan.</text:span></text:p>
      <text:p text:style-name="P9"/>
      <text:p text:style-name="P12"><text:span text:style-name="T6">41.(4) 服務過程中，如果照顧服務員發現案主需求改變, 既有的服務契約無法滿足案主需求時，服務員應該如何因應？ </text:span><text:span text:style-name="T10">①</text:span><text:span text:style-name="T7">主動</text:span><text:span text:style-name="T6">幫案主聯繋相關資源 </text:span><text:span text:style-name="T10">②</text:span><text:span text:style-name="T7">少管閒事，有錢拿就好 </text:span><text:span text:style-name="T10">③</text:span><text:span text:style-name="T7">要案主</text:span><text:span text:style-name="T6">自行向機構督導反映 </text:span><text:span text:style-name="T10">④</text:span><text:span text:style-name="T7">主動反映給機構督導，請督導重新評</text:span><text:span text:style-name="T6">估需求與服務計畫。</text:span></text:p>
      <text:p text:style-name="Standard"><text:span text:style-name="T2">41. (4) Selama proses layanan, jika petugas layanan perawatan menemukan bahwa kebutuhan klien berubah dan kontrak layanan sudah tidak bisa memenuhi kebutuhan klien, bagaimana seharusnya petugas merespon? </text:span><text:span text:style-name="T4">①</text:span><text:span text:style-name="T2"> Menga</text:span><text:span text:style-name="T3">mbil inisiatif untuk membantu klien menghubungi sumber daya</text:span><text:span text:style-name="T2"> </text:span><text:span text:style-name="T4">②</text:span><text:span text:style-name="T2"> Tidak usah campur tangan, yang penting dibayar </text:span><text:span text:style-name="T4">③</text:span><text:span text:style-name="T2"> Meminta klien untuk memberitahukan hal tersebut kepada supervisor instansi </text:span><text:span text:style-name="T4">④</text:span><text:span text:style-name="T2"> Mengambil inisiatif untuk memberitahukannya kepada supervisor instansi, dan meminta supervisor untuk mengevaluasi ulang kebutuhan dan rencana layanan. </text:span></text:p>
      <text:p text:style-name="P9"/>
      <text:p text:style-name="P8"><text:span text:style-name="T6">42.(2) 對於案主有性騒擾的行為時，照顧服務員應該以何種態度面</text:span></text:p>
      <text:p text:style-name="P8"><text:span text:style-name="T6">？ </text:span><text:span text:style-name="T10">①</text:span><text:span text:style-name="T7">當面斥責教訓案主，給他難堪 </text:span><text:span text:style-name="T10">②</text:span><text:span text:style-name="T7">立即且堅定地拒絶案主，警告其不可再犯，並告知機構督導 </text:span><text:span text:style-name="T10">③</text:span><text:span text:style-name="T7">忍氣呑</text:span><text:span text:style-name="T6">聲，避免衝突 </text:span><text:span text:style-name="T10">④</text:span><text:span text:style-name="T7">立即要求機構督導更換個案。</text:span></text:p>
      <text:p text:style-name="Standard"><text:span text:style-name="T2">42. (2) Sikap apa yang harus diambil petugas layanan perawatan jika klien melakukan tindakan pelecehan seksual? </text:span><text:span text:style-name="T4">①</text:span><text:span text:style-name="T2"> Langsung menghardik dan menegur klien, mempermalukan klien <text:s/></text:span><text:span text:style-name="T4">②</text:span><text:span text:style-name="T2"> Menolak klien dengan cepat dan tegas, memperingatkan agar tidak melakukannya lagi, serta melaporkannya kepada supervisor instansi </text:span><text:span text:style-name="T4">③</text:span><text:span text:style-name="T2"> Diam saja untuk menghindari konflik. </text:span><text:span text:style-name="T4">④</text:span><text:span text:style-name="T2"> Segera minta supervisor instansi mengganti klien.</text:span></text:p>
      <text:p text:style-name="P9"/>
      <text:p text:style-name="P8"><text:span text:style-name="T6">43.(3)當案主因財物遺失懷疑照顧服務員偷竊時，服務員應如何處理？ <text:s/></text:span><text:span text:style-name="T10">①</text:span><text:span text:style-name="T7">大</text:span><text:span text:style-name="T6">聲駁斥案主，表達抗議</text:span><text:span text:style-name="T10">②</text:span><text:span text:style-name="T7">在案主面前向天</text:span><text:span text:style-name="T6">發誓, 表示自身清白 </text:span><text:span text:style-name="T10">③</text:span><text:span text:style-name="T6">禮貌堅定向案主表達清白，並尋找失物可能放置地點 </text:span><text:span text:style-name="T10">④</text:span><text:span text:style-name="T7">立即向機構督導請</text:span><text:span text:style-name="T6">辭, 表達抗議。</text:span></text:p>
      <text:p text:style-name="Standard"><text:span text:style-name="T2">43. (3) Ketika klien kehilangan barang dan curiga petugas layanan perawatan yang mencurinya, bagaimana seharusnya petugas menangani hal ini? </text:span><text:span text:style-name="T4">①</text:span><text:span text:style-name="T2"> Menyangkal klien dengan keras, dan protes </text:span><text:span text:style-name="T4">②</text:span><text:span text:style-name="T2"> Bersumpah di depan klien untuk menyatakan bahwa tidak bersalah </text:span><text:span text:style-name="T4">③</text:span><text:span text:style-name="T2"> Dengan sopan dan tegas menyatakan tidak bersalah kepada klien, dan mencari barang yang hilang di tempat di mana barang tersebut mungkin diletakkan. </text:span><text:span text:style-name="T4">④</text:span><text:span text:style-name="T2"> Segera minta mengundurkan diri dan menyatakan protes kepada supervisor instansi.</text:span></text:p>
      <text:p text:style-name="P3"/>
      <text:p text:style-name="P8"><text:span text:style-name="T6">44.(4)案主如有心神喪失或精神耗弱致不能處理自己事務時，以下何者不具向法院聲請監護宣告之資格？ </text:span><text:span text:style-name="T10">①</text:span><text:span text:style-name="T7">本人 </text:span><text:span text:style-name="T10">②</text:span><text:span text:style-name="T7">配偶 </text:span><text:span text:style-name="T10">③</text:span><text:span text:style-name="T6">檢</text:span><text:span text:style-name="T7">察官 </text:span><text:span text:style-name="T10">④</text:span><text:span text:style-name="T6">鄰居。</text:span></text:p>
      <text:p text:style-name="Standard"><text:span text:style-name="T3">44. (4) Jika klien mengalami gangguan mental atau kelemahan mental, sehingga tidak bisa mengurus urusannya sendiri, berikut ini siapakah yang tidak memenuhi syarat untuk mengajukan perwalian ke pengadilan? (1) Pasien itu sendiri (2) Suami/istri (3) Jaksa (4) Tetangga. </text:span></text:p>
      <text:p text:style-name="P4"/>
      <text:p text:style-name="P8"><text:span text:style-name="T8">45.(4)叫救護車時，以下哪一項資料不需要提供？ </text:span><text:span text:style-name="T11">①</text:span><text:span text:style-name="T9">呼叫人的姓名 </text:span><text:span text:style-name="T11">②</text:span><text:span text:style-name="T9">事故地</text:span><text:span text:style-name="T8">點 </text:span><text:span text:style-name="T11">③</text:span><text:span text:style-name="T8">傷者狀況 </text:span><text:span text:style-name="T11">④</text:span><text:span text:style-name="T9">天氣</text:span><text:span text:style-name="T8">狀況。</text:span></text:p>
      <text:p text:style-name="Standard"><text:span text:style-name="T2">45. (4) Ketika memanggil ambulans, informasi apa tidak perlu diberikan? </text:span><text:span text:style-name="T4">①</text:span><text:span text:style-name="T2"> Nama pemanggil </text:span><text:span text:style-name="T4">②</text:span><text:span text:style-name="T2"> Lokasi kejadian </text:span><text:span text:style-name="T4">③</text:span><text:span text:style-name="T2"> Kondisi orang yang terluka </text:span><text:span text:style-name="T4">④</text:span><text:span text:style-name="T2"> Kondisi cuaca.</text:span></text:p>
      <text:p text:style-name="P9"/>
      <text:p text:style-name="P8"><text:span text:style-name="T6">46.(4)照顧服務員在為案主執行任何一項生活照顧工作時，皆須顧及案主的隠私， 下列那項是錯誤的？ </text:span><text:span text:style-name="T10">①</text:span><text:span text:style-name="T7">案主外出時，確定</text:span><text:span text:style-name="T6">己做好必要的覆蓋 </text:span><text:span text:style-name="T10">②</text:span><text:span text:style-name="T6">做治療時， 要關門或拉上圍簾 </text:span><text:span text:style-name="T10">③</text:span><text:span text:style-name="T7">治療或照護時只暴露所需的部位 </text:span><text:span text:style-name="T10">④</text:span><text:span text:style-name="T7">案主</text:span><text:span text:style-name="T6">己睡著，可與臨床服務員談論彼此案主的事情。</text:span></text:p>
      <text:p text:style-name="Standard"><text:span text:style-name="T2">46. (4) Ketika petugas layanan perawatan melakukan tugas merawat kehidupan klien, semuanya harus mempertimbangkan privasi klien. Pilihan berikut ini manakah yang salah? </text:span><text:span text:style-name="T4">①</text:span><text:span text:style-name="T2"> Ketika klien keluar rumah, pastikan sudah tertutup dengan pantas </text:span><text:span text:style-name="T4">②</text:span><text:span text:style-name="T2"> Selama pengobatan, tutup pintu atau tarik tirai. </text:span><text:span text:style-name="T4">③</text:span><text:span text:style-name="T2"> Selama pengobatan dan perawatan, bagian yang diperlukan saja yang terbuka </text:span><text:span text:style-name="T4">④</text:span><text:span text:style-name="T2"> Jika klien sudah tidur, boleh membicarakan hal-hal klien dengan petugas layanan perawatan lain.</text:span></text:p>
      <text:p text:style-name="P9"><text:soft-page-break/></text:p>
      <text:p text:style-name="P8"><text:span text:style-name="T6">47.(4)照顧居家案主時，照顧服務員的工作範圍不包括下列那一項？ </text:span><text:span text:style-name="T10">①</text:span><text:span text:style-name="T7">案主本人 </text:span><text:span text:style-name="T10">②</text:span><text:span text:style-name="T7">案主所住個人範</text:span></text:p>
      <text:p text:style-name="P8"><text:span text:style-name="T6"><text:s/></text:span><text:span text:style-name="T10">③</text:span><text:span text:style-name="T7">案主的主要照顧者 </text:span><text:span text:style-name="T10">④</text:span><text:span text:style-name="T6">鄰居或親戚。</text:span></text:p>
      <text:p text:style-name="Standard"><text:span text:style-name="T2">47. (4) Saat merawat klien yang tinggal di rumah, lingkup kerja petugas layanan perawatan tidak termasuk hal-hal berikut yang mana? </text:span><text:span text:style-name="T4">①</text:span><text:span text:style-name="T2"> Klien itu sendiri </text:span><text:span text:style-name="T4">②</text:span><text:span text:style-name="T2"> Ruang lingkup tempat tinggal pribadi klien </text:span><text:span text:style-name="T4">③</text:span><text:span text:style-name="T2"> Pengasuh <text:s/>utama klien </text:span><text:span text:style-name="T4">④</text:span><text:span text:style-name="T2"> Tetangga atau kerabat.</text:span></text:p>
      <text:p text:style-name="P5"/>
      <text:p text:style-name="P8"><text:span text:style-name="T6">48.(4)遺棄父母之子女，以下的敘述哪一項是錯誤的？ </text:span><text:span text:style-name="T10">①</text:span><text:span text:style-name="T7">應負刑事責任 </text:span><text:span text:style-name="T10">②</text:span><text:span text:style-name="T7">主管機</text:span><text:span text:style-name="T6">關得對其科處罰鍰</text:span><text:span text:style-name="T10">③</text:span><text:span text:style-name="T7">主管機</text:span><text:span text:style-name="T6">關</text:span><text:span text:style-name="T7">公告其姓名 </text:span><text:span text:style-name="T10">④</text:span><text:span text:style-name="T7">子女堅持不照顧案主，任何人都没</text:span><text:span text:style-name="T6">辦法。</text:span></text:p>
      <text:p text:style-name="Standard"><text:span text:style-name="T2">48. (4) Pernyataan mana di bawah ini yang salah tentang anak yang menelantarkan orang tua? </text:span><text:span text:style-name="T4">①</text:span><text:span text:style-name="T2"> Bertanggung jawab secara pidana </text:span><text:span text:style-name="T4">②</text:span><text:span text:style-name="T2"> Pihak yang berwenang menjatuhkan hukuman denda <text:s/></text:span><text:span text:style-name="T4">③</text:span><text:span text:style-name="T2"> Pihak yang berwenang mengumumkan nama mereka </text:span><text:span text:style-name="T4">④</text:span><text:span text:style-name="T2"> Jika anak bersikeras menolak mengurus pasien, siapa pun tidak bisa berbuat apa-apa.</text:span></text:p>
      <text:p text:style-name="P9"/>
      <text:p text:style-name="P8"><text:span text:style-name="T6">49.(2) 照顧服務員在服務過程中，對自己應有的認知，下列那一項是錯誤？ </text:span><text:span text:style-name="T10">①</text:span><text:span text:style-name="T7">認識自己的角色</text:span><text:span text:style-name="T6">與權限 </text:span><text:span text:style-name="T10">②</text:span><text:span text:style-name="T7">服務年資深，所有事情均可自行</text:span><text:span text:style-name="T6">做主 </text:span><text:span text:style-name="T10">③</text:span><text:span text:style-name="T6">虛心接受専業人員的督導 </text:span><text:span text:style-name="T10">④</text:span></text:p>
      <text:p text:style-name="P8"><text:span text:style-name="T6">斷學習進修，以提供良好的照顧品質。</text:span></text:p>
      <text:p text:style-name="Standard"><text:span text:style-name="T2">49. (2) Dalam proses layanan, petugas layanan perawatan harus memiliki pemahaman diri, </text:span><text:span text:style-name="T3">manakah dari berikut ini yang salah?</text:span><text:span text:style-name="T2">? </text:span><text:span text:style-name="T4">①</text:span><text:span text:style-name="T2"> Memahami peran dan batas wewenangnya sendiri </text:span><text:span text:style-name="T4">②</text:span><text:span text:style-name="T2"> Jika pengalaman kerja sudah lama, dapat membuat keputusan sendiri dalam semua hal </text:span><text:span text:style-name="T4">③</text:span><text:span text:style-name="T2"> Dengan rendah hati, menerima pengawasan staf profesional </text:span><text:span text:style-name="T4">④</text:span><text:span text:style-name="T2"> Terus belajar dan mengikuti pelatihan untuk menyediakan kualitas perawatan yang baik.</text:span></text:p>
      <text:p text:style-name="P9"/>
      <text:p text:style-name="P8"><text:span text:style-name="T6">50.(1) 照顧居家案主期間，下列那一項是正確的？ </text:span><text:span text:style-name="T10">①</text:span><text:span text:style-name="T7">按約定時間到案家服務，不</text:span><text:span text:style-name="T6">可遲到或早退 </text:span><text:span text:style-name="T10">②</text:span><text:span text:style-name="T7">案主午休可約朋友外出喝</text:span><text:span text:style-name="T6">咖啡 </text:span><text:span text:style-name="T10">③</text:span><text:span text:style-name="T7">任意請假，事情由其家人處理 </text:span><text:span text:style-name="T10">④</text:span><text:span text:style-name="T7">約朋友到案主家中打牌。</text:span></text:p>
      <text:p text:style-name="Standard"><text:span text:style-name="T2">50. (1) Selama merawat klien yang tinggal di rumah, pernyataan berikut ini manakah yang benar? </text:span><text:span text:style-name="T4">①</text:span><text:span text:style-name="T2"> Tiba di rumah klien tepat waktu sesuai dengan janji, tidak boleh terlambat atau pulang lebih awal </text:span><text:span text:style-name="T4">②</text:span><text:span text:style-name="T2"> Ketika klien istirahat siang, boleh ajak teman pergi minum kopi </text:span><text:span text:style-name="T4">③</text:span><text:span text:style-name="T2"> Minta cuti sesuka hati, biar semua urusan ditangani oleh keluarganya </text:span><text:span text:style-name="T4">④</text:span><text:span text:style-name="T2"> Mengajak teman datang ke rumah klien untuk bermain kartu.</text:span></text:p>
      <text:p text:style-name="P8"><text:span text:style-name="T6">51.(1)就工作倫理觀點，下列那一項是照顧服務員不正確的做法？ <text:s/></text:span><text:span text:style-name="T10">①</text:span><text:span text:style-name="T7">為維繋</text:span><text:span text:style-name="T6">與案主之間的關係，可將個人電話、地址留給案主或案家 </text:span><text:span text:style-name="T10">②</text:span><text:span text:style-name="T7">不可未</text:span><text:span text:style-name="T6">經案主同意，自行到銀行領錢 </text:span><text:span text:style-name="T10">③</text:span><text:span text:style-name="T7">不可向案</text:span><text:span text:style-name="T6">主</text:span><text:span text:style-name="T7">或案家借錢</text:span><text:span text:style-name="T10">④</text:span><text:span text:style-name="T7">不可</text:span><text:span text:style-name="T6">將個人的家事帶到案主家中。</text:span></text:p>
      <text:p text:style-name="Standard"><text:span text:style-name="T2">51. (1) Berkenaan dengan etika kerja, berikut ini manakah yang merupakan cara kerja petugas layanan perawatan yang salah? <text:s/></text:span><text:span text:style-name="T4">①</text:span><text:span text:style-name="T2"> Untuk menjaga hubungan dengan klien, boleh memberikan nomor telepon dan alamat pribadi kepada klien atau keluarga klien </text:span><text:span text:style-name="T4">②</text:span><text:span text:style-name="T2"> Tidak boleh pergi ke bank menarik uang tanpa persetujuan klien </text:span><text:span text:style-name="T4">③</text:span><text:span text:style-name="T2"> Tidak boleh meminjam uang kepada klien atau keluarga klien </text:span><text:span text:style-name="T4">④</text:span><text:span text:style-name="T2"> Tidak boleh membawa urusan pribadi ke rumah klien.</text:span></text:p>
      <text:p text:style-name="P11"/>
      <text:p text:style-name="P8"><text:span text:style-name="T6">52.(4)為滿足案主個人基本需要，以下措施那一項錯誤？ </text:span><text:span text:style-name="T10">①</text:span><text:span text:style-name="T7">維護案主的安</text:span><text:span text:style-name="T6">全與環境整潔 </text:span><text:span text:style-name="T10">②</text:span><text:span text:style-name="T7">協助案主獲得</text:span><text:span text:style-name="T6">營養的需求 </text:span><text:span text:style-name="T10">③</text:span><text:span text:style-name="T7">協助案主獲得身、心、</text:span><text:span text:style-name="T6">靈的舒適、隱私及緩解焦慮 </text:span><text:span text:style-name="T10">④</text:span><text:span text:style-name="T7">完全順</text:span><text:span text:style-name="T6">從案主家人的決定。</text:span></text:p>
      <text:p text:style-name="Standard"><text:span text:style-name="T2">52. (4) Untuk memenuhi kebutuhan dasar klien, manakah dari langkah-langkah berikut ini yang salah? <text:s/></text:span><text:span text:style-name="T4">①</text:span><text:span text:style-name="T2"> Menjaga keamanan dan kebersihan lingkungan klien </text:span><text:span text:style-name="T4">②</text:span><text:span text:style-name="T2"> Membantu klien mendapatkan kebutuhan nutrisi </text:span><text:span text:style-name="T4">③</text:span><text:span text:style-name="T2"> Membantu klien mendapatkan kenyamanan fisik, mental, hati, privasi dan meredakan kecemasan </text:span><text:span text:style-name="T4">④</text:span><text:span text:style-name="T2"> Sepenuhnya mematuhi keputusan keluarga klien. </text:span></text:p>
      <text:p text:style-name="P11"><text:soft-page-break/></text:p>
      <text:p text:style-name="P8"><text:span text:style-name="T6">53.(4) 照顧服務員的主要業務，下列那一項錯誤？ </text:span><text:span text:style-name="T10">①</text:span><text:span text:style-name="T7">協助維護案主個人衛生 </text:span><text:span text:style-name="T10">②</text:span><text:span text:style-name="T7">協助</text:span><text:span text:style-name="T6">滿足案主個人的基本需要 </text:span><text:span text:style-name="T10">③</text:span><text:span text:style-name="T7">協助執行専業人員</text:span><text:span text:style-name="T6">對案主的照護評估與照護計畫 </text:span><text:span text:style-name="T10">④</text:span><text:span text:style-name="T7">執行注射工作。</text:span></text:p>
      <text:p text:style-name="Standard"><text:span text:style-name="T2">53. (4) Mengenai tugas utama petugas layanan perawatan, pilihan berikut ini manakah yang salah? </text:span><text:span text:style-name="T4">①</text:span><text:span text:style-name="T2"> Membantu menjaga kebersihan diri pribadi klien </text:span><text:span text:style-name="T4">②</text:span><text:span text:style-name="T2"> Membantu memenuhi kebutuhan dasar klien </text:span><text:span text:style-name="T4">③</text:span><text:span text:style-name="T2"> <text:s/>Membantu melaksanakan evaluasi dan rencana perawatan staf profesional </text:span><text:span text:style-name="T4">④</text:span><text:span text:style-name="T2"> Melakukan injeksi. </text:span></text:p>
      <text:p text:style-name="P11"/>
      <text:p text:style-name="P8"><text:span text:style-name="T6">54.(1) 就工作倫理的觀點，照顧服務員利用與案主的關係，那一項活動是不合規定的？ </text:span><text:span text:style-name="T10">①</text:span><text:span text:style-name="T7">介紹朋友或自己向案主或家人</text:span><text:span text:style-name="T6">做直銷或推銷商品 </text:span><text:span text:style-name="T10">②</text:span><text:span text:style-name="T7">不可以接受案主或案家所</text:span><text:span text:style-name="T6">饋贈的禮金 </text:span><text:span text:style-name="T10">③</text:span><text:span text:style-name="T7">不可以向案主或家人拉保</text:span><text:span text:style-name="T6">險 </text:span><text:span text:style-name="T10">④</text:span><text:span text:style-name="T7">案主意識不清，但其所有物品絶不可</text:span><text:span text:style-name="T6">據為己有。</text:span></text:p>
      <text:p text:style-name="Standard"><text:span text:style-name="T2">54. (1) Dalam hal etika kerja, petugas layanan perawatan memanfaatkan hubungannya dengan klien, berikut ini aktivitas apa yang melanggar ketentuan? </text:span><text:span text:style-name="T4">①</text:span><text:span text:style-name="T2"> Memperkenalkan teman atau diri sendiri kepada klien atau keluarganya untuk jualan multi-lever atau mempromosikan barang dagangan </text:span><text:span text:style-name="T4">②</text:span><text:span text:style-name="T2"> Tidak menerima hadiah uang dari klien atau keluarganya </text:span><text:span text:style-name="T4">③</text:span><text:span text:style-name="T2"> Tidak boleh menawarkan asuransi kepada klien atau keluarganya </text:span><text:span text:style-name="T4">④</text:span><text:span text:style-name="T2"> Walau kesadaran diri klien tidak begitu jelas, tapi semua barang-barangnya tidak boleh diambil menjadi milik sendiri.</text:span></text:p>
      <text:p text:style-name="P11"/>
      <text:p text:style-name="P8"><text:span text:style-name="T6">55.(2) 有關照顧服務員提供案主良好的服務品質，下列那一項是正確的？ </text:span><text:span text:style-name="T10">①</text:span><text:span text:style-name="T7">凡要使用的物品都請他買外國貨 </text:span><text:span text:style-name="T10">②</text:span><text:span text:style-name="T7">適合案主個人特性</text:span><text:span text:style-name="T6">與需求的物品，才請案家購買 </text:span><text:span text:style-name="T10">③</text:span><text:span text:style-name="T7">只要外</text:span><text:span text:style-name="T6">觀美麗，不需考慮安全性及價錢 </text:span><text:span text:style-name="T10">④</text:span><text:span text:style-name="T7">只要案主喜歓，不用管</text:span><text:span text:style-name="T6">實用否。</text:span></text:p>
      <text:p text:style-name="Standard"><text:span text:style-name="T2">55. (2) Berkenaan dengan kualitas layanan yang baik yang diberikan oleh petugas layanan perawatan kepada klien, pilihan berikut ini manakah yang benar? </text:span><text:span text:style-name="T4">①</text:span><text:span text:style-name="T2"> Minta klien membeli barang produk luar negeri untuk semua barang yang digunakan </text:span><text:span text:style-name="T4">②</text:span><text:span text:style-name="T2"> Hanya minta klien membeli barang yang sesuai dengan karakteristik dan kebutuhannya </text:span><text:span text:style-name="T4">③</text:span><text:span text:style-name="T2"> Asalkan tampilan luar bagus, tidak perlu mempertimbangkan faktor keamanan dan harga </text:span><text:span text:style-name="T4">④</text:span><text:span text:style-name="T2"> Asalkan klien senang, tidak usah menghiraukan praktis atau tidak. </text:span></text:p>
      <text:p text:style-name="P11"/>
      <text:p text:style-name="P8"><text:span text:style-name="T6">56.(1) 照顧服務員因照顧不當造成案主意外傷害，服務員的處置何者是正確的？ </text:span><text:span text:style-name="T10">①</text:span><text:span text:style-name="T6"> 密切觀察受傷害者的生命徴象，並報告機構督導事後應仔細檢討，預防再度發生 </text:span><text:span text:style-name="T10">②</text:span><text:span text:style-name="T7">馬上</text:span><text:span text:style-name="T6">處置妥當，不必報告任何人 </text:span><text:span text:style-name="T10">③</text:span><text:span text:style-name="T7">迅速</text:span><text:span text:style-name="T6">將現場整理，以免被人發現 </text:span><text:span text:style-name="T10">④</text:span><text:span text:style-name="T6"> 指責別人害的。</text:span></text:p>
      <text:p text:style-name="Standard"><text:span text:style-name="T2">56. (1) Jika klien mengalami cedera tanpa disengaja karena perawatan petugas layanan yang tidak benar, bagaimana seharusnya penanganan tepat yang dilakukan oleh petugas? </text:span><text:span text:style-name="T4">①</text:span><text:span text:style-name="T2"> Mengamati dengan cermat tanda-tanda kehidupan orang yang terluka, dan dilaporkan kepada supervisor instansi, setelah itu dikaji secara teliti agar tidak terulang lagi </text:span><text:span text:style-name="T4">②</text:span><text:span text:style-name="T2"> <text:s/>Segera tangani dan tidak perlu melapor kepada siapa pun </text:span><text:span text:style-name="T4">③</text:span><text:span text:style-name="T2"> Cepat bersihkan tempat kejadian agar tidak ketahuan </text:span><text:span text:style-name="T4">④</text:span><text:span text:style-name="T2"> Menuduhkannya kepada orang lain. </text:span></text:p>
      <text:p text:style-name="P11"/>
      <text:p text:style-name="P8"><text:span text:style-name="T6">57.(3) 照顧服務員與案主的溝通中，下列那一項是正確的？ </text:span><text:span text:style-name="T10">①</text:span><text:span text:style-name="T7">溝通</text:span><text:span text:style-name="T6">與服務品質没有關係 </text:span><text:span text:style-name="T10">②</text:span><text:span text:style-name="T7">和案主溝通不良，一定是案主個人問題，</text:span><text:span text:style-name="T6">與照顧服務員無關 </text:span><text:span text:style-name="T10">③</text:span><text:span text:style-name="T7">溝通不只是</text:span><text:span text:style-name="T6">靠語言溝通，非語言的溝通有時更有影響 </text:span><text:span text:style-name="T10">④</text:span><text:span text:style-name="T7">案主或家</text:span><text:span text:style-name="T6">屬有抱怨時， 為息事寧人，不必理會。</text:span></text:p>
      <text:p text:style-name="Standard"><text:span text:style-name="T2">57. (3) Dalam hal komunikasi antara petugas layanan perawatan dan klien, pilihan berikut ini manakah yang benar? </text:span><text:span text:style-name="T4">①</text:span><text:span text:style-name="T2"> Antara komunikasi dan kualitas layanan tidak ada hubungannya </text:span><text:span text:style-name="T4">②</text:span><text:span text:style-name="T2"> <text:s/>Komunikasi yang buruk dengan klien, pasti itu masalah klien sendiri, tidak ada hubungannya dengan petugas layanan perawatan </text:span><text:span text:style-name="T4">③</text:span><text:span text:style-name="T2"> Komunikasi tidak hanya secara verbal, komunikasi non-verbal kadang malah lebih berpengaruh </text:span><text:span text:style-name="T4">④</text:span><text:span text:style-name="T2"> Ketika klien atau keluarganya memiliki keluhan, supaya semuanya tenang, tidak usah dihiraukan.</text:span></text:p>
      <text:p text:style-name="P11"/>
      <text:p text:style-name="P12"><text:span text:style-name="T6">58.(3) 照顧服務員的工作會遇到困難、挫折、沮喪是常有的事，下列那一項的處理不適嘗？ </text:span><text:span text:style-name="T10">①</text:span><text:span text:style-name="T6">找負責指導的人員或可信任的人討論 </text:span><text:span text:style-name="T10">②</text:span></text:p>
      <text:p text:style-name="P8"><text:span text:style-name="T6">斷尋求學習照顧知識與技術 </text:span><text:span text:style-name="T10">③</text:span><text:span text:style-name="T6">對自家人發脾氣，以發洩情緒 </text:span><text:span text:style-name="T10">④</text:span><text:span text:style-name="T7">以各種活動如</text:span><text:span text:style-name="T6">聽音樂、打球等轉移情緒。</text:span></text:p>
      <text:p text:style-name="Standard"><text:span text:style-name="T2">58. (3) Kesulitan, kegagalan, dan frustrasi adalah hal biasa dalam pekerjaan seorang petugas layanan perawatan, cara penanganan berikut ini manakah yang tidak tepat </text:span><text:span text:style-name="T4">①</text:span><text:span text:style-name="T2"> Diskusikan dengan pembimbing atau orang yang dapat dipercaya, </text:span><text:span text:style-name="T4">②</text:span><text:span text:style-name="T2"> <text:s/>Terus berusaha untuk belajar pengetahuan dan keterampilan keperawatan </text:span><text:span text:style-name="T4">③</text:span><text:span text:style-name="T2"> Marah-marah kepada keluarga sendiri untuk melampiaskan emosi </text:span><text:span text:style-name="T4">④</text:span><text:span text:style-name="T2"> Mengalihkan emosi dengan berbagai aktivitas seperti mendengarkan musik, bermain bola dan lainnya.</text:span></text:p>
      <text:p text:style-name="P11"/>
      <text:p text:style-name="P8"><text:span text:style-name="T6">59.(4) 當案主主訴或表情不舒服時，照顧服務員的首要工作為何？ </text:span><text:span text:style-name="T10">①</text:span><text:span text:style-name="T7">把案</text:span><text:span text:style-name="T6">主帶去睡覺 </text:span><text:span text:style-name="T10">②</text:span><text:span text:style-name="T7">不予理會，明天就會好了 </text:span><text:span text:style-name="T10">③</text:span><text:span text:style-name="T7">服務員自</text:span><text:span text:style-name="T6">行處理 </text:span><text:span text:style-name="T10">④</text:span><text:span text:style-name="T7">先行</text:span><text:span text:style-name="T6">關懷並收集相關資料。</text:span></text:p>
      <text:p text:style-name="Standard"><text:span text:style-name="T2">59. (4) Ketika klien mengeluh atau membuat ekspresi tidak nyaman, apa tugas utama petugas layanan perawatan? </text:span><text:span text:style-name="T4">①</text:span><text:span text:style-name="T2"> Bawa klien pergi tidur </text:span><text:span text:style-name="T4">②</text:span><text:span text:style-name="T2"> <text:s/>Abaikan saja, besok akan sembuh sendiri </text:span><text:span text:style-name="T4">③</text:span><text:span text:style-name="T2"> Petugas menanganinya sendiri </text:span><text:span text:style-name="T4">④</text:span><text:span text:style-name="T2"> Terlebih dahulu berikan perhatian, lalu kumpulkan informasi terkait.</text:span></text:p>
      <text:p text:style-name="P3"/>
      <text:p text:style-name="P8"><text:span text:style-name="T6">60.(4) 照顧服務員對選擇服務對象，最合宜的態度為何？ </text:span><text:span text:style-name="T10">①</text:span><text:span text:style-name="T7">拒絶不易照顧者 </text:span><text:span text:style-name="T10">②</text:span><text:span text:style-name="T7">避免照顧久病不癒者 </text:span><text:span text:style-name="T10">③</text:span><text:span text:style-name="T7">不接耗費照顧</text:span><text:span text:style-name="T6">體力的植物人 </text:span><text:span text:style-name="T10">④</text:span><text:span text:style-name="T7">視個人能力，以接納和學習的態度，照顧不同身</text:span><text:span text:style-name="T6">體狀況之案主。</text:span></text:p>
      <text:p text:style-name="Standard"><text:span text:style-name="T2">60. (4) Terhadap pilihan klien yang akan dilayani, apa sikap yang paling tepat dari seorang petugas layanan perawatan? </text:span><text:span text:style-name="T4">①</text:span><text:span text:style-name="T2"> Menolak merawat klien yang sulit diurus, </text:span><text:span text:style-name="T4">②</text:span><text:span text:style-name="T2"> <text:s/>Menghindari merawat klien yang sudah lama sakit dan tidak sembuh </text:span><text:span text:style-name="T4">③</text:span><text:span text:style-name="T2"> Tidak menerima klient vegetatif yang menghabiskan tenaga </text:span><text:span text:style-name="T4">④ </text:span><text:span text:style-name="T2">Tergantung pada kemampuan masing-masing, dengan sikap menerima dan ingin belajar, merawat klien yang kondisi fisiknya berbeda-beda.</text:span></text:p>
      <text:p text:style-name="P11"/>
      <text:p text:style-name="P8"><text:span text:style-name="T6">61.(1) 為了讓案主賞心悦目，照顧服務員穿著何者是不適當的？ </text:span><text:span text:style-name="T10">①</text:span><text:span text:style-name="T7">配戴鑽戒及項鍊、飾物 </text:span><text:span text:style-name="T10">②</text:span><text:span text:style-name="T7">衣著樸素、整潔，不過度暴露 </text:span><text:span text:style-name="T10">③</text:span><text:span text:style-name="T7">頭髪</text:span><text:span text:style-name="T6">梳理整齊，不披頭散髪 </text:span><text:span text:style-name="T10">④</text:span><text:span text:style-name="T6">宜穿軟底鞋，不穿高眼鞋。</text:span></text:p>
      <text:p text:style-name="Standard"><text:span text:style-name="T2">61. (1) Demi menyenangkan hati klien, apa yang tidak pantas dikenakan oleh petugas layanan perawatan? </text:span><text:span text:style-name="T4">①</text:span><text:span text:style-name="T2"> Mengenakan cincin, kalung dan perhiasan berlian </text:span><text:span text:style-name="T4">②</text:span><text:span text:style-name="T2"> <text:s/>Berpakaian sederhana, bersih dan tidak terlalu terbuka </text:span><text:span text:style-name="T4">③</text:span><text:span text:style-name="T2"> Rambut disisir rapi, tidak acak-acakan </text:span><text:span text:style-name="T4">④</text:span><text:span text:style-name="T2"> Sebaiknya kenakan sepatu bersol lembut dan tidak mengenakan sepatu hak tinggi</text:span></text:p>
      <text:p text:style-name="P6"/>
      <text:p text:style-name="Standard"><text:span text:style-name="T6">62.(4)為案主調配膳食時，應遵守的法則，下列哪一項是錯誤的？ <text:s/></text:span><text:span text:style-name="T10">①</text:span><text:span text:style-name="T7">手指、皮膚有傷口、膿</text:span><text:span text:style-name="T6">瘡者需戴手套 </text:span><text:span text:style-name="T10">②</text:span><text:span text:style-name="T7">調配膳食前後均應確</text:span><text:span text:style-name="T6">實洗手 </text:span><text:span text:style-name="T10">③</text:span><text:span text:style-name="T7">配膳前應</text:span><text:span text:style-name="T6">將飾物、戒指、手錶等脱除 </text:span><text:span text:style-name="T10">④</text:span><text:span text:style-name="T7">好不容易才留長的指甲，剪</text:span><text:span text:style-name="T6">掉可惜，不必修剪。</text:span></text:p>
      <text:p text:style-name="Standard"><text:span text:style-name="T2">62. (4) Berkenaan dengan aturan yang harus diikuti saat menyiapkan makanan untuk klien, pilihan berikut ini manakah yang salah? <text:s/></text:span><text:span text:style-name="T4">①</text:span><text:span text:style-name="T2"> Jika ada luka di jari dan kulit, atau bernanah harus memakai sarung tangan </text:span><text:span text:style-name="T4">②</text:span><text:span text:style-name="T2"> <text:s/>Mencuci tangan baik sebelum dan sesudah menyiapkan makanan </text:span><text:span text:style-name="T4">③</text:span><text:span text:style-name="T2"> Perhiasan, cincin, jam tangan dan lainnya harus dilepas sebelum menyiapkan makanan </text:span><text:span text:style-name="T4">④</text:span><text:span text:style-name="T2"> Kuku yang sudah panjang, sayang sekali jika dipotong, jadi biarkan saja.</text:span></text:p>
      <text:p text:style-name="P11"/>
      <text:p text:style-name="P8"><text:span text:style-name="T6">63.(1)照顧服務員挪用案主之金錢，可能渉觸犯哪一項罪名？ </text:span><text:span text:style-name="T10">①</text:span><text:span text:style-name="T7">業務侵</text:span><text:span text:style-name="T6">佔罪 </text:span><text:span text:style-name="T10">②</text:span><text:span text:style-name="T6">竊盜罪</text:span><text:span text:style-name="T10">③</text:span><text:span text:style-name="T7">詐欺罪 </text:span><text:span text:style-name="T10">④</text:span><text:span text:style-name="T6">贓物罪。</text:span></text:p>
      <text:p text:style-name="Standard"><text:span text:style-name="T2">63. (1) Petugas layanan perawatan menggelapkan uang klien, tindakan pidana apa yang mungkin telah dilakukan oleh petugas tersebut? </text:span><text:span text:style-name="T4">①</text:span><text:span text:style-name="T2"> Kejahatan penggelapan di saat kerja </text:span><text:span text:style-name="T4">②</text:span><text:span text:style-name="T2"> <text:s/>Pencurian </text:span><text:span text:style-name="T4">③</text:span><text:span text:style-name="T2"> Penipuan </text:span><text:span text:style-name="T4">④</text:span><text:span text:style-name="T2"> Penggelapan barang curian.</text:span></text:p>
      <text:p text:style-name="P11"><text:soft-page-break/></text:p>
      <text:p text:style-name="P8"><text:span text:style-name="T6">64.(4)照顧老弱是何人的責任？ </text:span><text:span text:style-name="T10">①</text:span><text:span text:style-name="T7">家人的責任 </text:span><text:span text:style-name="T10">②</text:span><text:span text:style-name="T7">國家應負完全的責任 </text:span><text:span text:style-name="T10">③</text:span><text:span text:style-name="T7">慈善機構的責任 </text:span><text:span text:style-name="T10">④</text:span><text:span text:style-name="T7">國家、社會、家庭共同要負</text:span><text:span text:style-name="T6">擔的責任。</text:span></text:p>
      <text:p text:style-name="Standard"><text:span text:style-name="T2">64. (4) Menjaga orang tua/lemah itu tanggung jawab siapa? </text:span><text:span text:style-name="T4">①</text:span><text:span text:style-name="T2"> Tanggung jawab keluarga </text:span><text:span text:style-name="T4">②</text:span><text:span text:style-name="T2"> <text:s/>Negara harus memikul tanggung jawab penuh </text:span><text:span text:style-name="T4">③</text:span><text:span text:style-name="T2"> Tanggung jawab yayasan amal </text:span><text:span text:style-name="T4">④</text:span><text:span text:style-name="T2"> Tanggung jawab bersama antara negara, masyarakat dan keluarga. </text:span></text:p>
      <text:p text:style-name="P11"/>
      <text:p text:style-name="P8"><text:span text:style-name="T6">65.(1)照顧服務員協助單身案主申請身心障礙證明，應向那一個單位提出？ </text:span><text:span text:style-name="T10">①</text:span><text:span text:style-name="T7">戸籍所在地之</text:span><text:span text:style-name="T6">鄉、鎮、市、區公所 </text:span><text:span text:style-name="T10">②</text:span><text:span text:style-name="T7">衛福部 </text:span><text:span text:style-name="T10">③</text:span><text:span text:style-name="T7">縣市政府社會局 </text:span><text:span text:style-name="T10">④</text:span><text:span text:style-name="T7">地</text:span><text:span text:style-name="T6">區以上之醫院。</text:span></text:p>
      <text:p text:style-name="Standard"><text:span text:style-name="T2">65. (1) Jika <text:s/>petugas layanan perawatan hendak membantu klien yang single mengajukan permohonan sertifikat diabilitas, kepada instansi mana diajukan? </text:span><text:span text:style-name="T4">①</text:span><text:span text:style-name="T2"> Kantor Pendaftaran Rumah Tangga di desa, kecamatan, atau kota domisili </text:span><text:span text:style-name="T4">②</text:span><text:span text:style-name="T2"> Kementerian Kesehatan dan Kesejahteraan </text:span><text:span text:style-name="T4">③</text:span><text:span text:style-name="T2"> Dinas sosial pemerintah kabupaten atau kota </text:span><text:span text:style-name="T4">④</text:span><text:span text:style-name="T2"> Rumah sakit daerah atau yang lebih besar. </text:span></text:p>
      <text:p text:style-name="P8"><text:span text:style-name="T6">66.(1)長期照顧機構内的牆壁或地面，需有何設施，以方便身障者行動？ </text:span><text:span text:style-name="T10">①</text:span><text:span text:style-name="T7">簡明和標準的標示或符號 </text:span><text:span text:style-name="T10">②</text:span><text:span text:style-name="T7">美麗的垂飾 </text:span><text:span text:style-name="T10">③</text:span></text:p>
      <text:p text:style-name="P8"><text:span text:style-name="T6">畫、花地磚 </text:span><text:span text:style-name="T10">④</text:span><text:span text:style-name="T7">一般的鏡子。</text:span></text:p>
      <text:p text:style-name="Standard"><text:span text:style-name="T2">66. (1) Fasilitas apa yang dibutuhkan di dinding atau lantai panti perawatan jangka panjang untuk membantu penyandang distabilitas bergerak? </text:span><text:span text:style-name="T4">①</text:span><text:span text:style-name="T2"> Tanda atau simbol yang mudah dimengerti dan standar </text:span><text:span text:style-name="T4">② </text:span><text:span text:style-name="T2"><text:s/>Hiasan gantung yang indah </text:span><text:span text:style-name="T4">③</text:span><text:span text:style-name="T2"> Lukisan terkenal dan ubin lantai bermotif </text:span><text:span text:style-name="T4">④</text:span><text:span text:style-name="T2"> Cermin biasa.</text:span></text:p>
      <text:p text:style-name="P3"/>
      <text:p text:style-name="P8"><text:span text:style-name="T6">67.(2)對於長照服務機構下列那一項敘述是合宜的？ </text:span><text:span text:style-name="T10">①</text:span><text:span text:style-name="T7">安</text:span><text:span text:style-name="T6">養機構可以收容重症或植物人 </text:span><text:span text:style-name="T10">②</text:span><text:span text:style-name="T7">夜間應装置夜燈及緊急照明設備 </text:span><text:span text:style-name="T10">③</text:span><text:span text:style-name="T7">不必有逃生設備，但需有足</text:span><text:span text:style-name="T6">夠的人力將住民移到安全地方 </text:span><text:span text:style-name="T10">④</text:span><text:span text:style-name="T7">建築物</text:span><text:span text:style-name="T6">整年都用中央空調，無通風不良之虞。</text:span></text:p>
      <text:p text:style-name="Standard"><text:span text:style-name="T2">67. (2) Manakah dari pernyataan berikut yang sesuai untuk panti perawatan jangka panjang? </text:span><text:span text:style-name="T4">①</text:span><text:span text:style-name="T2"> Panti keperawatan boleh menampung orang yang sakit parah atau vegetatif </text:span><text:span text:style-name="T4">②</text:span><text:span text:style-name="T2"> Lampu malam dan peralatan penerangan darurat harus dipasang pada malam hari </text:span><text:span text:style-name="T4">③</text:span><text:span text:style-name="T2"> Tidak diperlukan adanya peralatan evakuasi, tapi harus ada tenaga pekerja yang cukup untuk memindahkan penghuni ke tempat yang aman </text:span><text:span text:style-name="T4">④</text:span><text:span text:style-name="T2"> Bangunan menggunakan AC sentral sepanjang tahun, sehingga tidak ada risiko sirkulasi udara yang buruk. </text:span></text:p>
      <text:p text:style-name="P11"/>
      <text:p text:style-name="P8"><text:span text:style-name="T6">68.(4)記錄是醫護専業人員重要工作之ー，而照顧服務員留存記錄，下列那一項是不正確的？ <text:s/></text:span><text:span text:style-name="T10">①</text:span><text:span text:style-name="T7">提供</text:span><text:span text:style-name="T6">醫生、護理人員及其他醫療團隊的人員處置時參考的訊息 </text:span><text:span text:style-name="T10">②</text:span><text:span text:style-name="T7">提供給案主、家人</text:span><text:span text:style-name="T6">參考 </text:span><text:span text:style-name="T10">③</text:span><text:span text:style-name="T7">若</text:span><text:span text:style-name="T6">發生醫療糾紛、保險理賠、犯罪嫌疑、甚或遺囑査證，記錄也是一種法律上的證明文件 </text:span><text:span text:style-name="T10">④</text:span><text:span text:style-name="T6">毫無意義或用途。</text:span></text:p>
      <text:p text:style-name="Standard"><text:span text:style-name="T2">68. (4) Catatan adalah salah satu tugas penting staf medis profesional. Berkenaan dengan petugas layanan perawatan dalam hal membuat catatan, pilihan berikut ini manakah yang salah? </text:span><text:span text:style-name="T4">①</text:span><text:span text:style-name="T2"> Memberikan informasi terkait kepada dokter, staf perawat dan staf medis lainnya dari tim perawatan sebagai referensi </text:span><text:span text:style-name="T4">②</text:span><text:span text:style-name="T2"> Sebagai referensi untuk klien dan keluarga </text:span><text:span text:style-name="T4">③</text:span><text:span text:style-name="T2"> Jika terjadi sengketa medis, klaim perlindungan asuransi, kecurigaan kriminal, atau bahkan pemeriksaan surat wasiat, catatan tersebut juga merupakan dokumen pendukung hukum </text:span><text:span text:style-name="T4">④</text:span><text:span text:style-name="T2"> Tidak ada artinya atau tidak berguna. </text:span></text:p>
      <text:p text:style-name="P11"/>
      <text:p text:style-name="P8"><text:span text:style-name="T6">69.(2)（本題刪題）照顧服務員因臨時身體不舒服，無法前往案家服務案主時，應如何處理？ </text:span><text:span text:style-name="T10">①</text:span><text:span text:style-name="T7">私下委請其他同事代為照顧 </text:span><text:span text:style-name="T10">②</text:span><text:span text:style-name="T7">通知所服務的</text:span><text:span text:style-name="T6">單位，由該單位派請其他服務員代理 </text:span><text:span text:style-name="T10">③</text:span><text:span text:style-name="T7">不要張揚，不要説</text:span><text:span text:style-name="T10">④</text:span><text:span text:style-name="T7">向案家請</text:span><text:span text:style-name="T6">假，告知無法去照顧即可。</text:span></text:p>
      <text:p text:style-name="Standard"><text:span text:style-name="T2">69. (2) (Pertanyaan ini dihapus) Ketika petugas layanan perawatan merasa kurang enak badan hingga tidak sanggup memberikan layanan ke rumah klien, bagaimana mengatasinya? </text:span><text:span text:style-name="T4">①</text:span><text:span text:style-name="T2">Secara pribadi minta bantuan rekan kerja lain untuk menggantikannya </text:span><text:span text:style-name="T4">②</text:span><text:span text:style-name="T2">Memberitahu dan meminta instansi tempat kerja untuk </text:span><text:soft-page-break/><text:span text:style-name="T2">mengutus petugas layanan perawatan lain sebagai pengganti </text:span><text:span text:style-name="T4">③</text:span><text:span text:style-name="T2">Tidak perlu memberitahukan kepada siapa pun dan tidak mengatakannya </text:span><text:span text:style-name="T4">④</text:span><text:span text:style-name="T2">Cukup minta izin cuti kepada klien dan memberitahukan bahwa tidak bisa <text:s/>memberikan layanan perawat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Microsoft YaHei"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Arial Unicode MS" fo:font-size="11pt" style:letter-kerning="true" style:font-name-asian="Arial Unicode MS1" style:font-size-asian="11pt" style:font-name-complex="Arial Unicode MS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1.5pt" style:font-size-asian="11.5pt" style:font-size-complex="11.5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997cm" fo:margin-right="0cm" fo:margin-top="0.099cm" fo:margin-bottom="0cm" fo:text-indent="-1.644cm" style:auto-text-indent="false"/>
      <style:text-properties fo:font-size="12pt" style:font-size-asian="12pt" style:font-size-complex="12pt"/>
    </style:style>
    <style:style style:name="Table_20_Paragraph" style:display-name="Table Paragraph" style:family="paragraph" style:parent-style-name="Standard" style:default-outline-level="" style:list-style-name="">
      <style:text-properties style:font-name="Times New Roman" fo:font-size="12pt" style:font-size-asian="12pt" style:font-name-complex="Times New Roman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fo:font-size="12pt" style:font-name-asian="新細明體1" style:font-size-asian="12pt" style:font-name-complex="新細明體1" style:font-size-complex="12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Arial Unicode MS" fo:font-size="11pt" style:letter-kerning="true" style:font-name-asian="Arial Unicode MS1" style:font-size-asian="11pt" style:font-name-complex="Arial Unicode MS1"/>
    </style:style>
    <style:style style:name="頁首_20_字元" style:display-name="頁首 字元" style:family="text" style:parent-style-name="Default_20_Paragraph_20_Font">
      <style:text-properties style:font-name="Arial Unicode MS" fo:font-size="10pt" style:letter-kerning="true" style:font-name-asian="Arial Unicode MS1" style:font-size-asian="10pt" style:font-name-complex="Arial Unicode MS1" style:font-size-complex="10pt"/>
    </style:style>
    <style:style style:name="頁尾_20_字元" style:display-name="頁尾 字元" style:family="text" style:parent-style-name="Default_20_Paragraph_20_Font">
      <style:text-properties style:font-name="Arial Unicode MS" fo:font-size="10pt" style:letter-kerning="true" style:font-name-asian="Arial Unicode MS1" style:font-size-asian="10pt" style:font-name-complex="Arial Unicode MS1" style:font-size-complex="10pt"/>
    </style:style>
    <style:style style:name="ListLabel_20_1" style:display-name="ListLabel 1" style:family="text">
      <style:text-properties fo:font-weight="normal" style:font-weight-asian="normal" style:font-name-complex="Times New Roman1" style:font-weight-complex="normal" style:text-scale="109%"/>
    </style:style>
    <style:style style:name="ListLabel_20_2" style:display-name="ListLabel 2" style:family="text">
      <style:text-properties fo:font-weight="normal" style:font-weight-asian="normal" style:font-name-complex="Times New Roman1" style:font-weight-complex="normal" style:text-scale="110%"/>
    </style:style>
    <style:style style:name="ListLabel_20_3" style:display-name="ListLabel 3" style:family="text">
      <style:text-properties fo:letter-spacing="-0.002cm" fo:font-weight="normal" style:font-weight-asian="normal" style:font-name-complex="Times New Roman1" style:font-weight-complex="normal" style:text-scale="107%"/>
    </style:style>
    <style:style style:name="ListLabel_20_4" style:display-name="ListLabel 4" style:family="text">
      <style:text-properties fo:font-weight="normal" style:font-weight-asian="normal" style:font-name-complex="Times New Roman1" style:font-weight-complex="normal" style:text-scale="112%"/>
    </style:style>
    <style:style style:name="ListLabel_20_5" style:display-name="ListLabel 5"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7">
        <style:list-level-properties text:list-level-position-and-space-mode="label-alignment">
          <style:list-level-label-alignment text:label-followed-by="listtab" fo:text-indent="-0.718cm" fo:margin-left="2.263cm"/>
        </style:list-level-properties>
      </text:list-level-style-number>
      <text:list-level-style-bullet text:level="2" style:num-suffix="•" text:bullet-char="•">
        <style:list-level-properties text:list-level-position-and-space-mode="label-alignment">
          <style:list-level-label-alignment text:label-followed-by="listtab" fo:text-indent="-0.718cm" fo:margin-left="3.743cm"/>
        </style:list-level-properties>
      </text:list-level-style-bullet>
      <text:list-level-style-bullet text:level="3" style:num-suffix="•" text:bullet-char="•">
        <style:list-level-properties text:list-level-position-and-space-mode="label-alignment">
          <style:list-level-label-alignment text:label-followed-by="listtab" fo:text-indent="-0.718cm" fo:margin-left="5.23cm"/>
        </style:list-level-properties>
      </text:list-level-style-bullet>
      <text:list-level-style-bullet text:level="4" style:num-suffix="•" text:bullet-char="•">
        <style:list-level-properties text:list-level-position-and-space-mode="label-alignment">
          <style:list-level-label-alignment text:label-followed-by="listtab" fo:text-indent="-0.718cm" fo:margin-left="6.717cm"/>
        </style:list-level-properties>
      </text:list-level-style-bullet>
      <text:list-level-style-bullet text:level="5" style:num-suffix="•" text:bullet-char="•">
        <style:list-level-properties text:list-level-position-and-space-mode="label-alignment">
          <style:list-level-label-alignment text:label-followed-by="listtab" fo:text-indent="-0.718cm" fo:margin-left="8.204cm"/>
        </style:list-level-properties>
      </text:list-level-style-bullet>
      <text:list-level-style-bullet text:level="6" style:num-suffix="•" text:bullet-char="•">
        <style:list-level-properties text:list-level-position-and-space-mode="label-alignment">
          <style:list-level-label-alignment text:label-followed-by="listtab" fo:text-indent="-0.718cm" fo:margin-left="9.691cm"/>
        </style:list-level-properties>
      </text:list-level-style-bullet>
      <text:list-level-style-bullet text:level="7" style:num-suffix="•" text:bullet-char="•">
        <style:list-level-properties text:list-level-position-and-space-mode="label-alignment">
          <style:list-level-label-alignment text:label-followed-by="listtab" fo:text-indent="-0.718cm" fo:margin-left="11.178cm"/>
        </style:list-level-properties>
      </text:list-level-style-bullet>
      <text:list-level-style-bullet text:level="8" style:num-suffix="•" text:bullet-char="•">
        <style:list-level-properties text:list-level-position-and-space-mode="label-alignment">
          <style:list-level-label-alignment text:label-followed-by="listtab" fo:text-indent="-0.718cm" fo:margin-left="12.665cm"/>
        </style:list-level-properties>
      </text:list-level-style-bullet>
      <text:list-level-style-bullet text:level="9" style:num-suffix="•" text:bullet-char="•">
        <style:list-level-properties text:list-level-position-and-space-mode="label-alignment">
          <style:list-level-label-alignment text:label-followed-by="listtab" fo:text-indent="-0.718cm" fo:margin-left="14.1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19">
        <style:list-level-properties text:list-level-position-and-space-mode="label-alignment">
          <style:list-level-label-alignment text:label-followed-by="listtab" fo:text-indent="-0.7cm" fo:margin-left="0.945cm"/>
        </style:list-level-properties>
      </text:list-level-style-number>
      <text:list-level-style-bullet text:level="2" style:num-suffix="•" text:bullet-char="•">
        <style:list-level-properties text:list-level-position-and-space-mode="label-alignment">
          <style:list-level-label-alignment text:label-followed-by="listtab" fo:text-indent="-0.7cm" fo:margin-left="2.568cm"/>
        </style:list-level-properties>
      </text:list-level-style-bullet>
      <text:list-level-style-bullet text:level="3" style:num-suffix="•" text:bullet-char="•">
        <style:list-level-properties text:list-level-position-and-space-mode="label-alignment">
          <style:list-level-label-alignment text:label-followed-by="listtab" fo:text-indent="-0.7cm" fo:margin-left="4.186cm"/>
        </style:list-level-properties>
      </text:list-level-style-bullet>
      <text:list-level-style-bullet text:level="4" style:num-suffix="•" text:bullet-char="•">
        <style:list-level-properties text:list-level-position-and-space-mode="label-alignment">
          <style:list-level-label-alignment text:label-followed-by="listtab" fo:text-indent="-0.7cm" fo:margin-left="5.803cm"/>
        </style:list-level-properties>
      </text:list-level-style-bullet>
      <text:list-level-style-bullet text:level="5" style:num-suffix="•" text:bullet-char="•">
        <style:list-level-properties text:list-level-position-and-space-mode="label-alignment">
          <style:list-level-label-alignment text:label-followed-by="listtab" fo:text-indent="-0.7cm" fo:margin-left="7.421cm"/>
        </style:list-level-properties>
      </text:list-level-style-bullet>
      <text:list-level-style-bullet text:level="6" style:num-suffix="•" text:bullet-char="•">
        <style:list-level-properties text:list-level-position-and-space-mode="label-alignment">
          <style:list-level-label-alignment text:label-followed-by="listtab" fo:text-indent="-0.7cm" fo:margin-left="9.038cm"/>
        </style:list-level-properties>
      </text:list-level-style-bullet>
      <text:list-level-style-bullet text:level="7" style:num-suffix="•" text:bullet-char="•">
        <style:list-level-properties text:list-level-position-and-space-mode="label-alignment">
          <style:list-level-label-alignment text:label-followed-by="listtab" fo:text-indent="-0.7cm" fo:margin-left="10.656cm"/>
        </style:list-level-properties>
      </text:list-level-style-bullet>
      <text:list-level-style-bullet text:level="8" style:num-suffix="•" text:bullet-char="•">
        <style:list-level-properties text:list-level-position-and-space-mode="label-alignment">
          <style:list-level-label-alignment text:label-followed-by="listtab" fo:text-indent="-0.7cm" fo:margin-left="12.273cm"/>
        </style:list-level-properties>
      </text:list-level-style-bullet>
      <text:list-level-style-bullet text:level="9" style:num-suffix="•" text:bullet-char="•">
        <style:list-level-properties text:list-level-position-and-space-mode="label-alignment">
          <style:list-level-label-alignment text:label-followed-by="listtab" fo:text-indent="-0.7cm" fo:margin-left="13.8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499cm" fo:margin-left="2.293cm"/>
        </style:list-level-properties>
      </text:list-level-style-number>
      <text:list-level-style-bullet text:level="2" style:num-suffix="•" text:bullet-char="•">
        <style:list-level-properties text:list-level-position-and-space-mode="label-alignment">
          <style:list-level-label-alignment text:label-followed-by="listtab" fo:text-indent="-0.499cm" fo:margin-left="3.775cm"/>
        </style:list-level-properties>
      </text:list-level-style-bullet>
      <text:list-level-style-bullet text:level="3" style:num-suffix="•" text:bullet-char="•">
        <style:list-level-properties text:list-level-position-and-space-mode="label-alignment">
          <style:list-level-label-alignment text:label-followed-by="listtab" fo:text-indent="-0.499cm" fo:margin-left="5.258cm"/>
        </style:list-level-properties>
      </text:list-level-style-bullet>
      <text:list-level-style-bullet text:level="4" style:num-suffix="•" text:bullet-char="•">
        <style:list-level-properties text:list-level-position-and-space-mode="label-alignment">
          <style:list-level-label-alignment text:label-followed-by="listtab" fo:text-indent="-0.499cm" fo:margin-left="6.742cm"/>
        </style:list-level-properties>
      </text:list-level-style-bullet>
      <text:list-level-style-bullet text:level="5" style:num-suffix="•" text:bullet-char="•">
        <style:list-level-properties text:list-level-position-and-space-mode="label-alignment">
          <style:list-level-label-alignment text:label-followed-by="listtab" fo:text-indent="-0.499cm" fo:margin-left="8.22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9.708cm"/>
        </style:list-level-properties>
      </text:list-level-style-bullet>
      <text:list-level-style-bullet text:level="7" style:num-suffix="•" text:bullet-char="•">
        <style:list-level-properties text:list-level-position-and-space-mode="label-alignment">
          <style:list-level-label-alignment text:label-followed-by="listtab" fo:text-indent="-0.499cm" fo:margin-left="11.192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2.675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4.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100">
        <style:list-level-properties text:list-level-position-and-space-mode="label-alignment">
          <style:list-level-label-alignment text:label-followed-by="listtab" fo:text-indent="-0.947cm" fo:margin-left="2.307cm"/>
        </style:list-level-properties>
      </text:list-level-style-number>
      <text:list-level-style-bullet text:level="2" style:num-suffix="•" text:bullet-char="•">
        <style:list-level-properties text:list-level-position-and-space-mode="label-alignment">
          <style:list-level-label-alignment text:label-followed-by="listtab" fo:text-indent="-0.947cm" fo:margin-left="3.775cm"/>
        </style:list-level-properties>
      </text:list-level-style-bullet>
      <text:list-level-style-bullet text:level="3" style:num-suffix="•" text:bullet-char="•">
        <style:list-level-properties text:list-level-position-and-space-mode="label-alignment">
          <style:list-level-label-alignment text:label-followed-by="listtab" fo:text-indent="-0.947cm" fo:margin-left="5.258cm"/>
        </style:list-level-properties>
      </text:list-level-style-bullet>
      <text:list-level-style-bullet text:level="4" style:num-suffix="•" text:bullet-char="•">
        <style:list-level-properties text:list-level-position-and-space-mode="label-alignment">
          <style:list-level-label-alignment text:label-followed-by="listtab" fo:text-indent="-0.947cm" fo:margin-left="6.742cm"/>
        </style:list-level-properties>
      </text:list-level-style-bullet>
      <text:list-level-style-bullet text:level="5" style:num-suffix="•" text:bullet-char="•">
        <style:list-level-properties text:list-level-position-and-space-mode="label-alignment">
          <style:list-level-label-alignment text:label-followed-by="listtab" fo:text-indent="-0.947cm" fo:margin-left="8.225cm"/>
        </style:list-level-properties>
      </text:list-level-style-bullet>
      <text:list-level-style-bullet text:level="6" style:num-suffix="•" text:bullet-char="•">
        <style:list-level-properties text:list-level-position-and-space-mode="label-alignment">
          <style:list-level-label-alignment text:label-followed-by="listtab" fo:text-indent="-0.947cm" fo:margin-left="9.708cm"/>
        </style:list-level-properties>
      </text:list-level-style-bullet>
      <text:list-level-style-bullet text:level="7" style:num-suffix="•" text:bullet-char="•">
        <style:list-level-properties text:list-level-position-and-space-mode="label-alignment">
          <style:list-level-label-alignment text:label-followed-by="listtab" fo:text-indent="-0.947cm" fo:margin-left="11.192cm"/>
        </style:list-level-properties>
      </text:list-level-style-bullet>
      <text:list-level-style-bullet text:level="8" style:num-suffix="•" text:bullet-char="•">
        <style:list-level-properties text:list-level-position-and-space-mode="label-alignment">
          <style:list-level-label-alignment text:label-followed-by="listtab" fo:text-indent="-0.947cm" fo:margin-left="12.675cm"/>
        </style:list-level-properties>
      </text:list-level-style-bullet>
      <text:list-level-style-bullet text:level="9" style:num-suffix="•" text:bullet-char="•">
        <style:list-level-properties text:list-level-position-and-space-mode="label-alignment">
          <style:list-level-label-alignment text:label-followed-by="listtab" fo:text-indent="-0.947cm" fo:margin-left="14.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punctuation-wrap="hanging"/>
    </style:style>
    <style:page-layout style:name="Mpm1">
      <style:page-layout-properties fo:page-width="21.001cm" fo:page-height="29.722cm" style:num-format="1" style:print-orientation="portrait" fo:margin-top="2.081cm" fo:margin-bottom="1.759cm" fo:margin-left="2.011cm" fo:margin-right="1.87cm" style:writing-mode="lr-tb" style:layout-grid-color="#c0c0c0" style:layout-grid-lines="2588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64cm" fo:margin-left="0cm" fo:margin-right="0cm" fo:margin-top="0.363cm" style:dynamic-spacing="true"/>
      </style:footer-style>
    </style:page-layout>
    <style:page-layout style:name="Mpm2">
      <style:page-layout-properties fo:page-width="21.001cm" fo:page-height="29.722cm" style:num-format="1" style:print-orientation="portrait" fo:margin-top="1.905cm" fo:margin-bottom="1.842cm" fo:margin-left="2.011cm" fo:margin-right="1.87cm" style:writing-mode="lr-tb" style:layout-grid-color="#c0c0c0" style:layout-grid-lines="2597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87cm" fo:margin-left="0cm" fo:margin-right="0cm" fo:margin-top="0.386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user</meta:initial-creator>
    <dc:creator>Administrator</dc:creator>
    <meta:editing-cycles>2</meta:editing-cycles>
    <meta:creation-date>2023-06-17T06:52:00</meta:creation-date>
    <dc:date>2023-06-17T06:52:00</dc:date>
    <meta:editing-duration>P0D</meta:editing-duration>
    <meta:generator>OpenOffice/4.1.11$Win32 OpenOffice.org_project/4111m1$Build-9808</meta:generator>
    <meta:document-statistic meta:table-count="0" meta:image-count="0" meta:object-count="0" meta:page-count="12" meta:paragraph-count="159" meta:word-count="8860" meta:character-count="302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