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394cm" fo:margin-left="0.072cm" fo:margin-top="0cm" fo:margin-bottom="0cm" table:align="left" style:writing-mode="lr-tb"/>
    </style:style>
    <style:style style:name="表格1.A" style:family="table-column">
      <style:table-column-properties style:column-width="4.098cm"/>
    </style:style>
    <style:style style:name="表格1.C" style:family="table-column">
      <style:table-column-properties style:column-width="4.099cm"/>
    </style:style>
    <style:style style:name="表格1.1" style:family="table-row">
      <style:table-row-properties style:min-row-height="0.035cm" style:keep-together="true" fo:keep-together="auto"/>
    </style:style>
    <style:style style:name="表格1.A1" style:family="table-cell">
      <style:table-cell-properties style:vertical-align="middle" fo:background-color="#d9d9d9" fo:padding-left="0.018cm" fo:padding-right="0.018cm" fo:padding-top="0cm" fo:padding-bottom="0cm" fo:border="0.018cm solid #00000a">
        <style:background-image/>
      </style:table-cell-properties>
    </style:style>
    <style:style style:name="表格1.A2" style:family="table-cell">
      <style:table-cell-properties style:vertical-align="middle" fo:padding-left="0.018cm" fo:padding-right="0.018cm" fo:padding-top="0cm" fo:padding-bottom="0cm" fo:border="0.018cm solid #00000a"/>
    </style:style>
    <style:style style:name="表格1.C2" style:family="table-cell">
      <style:table-cell-properties fo:padding-left="0.018cm" fo:padding-right="0.018cm" fo:padding-top="0cm" fo:padding-bottom="0cm" fo:border="0.018cm solid #00000a"/>
    </style:style>
    <style:style style:name="表格1.3" style:family="table-row">
      <style:table-row-properties style:min-row-height="15.464cm" style:keep-together="true" fo:keep-together="auto"/>
    </style:style>
    <style:style style:name="表格1.11" style:family="table-row">
      <style:table-row-properties style:min-row-height="2.701cm" style:keep-together="true" fo:keep-together="auto"/>
    </style:style>
    <style:style style:name="表格1.14" style:family="table-row">
      <style:table-row-properties style:min-row-height="5.249cm" style:keep-together="true" fo:keep-together="auto"/>
    </style:style>
    <style:style style:name="表格1.20" style:family="table-row">
      <style:table-row-properties style:min-row-height="3.473cm" style:keep-together="true" fo:keep-together="auto"/>
    </style:style>
    <style:style style:name="表格1.A20" style:family="table-cell">
      <style:table-cell-properties style:vertical-align="middle" fo:background-color="#ffffff" fo:padding-left="0.018cm" fo:padding-right="0.018cm" fo:padding-top="0cm" fo:padding-bottom="0cm" fo:border="0.018cm solid #00000a">
        <style:background-image/>
      </style:table-cell-properties>
    </style:style>
    <style:style style:name="表格1.C20" style:family="table-cell">
      <style:table-cell-properties fo:background-color="#ffffff" fo:padding-left="0.018cm" fo:padding-right="0.018cm" fo:padding-top="0cm" fo:padding-bottom="0cm" fo:border="0.018cm solid #00000a">
        <style:background-image/>
      </style:table-cell-properties>
    </style:style>
    <style:style style:name="表格1.21" style:family="table-row">
      <style:table-row-properties style:min-row-height="7.989cm" style:keep-together="true" fo:keep-together="auto"/>
    </style:style>
    <style:style style:name="表格1.22" style:family="table-row">
      <style:table-row-properties style:min-row-height="5.096cm" style:keep-together="true" fo:keep-together="auto"/>
    </style:style>
    <style:style style:name="表格1.23" style:family="table-row">
      <style:table-row-properties style:min-row-height="2.11cm" style:keep-together="true" fo:keep-together="auto"/>
    </style:style>
    <style:style style:name="表格1.25" style:family="table-row">
      <style:table-row-properties style:min-row-height="4.713cm" style:keep-together="true" fo:keep-together="auto"/>
    </style:style>
    <style:style style:name="表格1.27" style:family="table-row">
      <style:table-row-properties style:min-row-height="2.768cm" style:keep-together="true" fo:keep-together="auto"/>
    </style:style>
    <style:style style:name="表格2" style:family="table">
      <style:table-properties style:width="16.087cm" fo:margin-left="0.309cm" fo:margin-top="0cm" fo:margin-bottom="0cm" table:align="left" style:writing-mode="lr-tb"/>
    </style:style>
    <style:style style:name="表格2.A" style:family="table-column">
      <style:table-column-properties style:column-width="16.087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0.018cm solid #00000a"/>
    </style:style>
    <style:style style:name="P1" style:family="paragraph" style:parent-style-name="Standard">
      <style:paragraph-properties fo:orphans="2" fo:widows="2"/>
      <style:text-properties style:font-name="Times New Roman" style:letter-kerning="true" style:font-size-complex="12pt"/>
    </style:style>
    <style:style style:name="P2" style:family="paragraph" style:parent-style-name="Standard">
      <style:paragraph-properties fo:line-height="0.776cm" fo:text-align="justify" style:justify-single-word="false"/>
      <style:text-properties style:font-name="標楷體" fo:font-size="16pt" style:font-name-asian="標楷體1" style:font-size-asian="16pt" style:font-size-complex="16pt"/>
    </style:style>
    <style:style style:name="P3" style:family="paragraph" style:parent-style-name="Standard">
      <style:paragraph-properties fo:margin-top="0.212cm" fo:margin-bottom="0cm" fo:line-height="0.776cm" fo:text-align="center" style:justify-single-word="false"/>
    </style:style>
    <style:style style:name="P4" style:family="paragraph" style:parent-style-name="Standard">
      <style:paragraph-properties fo:margin-left="0.499cm" fo:margin-right="0.496cm" fo:line-height="0.776cm" fo:text-align="justify" style:justify-single-word="false" fo:text-indent="0.988cm" style:auto-text-indent="false"/>
    </style:style>
    <style:style style:name="P5" style:family="paragraph" style:parent-style-name="Standard">
      <style:paragraph-properties fo:margin-left="0.499cm" fo:margin-right="0.496cm" fo:line-height="0.776cm" fo:text-align="justify" style:justify-single-word="false" fo:text-indent="0cm" style:auto-text-indent="false"/>
      <style:text-properties style:font-name="標楷體" fo:font-size="16pt" style:font-name-asian="標楷體1" style:font-size-asian="16pt" style:font-size-complex="16pt"/>
    </style:style>
    <style:style style:name="P6" style:family="paragraph" style:parent-style-name="Standard">
      <style:paragraph-properties fo:margin-left="0.499cm" fo:margin-right="0.496cm" fo:line-height="0.776cm" fo:text-align="justify" style:justify-single-word="false" fo:text-indent="0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0.499cm" fo:margin-right="0.496cm" fo:line-height="0.776cm" fo:text-align="justify" style:justify-single-word="false" fo:text-indent="0cm" style:auto-text-indent="false"/>
    </style:style>
    <style:style style:name="P8" style:family="paragraph" style:parent-style-name="Standard">
      <style:paragraph-properties fo:margin-left="0.499cm" fo:margin-right="0.496cm" fo:margin-top="0cm" fo:margin-bottom="0.212cm" fo:text-align="start" style:justify-single-word="false" fo:text-indent="0cm" style:auto-text-indent="false"/>
    </style:style>
    <style:style style:name="P9" style:family="paragraph" style:parent-style-name="Standard">
      <style:paragraph-properties fo:margin-left="0.706cm" fo:margin-right="0.496cm" fo:text-align="justify" style:justify-single-word="false" fo:orphans="0" fo:widows="0" fo:text-indent="-0.706cm" style:auto-text-indent="false"/>
      <style:text-properties fo:font-size="10pt" style:letter-kerning="true" style:font-size-asian="10pt" style:font-name-complex="Times New Roman1" style:font-size-complex="10pt"/>
    </style:style>
    <style:style style:name="P10" style:family="paragraph" style:parent-style-name="Standard">
      <style:paragraph-properties fo:margin-left="0.706cm" fo:margin-right="0.496cm" fo:orphans="0" fo:widows="0" fo:text-indent="-0.706cm" style:auto-text-indent="false"/>
      <style:text-properties fo:font-size="10pt" style:letter-kerning="true" style:font-size-asian="10pt" style:font-name-complex="Times New Roman1" style:font-size-complex="10pt"/>
    </style:style>
    <style:style style:name="P11" style:family="paragraph" style:parent-style-name="Standard_20__28_user_29_">
      <style:paragraph-properties fo:text-align="center" style:justify-single-word="false"/>
    </style:style>
    <style:style style:name="P12" style:family="paragraph" style:parent-style-name="Standard_20__28_user_29_">
      <style:paragraph-properties fo:line-height="0.494cm"/>
    </style:style>
    <style:style style:name="P13" style:family="paragraph" style:parent-style-name="Standard_20__28_user_29_">
      <style:paragraph-properties fo:line-height="0.494cm" fo:text-align="center" style:justify-single-word="false"/>
    </style:style>
    <style:style style:name="P14" style:family="paragraph" style:parent-style-name="Standard_20__28_user_29_">
      <style:paragraph-properties fo:line-height="0.494cm" fo:text-align="justify" style:justify-single-word="false"/>
    </style:style>
    <style:style style:name="P15" style:family="paragraph" style:parent-style-name="Standard_20__28_user_29_">
      <style:paragraph-properties fo:line-height="0.494cm"/>
      <style:text-properties style:font-name="標楷體" style:letter-kerning="true" style:font-name-asian="標楷體1"/>
    </style:style>
    <style:style style:name="P16" style:family="paragraph" style:parent-style-name="Standard_20__28_user_29_" style:master-page-name="Standard">
      <style:paragraph-properties fo:margin-top="0cm" fo:margin-bottom="0.212cm" fo:text-align="center" style:justify-single-word="false" style:page-number="auto"/>
    </style:style>
    <style:style style:name="P17" style:family="paragraph" style:parent-style-name="Standard_20__28_user_29_">
      <style:paragraph-properties fo:margin-left="0.847cm" fo:margin-right="0cm" fo:text-align="end" style:justify-single-word="false" fo:text-indent="-0.847cm" style:auto-text-indent="false"/>
    </style:style>
    <style:style style:name="P18" style:family="paragraph" style:parent-style-name="Standard_20__28_user_29_">
      <style:paragraph-properties fo:margin-left="0.847cm" fo:margin-right="0cm" fo:line-height="0.494cm" fo:text-align="justify" style:justify-single-word="false" fo:text-indent="-0.847cm" style:auto-text-indent="false"/>
    </style:style>
    <style:style style:name="P19" style:family="paragraph" style:parent-style-name="Standard_20__28_user_29_">
      <style:paragraph-properties fo:margin-left="0.847cm" fo:margin-right="0cm" fo:line-height="0.494cm" fo:text-align="justify" style:justify-single-word="false" fo:text-indent="-0.847cm" style:auto-text-indent="false">
        <style:tab-stops>
          <style:tab-stop style:position="9.126cm"/>
        </style:tab-stops>
      </style:paragraph-properties>
    </style:style>
    <style:style style:name="P20" style:family="paragraph" style:parent-style-name="Standard_20__28_user_29_">
      <style:paragraph-properties fo:margin-left="0.99cm" fo:margin-right="0cm" fo:text-indent="-0.99cm" style:auto-text-indent="false"/>
    </style:style>
    <style:style style:name="P21" style:family="paragraph" style:parent-style-name="Standard_20__28_user_29_">
      <style:paragraph-properties fo:margin-left="2.471cm" fo:margin-right="0cm" fo:text-indent="-2.471cm" style:auto-text-indent="false"/>
    </style:style>
    <style:style style:name="P22" style:family="paragraph" style:parent-style-name="Standard_20__28_user_29_">
      <style:paragraph-properties fo:margin-left="1.834cm" fo:margin-right="0cm" fo:text-indent="-0.988cm" style:auto-text-indent="false"/>
    </style:style>
    <style:style style:name="P23" style:family="paragraph" style:parent-style-name="Standard_20__28_user_29_">
      <style:paragraph-properties fo:margin-left="0.847cm" fo:margin-right="0cm" fo:line-height="0.494cm" fo:text-align="justify" style:justify-single-word="false" fo:text-indent="-0.423cm" style:auto-text-indent="false"/>
    </style:style>
    <style:style style:name="P24" style:family="paragraph" style:parent-style-name="Standard_20__28_user_29_">
      <style:paragraph-properties fo:margin-left="1.27cm" fo:margin-right="0cm" fo:line-height="0.494cm" fo:text-indent="-0.423cm" style:auto-text-indent="false"/>
      <style:text-properties style:font-name="標楷體" style:letter-kerning="true" style:font-name-asian="標楷體1"/>
    </style:style>
    <style:style style:name="P25" style:family="paragraph" style:parent-style-name="Standard_20__28_user_29_">
      <style:paragraph-properties fo:margin-left="0.783cm" fo:margin-right="0cm" fo:line-height="0.494cm" fo:text-align="justify" style:justify-single-word="false" fo:text-indent="-0.783cm" style:auto-text-indent="false"/>
    </style:style>
    <style:style style:name="P26" style:family="paragraph" style:parent-style-name="Standard_20__28_user_29_">
      <style:paragraph-properties fo:margin-left="0.699cm" fo:margin-right="0cm" fo:text-align="justify" style:justify-single-word="false" fo:orphans="2" fo:widows="2" fo:text-indent="-0.699cm" style:auto-text-indent="false"/>
    </style:style>
    <style:style style:name="P27" style:family="paragraph" style:parent-style-name="Standard_20__28_user_29_">
      <style:paragraph-properties fo:break-before="page"/>
    </style:style>
    <style:style style:name="P28" style:family="paragraph" style:parent-style-name="Standard_20__28_user_29_">
      <style:paragraph-properties fo:margin-left="1.63cm" fo:margin-right="0.496cm" fo:margin-top="0.318cm" fo:margin-bottom="0cm" fo:line-height="0.776cm" fo:text-indent="-1.131cm" style:auto-text-indent="false"/>
    </style:style>
    <style:style style:name="P29" style:family="paragraph" style:parent-style-name="Standard_20__28_user_29_">
      <style:paragraph-properties fo:margin-left="0.635cm" fo:margin-right="0cm" fo:text-align="justify" style:justify-single-word="false" fo:orphans="2" fo:widows="2" fo:text-indent="-0.635cm" style:auto-text-indent="false"/>
    </style:style>
    <style:style style:name="P30" style:family="paragraph" style:parent-style-name="Footer">
      <style:paragraph-properties fo:text-align="center" style:justify-single-word="false"/>
    </style:style>
    <style:style style:name="T1" style:family="text">
      <style:text-properties style:font-name="標楷體" style:letter-kerning="true" style:font-name-asian="標楷體1"/>
    </style:style>
    <style:style style:name="T2" style:family="text">
      <style:text-properties style:font-name="標楷體" style:letter-kerning="true" style:font-name-asian="標楷體1" style:font-name-complex="新細明體"/>
    </style:style>
    <style:style style:name="T3" style:family="text">
      <style:text-properties style:font-name="標楷體" style:letter-kerning="true" style:font-name-asian="標楷體1" style:font-name-complex="新細明體" style:font-weight-complex="bold"/>
    </style:style>
    <style:style style:name="T4" style:family="text">
      <style:text-properties style:font-name="標楷體" fo:font-size="20pt" fo:font-weight="bold" style:letter-kerning="true" style:font-name-asian="標楷體1" style:font-size-asian="20pt" style:font-weight-asian="bold" style:font-name-complex="新細明體" style:font-size-complex="20pt" style:font-weight-complex="bold"/>
    </style:style>
    <style:style style:name="T5" style:family="text">
      <style:text-properties style:font-name="標楷體" fo:font-size="14pt" style:letter-kerning="true" style:font-name-asian="標楷體1" style:font-size-asian="14pt" style:font-name-complex="新細明體" style:font-size-complex="14pt" style:font-weight-complex="bold"/>
    </style:style>
    <style:style style:name="T6" style:family="text">
      <style:text-properties style:font-name="標楷體" fo:font-size="14pt" fo:font-weight="bold" style:letter-kerning="true" style:font-name-asian="標楷體1" style:font-size-asian="14pt" style:font-weight-asian="bold" style:font-name-complex="新細明體" style:font-size-complex="14pt" style:font-weight-complex="bold"/>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font-weight-complex="bold"/>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style:font-name-asian="標楷體1"/>
    </style:style>
    <style:style style:name="T11" style:family="text">
      <style:text-properties style:font-name="標楷體" style:font-name-asian="標楷體1" style:font-name-complex="SimSun" style:font-weight-complex="bold"/>
    </style:style>
    <style:style style:name="T12" style:family="text">
      <style:text-properties style:font-name="標楷體" style:font-name-asian="標楷體1" style:font-weight-complex="bold"/>
    </style:style>
    <style:style style:name="T13" style:family="text">
      <style:text-properties style:font-name="標楷體" fo:font-size="18pt" fo:font-weight="bold" style:font-name-asian="標楷體1" style:font-size-asian="18pt" style:font-weight-asian="bold" style:font-size-complex="18pt"/>
    </style:style>
    <style:style style:name="T14" style:family="text">
      <style:text-properties style:font-name="標楷體" fo:font-size="16pt" style:font-name-asian="標楷體1" style:font-size-asian="16pt" style:font-size-complex="16pt"/>
    </style:style>
    <style:style style:name="T15" style:family="text">
      <style:text-properties style:font-name="標楷體" fo:font-size="16pt" style:font-name-asian="標楷體1" style:font-size-asian="16pt" style:font-size-complex="16pt" style:font-weight-complex="bold"/>
    </style:style>
    <style:style style:name="T16" style:family="text">
      <style:text-properties style:font-name="標楷體" fo:font-size="16pt" fo:font-weight="bold" style:font-name-asian="標楷體1" style:font-size-asian="16pt" style:font-weight-asian="bold" style:font-size-complex="16pt" style:font-weight-complex="bold"/>
    </style:style>
    <style:style style:name="T17" style:family="text">
      <style:text-properties fo:color="#ff0000" style:font-name="標楷體" style:letter-kerning="true" style:font-name-asian="標楷體1"/>
    </style:style>
    <style:style style:name="T18" style:family="text">
      <style:text-properties fo:color="#ff0000" style:font-name="標楷體" style:letter-kerning="true" style:font-name-asian="標楷體1" style:font-name-complex="新細明體"/>
    </style:style>
    <style:style style:name="T19" style:family="text">
      <style:text-properties fo:color="#ff0000" style:font-name="標楷體"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4">免費參訓對象及資格證明文件一覽表</text:span></text:p>
      <text:p text:style-name="P17"><text:span text:style-name="T3">110年11月30日發訓字第11025046771號公告</text:span></text:p>
      <text:p text:style-name="P20"><text:span text:style-name="T6">一、適用範圍<text:line-break/></text:span><text:span text:style-name="T5">勞動部勞動力發展署</text:span></text:p>
      <text:p text:style-name="P20"><text:span text:style-name="T5">所屬各分署自辦、委託及補助辦理之失業者職業訓練(簡稱職前訓練)計畫。</text:span></text:p>
      <text:p text:style-name="P21"><text:span text:style-name="T6">二、免費參訓對象說明</text:span></text:p>
      <text:p text:style-name="P22"><text:span text:style-name="T5">(一)參加各分署自辦職前訓練之失業者。</text:span></text:p>
      <text:p text:style-name="P22"><text:span text:style-name="T5">(二)具有下列身分且參加本署</text:span></text:p>
      <text:p text:style-name="P22"><text:span text:style-name="T5">各分署委託或補助辦理職前訓練之失業者：</text:span></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3"><text:span text:style-name="T1">失業者身分</text:span></text:p>
            </table:table-cell>
            <table:table-cell table:style-name="表格1.A1" office:value-type="string">
              <text:p text:style-name="P13"><text:span text:style-name="T1">資格條件及應檢附證明文件</text:span></text:p>
            </table:table-cell>
            <table:table-cell table:style-name="表格1.A1" office:value-type="string">
              <text:p text:style-name="P13"><text:span text:style-name="T1">相關說明</text:span></text:p>
            </table:table-cell>
          </table:table-row>
        </table:table-header-rows>
        <table:table-row table:style-name="表格1.1">
          <table:table-cell table:style-name="表格1.A2" office:value-type="string">
            <text:p text:style-name="P11"><text:span text:style-name="T2">一</text:span></text:p>
          </table:table-cell>
          <table:table-cell table:style-name="表格1.A2" office:value-type="string">
            <text:p text:style-name="P12"><text:span text:style-name="T1">就業保險被保險人非自願離職失業者</text:span></text:p>
          </table:table-cell>
          <table:table-cell table:style-name="表格1.C2" office:value-type="string">
            <text:p text:style-name="P18"><text:span text:style-name="T2">一、資格條件：檢附最後離職投保單位所出具非自願離職事由之證明文件，並經公立就業服務機構推介安排職業訓練。</text:span></text:p>
            <text:p text:style-name="P18"><text:span text:style-name="T2">二、應備文件：</text:span></text:p>
            <text:p text:style-name="P18"><text:span text:style-name="T2">(一)國民身分證正反面影本或有效期間之居留證影本。</text:span></text:p>
            <text:p text:style-name="P18"><text:span text:style-name="T2">(二)公立就業服務機構開立之職業訓練推介單。</text:span></text:p>
          </table:table-cell>
          <table:table-cell table:style-name="表格1.C2" table:number-columns-spanned="0" office:value-type="string">
            <text:p text:style-name="P14"><text:span text:style-name="T1">就業保險法施行前及施行後之身分適用認定，依就業保險法第6條第1、2項規定辦理。</text:span></text:p>
          </table:table-cell>
        </table:table-row>
        <table:table-row table:style-name="表格1.3">
          <table:table-cell table:style-name="表格1.A2" office:value-type="string">
            <text:p text:style-name="P11"><text:span text:style-name="T2">二</text:span></text:p>
          </table:table-cell>
          <table:table-cell table:style-name="表格1.A2" office:value-type="string">
            <text:p text:style-name="P12"><text:span text:style-name="T2">獨力負擔家計之失業者</text:span></text:p>
          </table:table-cell>
          <table:table-cell table:style-name="表格1.C2" office:value-type="string">
            <text:p text:style-name="P18"><text:span text:style-name="T1">一、資格條件：</text:span></text:p>
            <text:p text:style-name="P18"><text:span text:style-name="T1">(一)失業者具下列情形之一，且獨自扶養在學或無工作能力之直系血親、配偶之直系血親或前配偶之直系血親者：</text:span></text:p>
            <text:p text:style-name="P23"><text:span text:style-name="T2">1.配偶死亡。</text:span></text:p>
            <text:p text:style-name="P23"><text:span text:style-name="T2">2.配偶失蹤，經向警察機關報案協尋，達6個月以上未尋獲。</text:span></text:p>
            <text:p text:style-name="P23"><text:span text:style-name="T2">3.離婚。</text:span></text:p>
            <text:p text:style-name="P23"><text:span text:style-name="T2">4.受家庭暴力，已提起離婚之訴。</text:span></text:p>
            <text:p text:style-name="P23"><text:span text:style-name="T2">5.配偶入獄服刑、因案羈押或依法拘禁。</text:span></text:p>
            <text:p text:style-name="P23"><text:span text:style-name="T2">6.配偶應徵集、召集入營服義務役或替代役。</text:span></text:p>
            <text:p text:style-name="P23"><text:span text:style-name="T2">7.配偶身心障礙或罹患重大傷、病致不能工作。</text:span></text:p>
            <text:p text:style-name="P23"><text:span text:style-name="T2">8.其他經公立就業服務機構認定或經直轄市、縣(市)政府社政單位轉介之情況特殊需提供協助。</text:span></text:p>
            <text:p text:style-name="P18"><text:span text:style-name="T1">(二)因未婚且家庭內無與申請人有同居關係之成員，而獨自扶養在學或無工作能力之直系血親卑親屬者。</text:span></text:p>
            <text:p text:style-name="P18"><text:span text:style-name="T1">(三)因原負有法定扶養義務者死亡、失蹤、婚姻、經濟、疾病或法律因素，致無法履行該義務，而獨自扶養在學或無工作能力之血親者。</text:span></text:p>
            <text:p text:style-name="P18"><text:span text:style-name="T1">二、應備文件：</text:span></text:p>
            <text:p text:style-name="P18"><text:span text:style-name="T1">(一)國民身分證正反</text:span><text:soft-page-break/><text:span text:style-name="T1">面影本。</text:span></text:p>
            <text:p text:style-name="P18"><text:span text:style-name="T1">(二)註記現住人口及詳細記事之全戶戶口名簿影本。</text:span></text:p>
            <text:p text:style-name="P18"><text:span text:style-name="T1">(三)全戶內年滿15歲至65歲受撫養親屬之在學或無工作能力證明文件影本</text:span><text:span text:style-name="T2">：</text:span></text:p>
            <text:p text:style-name="P23"><text:span text:style-name="T2">1.在學證明指25歲以下仍在國內公立或已立案之私立學校就讀在學證明文件(但不包含就讀空中專科及大學、高級中等以上進修學校、在職班、學分班、僅於夜間或假日上課或遠距教學)。</text:span></text:p>
            <text:p text:style-name="P23"><text:span text:style-name="T2">2.無工作能力證明文件指罹患重大傷、病，經醫療機構診斷必須治療或療養3個月以上之診斷證明文件。</text:span></text:p>
            <text:p text:style-name="P18"><text:span text:style-name="T2">(四)其他足</text:span><text:span text:style-name="T1">資證明身分之文件。</text:span></text:p>
          </table:table-cell>
          <table:table-cell table:style-name="表格1.C2" table:number-columns-spanned="0" office:value-type="string">
            <text:p text:style-name="P24"/>
          </table:table-cell>
        </table:table-row>
        <table:table-row table:style-name="表格1.1">
          <table:table-cell table:style-name="表格1.A2" office:value-type="string">
            <text:p text:style-name="P11"><text:span text:style-name="T1">三</text:span></text:p>
          </table:table-cell>
          <table:table-cell table:style-name="表格1.A2" office:value-type="string">
            <text:p text:style-name="P12"><text:span text:style-name="T2">中高齡之失業者</text:span></text:p>
          </table:table-cell>
          <table:table-cell table:style-name="表格1.C2" office:value-type="string">
            <text:p text:style-name="P18"><text:span text:style-name="T1">一、資格條件：</text:span><text:span text:style-name="T2">年滿45歲至65歲之失業者。</text:span></text:p>
            <text:p text:style-name="P18"><text:span text:style-name="T1">二、應備文件：</text:span><text:span text:style-name="T2">國民身分證正反面影本。</text:span></text:p>
          </table:table-cell>
          <table:table-cell table:style-name="表格1.C2" table:number-columns-spanned="0" office:value-type="string">
            <text:p text:style-name="P24"/>
          </table:table-cell>
        </table:table-row>
        <table:table-row table:style-name="表格1.1">
          <table:table-cell table:style-name="表格1.A2" office:value-type="string">
            <text:p text:style-name="P11"><text:span text:style-name="T2">四</text:span></text:p>
          </table:table-cell>
          <table:table-cell table:style-name="表格1.A2" office:value-type="string">
            <text:p text:style-name="P12"><text:span text:style-name="T2">身心障礙之失業者</text:span></text:p>
          </table:table-cell>
          <table:table-cell table:style-name="表格1.C2" office:value-type="string">
            <text:p text:style-name="P18"><text:span text:style-name="T2">一、資格條件：領有身心障礙手冊</text:span><text:span text:style-name="T11">或證明</text:span><text:span text:style-name="T2">之失業者。</text:span></text:p>
            <text:p text:style-name="P18"><text:span text:style-name="T2">二、應備文件：</text:span></text:p>
            <text:p text:style-name="P18"><text:span text:style-name="T2">(一)國民身分證正反面影本。</text:span></text:p>
            <text:p text:style-name="P18"><text:span text:style-name="T2">(二)有效期限內之身心障礙手冊</text:span><text:span text:style-name="T11">或證明文件</text:span><text:span text:style-name="T2">影本。</text:span></text:p>
          </table:table-cell>
          <table:table-cell table:style-name="表格1.C2" table:number-columns-spanned="0" office:value-type="string">
            <text:p text:style-name="P24"/>
          </table:table-cell>
        </table:table-row>
        <table:table-row table:style-name="表格1.1">
          <table:table-cell table:style-name="表格1.A2" office:value-type="string">
            <text:p text:style-name="P11"><text:span text:style-name="T2">五</text:span></text:p>
          </table:table-cell>
          <table:table-cell table:style-name="表格1.A2" office:value-type="string">
            <text:p text:style-name="P12"><text:span text:style-name="T2">原住民之失業者</text:span></text:p>
          </table:table-cell>
          <table:table-cell table:style-name="表格1.C2" office:value-type="string">
            <text:p text:style-name="P18"><text:span text:style-name="T1">一、資格條件：戶籍登記為原住民之失業者。</text:span></text:p>
            <text:p text:style-name="P18"><text:soft-page-break/><text:span text:style-name="T1">二、應備文件：</text:span></text:p>
            <text:p text:style-name="P18"><text:span text:style-name="T1">(一)國民身分證正反面影本。</text:span></text:p>
            <text:p text:style-name="P18"><text:span text:style-name="T1">(二)註記原住民身分之戶口名簿影本。</text:span></text:p>
          </table:table-cell>
          <table:table-cell table:style-name="表格1.C2" table:number-columns-spanned="0" office:value-type="string">
            <text:p text:style-name="P24"/>
          </table:table-cell>
        </table:table-row>
        <table:table-row table:style-name="表格1.1">
          <table:table-cell table:style-name="表格1.A2" office:value-type="string">
            <text:p text:style-name="P11"><text:span text:style-name="T2">六</text:span></text:p>
          </table:table-cell>
          <table:table-cell table:style-name="表格1.A2" office:value-type="string">
            <text:p text:style-name="P12"><text:span text:style-name="T2">低收入戶或中低收入戶中有工作能力之失業者</text:span></text:p>
          </table:table-cell>
          <table:table-cell table:style-name="表格1.C2" office:value-type="string">
            <text:p text:style-name="P18"><text:span text:style-name="T1">一、資格條件：指社會救助法中所規定之低收入戶或中低收入戶內，有工作能力而自願就業之失業者。</text:span></text:p>
            <text:p text:style-name="P18"><text:span text:style-name="T1">二、應備文件：</text:span></text:p>
            <text:p text:style-name="P18"><text:span text:style-name="T1">(一)國民身分證正反面影本。</text:span></text:p>
            <text:p text:style-name="P18"><text:span text:style-name="T1">(二)低收入戶或中低收入戶身分證明文件影本。</text:span></text:p>
          </table:table-cell>
          <table:table-cell table:style-name="表格1.C2" table:number-columns-spanned="0" office:value-type="string">
            <text:p text:style-name="P24"/>
          </table:table-cell>
        </table:table-row>
        <table:table-row table:style-name="表格1.1">
          <table:table-cell table:style-name="表格1.A2" office:value-type="string">
            <text:p text:style-name="P11"><text:span text:style-name="T2">七</text:span></text:p>
          </table:table-cell>
          <table:table-cell table:style-name="表格1.A2" office:value-type="string">
            <text:p text:style-name="P12"><text:span text:style-name="T2">長期失業者</text:span></text:p>
          </table:table-cell>
          <table:table-cell table:style-name="表格1.C2" office:value-type="string">
            <text:p text:style-name="P18"><text:span text:style-name="T1">一、資格條件：指連續失業期間達1年以上，且辦理勞工保險退保當日前3年內，保險年資合計滿6個月以上，並於最近1個月內有向公立就業服務機構辦理求職登記者。</text:span></text:p>
            <text:p text:style-name="P18"><text:span text:style-name="T1">二、應備文件：</text:span></text:p>
            <text:p text:style-name="P18"><text:span text:style-name="T1">(一)國民身分證正反面影本。</text:span></text:p>
            <text:p text:style-name="P18"><text:span text:style-name="T1">(二)開訓前1個月內向公立就業服務機構辦理求職登記證明文件。</text:span></text:p>
          </table:table-cell>
          <table:table-cell table:style-name="表格1.C2" table:number-columns-spanned="0" office:value-type="string">
            <text:p text:style-name="P15"/>
          </table:table-cell>
        </table:table-row>
        <table:table-row table:style-name="表格1.1">
          <table:table-cell table:style-name="表格1.A2" office:value-type="string">
            <text:p text:style-name="P11"><text:span text:style-name="T2">八</text:span></text:p>
          </table:table-cell>
          <table:table-cell table:style-name="表格1.A2" office:value-type="string">
            <text:p text:style-name="P12"><text:span text:style-name="T2">二度就業婦女之失業者</text:span></text:p>
          </table:table-cell>
          <table:table-cell table:style-name="表格1.C2" office:value-type="string">
            <text:p text:style-name="P18"><text:span text:style-name="T1">一、資格條件：</text:span></text:p>
            <text:p text:style-name="P18"><text:span text:style-name="T1">(一)因家庭因素退出勞動市場2年，重返職場之婦女。</text:span></text:p>
            <text:p text:style-name="P18"><text:span text:style-name="T1">(二)退出勞動市場期間：</text:span></text:p>
            <text:p text:style-name="P23"><text:span text:style-name="T2">1.自該婦女最近1次勞工保險效力停止之翌日起算。</text:span></text:p>
            <text:p text:style-name="P23"><text:span text:style-name="T2">2.未有勞工保險投保紀錄者，自其最後任職事業單位出具服務證明所載離職日之翌</text:span><text:soft-page-break/><text:span text:style-name="T2">日起算。</text:span></text:p>
            <text:p text:style-name="P18"><text:span text:style-name="T1">二、應備文件：</text:span></text:p>
            <text:p text:style-name="P18"><text:span text:style-name="T1">(一)國民身分證正反面影本。</text:span></text:p>
            <text:p text:style-name="P18"><text:span text:style-name="T11">(二)因家庭因素退出職場佐證文件影本(如以親屬重大傷病卡或身心障礙證明佐證因家庭照顧因素、以戶口名簿證明結婚、生育或親屬年邁等、或以切結書切結說明</text:span><text:span text:style-name="T2">；親屬範圍參照勞工請假規則第3條勞工喪假喪亡對象</text:span><text:span text:style-name="T11">)</text:span><text:span text:style-name="T1">。</text:span></text:p>
            <text:p text:style-name="P18"><text:span text:style-name="T1">(三)無勞保紀錄者，需再檢附最後任職事業單位出具之服務證明(載明離職日)。</text:span></text:p>
            <text:p text:style-name="P18"><text:span text:style-name="T11">(四)其他足資釋明身分之資料。</text:span></text:p>
          </table:table-cell>
          <table:table-cell table:style-name="表格1.C2" table:number-columns-spanned="0" office:value-type="string">
            <text:p text:style-name="P12"/>
          </table:table-cell>
        </table:table-row>
        <table:table-row table:style-name="表格1.1">
          <table:table-cell table:style-name="表格1.A2" office:value-type="string">
            <text:p text:style-name="P11"><text:span text:style-name="T2">九</text:span></text:p>
          </table:table-cell>
          <table:table-cell table:style-name="表格1.A2" office:value-type="string">
            <text:p text:style-name="P12"><text:span text:style-name="T2">家庭暴力被害人之失業者</text:span></text:p>
          </table:table-cell>
          <table:table-cell table:style-name="表格1.C2" office:value-type="string">
            <text:p text:style-name="P18"><text:span text:style-name="T1">一、資格條件：家庭暴力被害人。</text:span></text:p>
            <text:p text:style-name="P18"><text:span text:style-name="T1">二、應備文件：</text:span></text:p>
            <text:p text:style-name="P18"><text:span text:style-name="T1">(一)國民身分證正反面影本。</text:span></text:p>
            <text:p text:style-name="P18"><text:span text:style-name="T1">(二)下列證明文件之一：</text:span></text:p>
            <text:p text:style-name="P23"><text:span text:style-name="T2">1.直轄市、縣(市)政府開立之家庭暴力被害人身分證明文件。</text:span></text:p>
            <text:p text:style-name="P23"><text:span text:style-name="T2">2.保護令(通常保護令、暫時保護令、緊急保護令)影本。</text:span></text:p>
            <text:p text:style-name="P23"><text:span text:style-name="T2">3.判決書影本。</text:span></text:p>
          </table:table-cell>
          <table:table-cell table:style-name="表格1.C2" table:number-columns-spanned="0" office:value-type="string">
            <text:p text:style-name="P24"/>
          </table:table-cell>
        </table:table-row>
        <table:table-row table:style-name="表格1.11">
          <table:table-cell table:style-name="表格1.A2" office:value-type="string">
            <text:p text:style-name="P11"><text:span text:style-name="T2">十</text:span></text:p>
          </table:table-cell>
          <table:table-cell table:style-name="表格1.A2" office:value-type="string">
            <text:p text:style-name="P12"><text:span text:style-name="T2">更生受保護人之失業者</text:span></text:p>
          </table:table-cell>
          <table:table-cell table:style-name="表格1.C2" office:value-type="string">
            <text:p text:style-name="P18"><text:span text:style-name="T1">一、資格條件</text:span><text:span text:style-name="T2">：更生受保護人。</text:span></text:p>
            <text:p text:style-name="P18"><text:span text:style-name="T1">二、應備文件</text:span><text:span text:style-name="T2">：</text:span></text:p>
            <text:p text:style-name="P18"><text:span text:style-name="T2">(一)國民身分證正反面影本。</text:span></text:p>
            <text:p text:style-name="P18"><text:span text:style-name="T2">(二)出監證明或其他更生受保護人身分證明書</text:span><text:span text:style-name="T18">影本</text:span><text:span text:style-name="T2">。</text:span></text:p>
          </table:table-cell>
          <table:table-cell table:style-name="表格1.C2" table:number-columns-spanned="0" office:value-type="string">
            <text:p text:style-name="P24"/>
          </table:table-cell>
        </table:table-row>
        <table:table-row table:style-name="表格1.1">
          <table:table-cell table:style-name="表格1.A2" office:value-type="string">
            <text:p text:style-name="P11"><text:span text:style-name="T2">十一</text:span></text:p>
          </table:table-cell>
          <table:table-cell table:style-name="表格1.A2" office:value-type="string">
            <text:p text:style-name="P12"><text:span text:style-name="T2">15歲以上未滿18歲</text:span><text:soft-page-break/><text:span text:style-name="T2">有就業需求之未就學未就業少年</text:span></text:p>
          </table:table-cell>
          <table:table-cell table:style-name="表格1.C2" office:value-type="string">
            <text:p text:style-name="P18"><text:span text:style-name="T1">一、資格條件：年滿</text:span><text:soft-page-break/><text:span text:style-name="T1">15歲以上未滿18歲之未就業未就學少年。未就學係指完成國民義務教育階段，且無學籍或休學狀態。</text:span></text:p>
            <text:p text:style-name="P18"><text:span text:style-name="T1">二、應備文件：</text:span></text:p>
            <text:p text:style-name="P18"><text:span text:style-name="T1">(一)國民身分證正反面影本。</text:span></text:p>
            <text:p text:style-name="P18"><text:span text:style-name="T1">(二)切結書</text:span><text:span text:style-name="T2">(如附件)</text:span><text:span text:style-name="T1">。</text:span></text:p>
            <text:p text:style-name="P18"><text:span text:style-name="T1">(三)如為休學中，應再檢附休學證明文件。</text:span></text:p>
          </table:table-cell>
          <table:table-cell table:style-name="表格1.C2" table:number-columns-spanned="0" office:value-type="string">
            <text:p text:style-name="P24"/>
          </table:table-cell>
        </table:table-row>
        <table:table-row table:style-name="表格1.1">
          <table:table-cell table:style-name="表格1.A2" office:value-type="string">
            <text:p text:style-name="P11"><text:span text:style-name="T2">十二</text:span></text:p>
          </table:table-cell>
          <table:table-cell table:style-name="表格1.A2" office:value-type="string">
            <text:p text:style-name="P12"><text:span text:style-name="T2">新住民之失業者</text:span></text:p>
          </table:table-cell>
          <table:table-cell table:style-name="表格1.C2" office:value-type="string">
            <text:p text:style-name="P18"><text:span text:style-name="T1">一、資格條件：符合促進新住民就業補助作業要點第2點第1項第3款規定之新住民失業者。</text:span></text:p>
            <text:p text:style-name="P18"><text:span text:style-name="T1">二、應備文件：有效期間之居留證明文件。 </text:span></text:p>
          </table:table-cell>
          <table:table-cell table:style-name="表格1.C2" table:number-columns-spanned="0" office:value-type="string">
            <text:p text:style-name="P24"/>
          </table:table-cell>
        </table:table-row>
        <table:table-row table:style-name="表格1.14">
          <table:table-cell table:style-name="表格1.A2" office:value-type="string">
            <text:p text:style-name="P11"><text:span text:style-name="T2">十三</text:span></text:p>
          </table:table-cell>
          <table:table-cell table:style-name="表格1.A2" office:value-type="string">
            <text:p text:style-name="P12"><text:span text:style-name="T2">性侵害被害人之失業者</text:span></text:p>
          </table:table-cell>
          <table:table-cell table:style-name="表格1.C2" office:value-type="string">
            <text:p text:style-name="P19"><text:span text:style-name="T1">一、資格條件：性侵害被害人。</text:span></text:p>
            <text:p text:style-name="P19"><text:span text:style-name="T1">二、應備文件：</text:span></text:p>
            <text:p text:style-name="P19"><text:span text:style-name="T1">(一)國民身分證正反面影本。</text:span></text:p>
            <text:p text:style-name="P19"><text:span text:style-name="T1">(二)下列證明文件之一：</text:span></text:p>
            <text:p text:style-name="P23"><text:span text:style-name="T2">1.直轄市、縣(市)政府開立之性侵害被害人身分證明文件。</text:span></text:p>
            <text:p text:style-name="P23"><text:span text:style-name="T2">2.</text:span><text:span text:style-name="T18">曾遭受性侵害之證明(警察機關處理性侵害事件調查表或報案單、就醫、診療、驗傷之證明)。</text:span></text:p>
            <text:p text:style-name="P23"><text:span text:style-name="T2">3.判決書影本。</text:span></text:p>
          </table:table-cell>
          <table:table-cell table:style-name="表格1.C2" table:number-columns-spanned="0" office:value-type="string">
            <text:p text:style-name="P24"/>
          </table:table-cell>
        </table:table-row>
        <table:table-row table:style-name="表格1.1">
          <table:table-cell table:style-name="表格1.A2" office:value-type="string">
            <text:p text:style-name="P11"><text:span text:style-name="T2">十四</text:span></text:p>
          </table:table-cell>
          <table:table-cell table:style-name="表格1.A2" office:value-type="string">
            <text:p text:style-name="P12"><text:span text:style-name="T2">跨國(境)人口販運被害人之失業者</text:span></text:p>
          </table:table-cell>
          <table:table-cell table:style-name="表格1.C2" office:value-type="string">
            <text:p text:style-name="P19"><text:span text:style-name="T1">一、資格條件：經檢察官鑑別為跨國(境)人口販運被害人之失業者。</text:span></text:p>
            <text:p text:style-name="P19"><text:span text:style-name="T1">二、應備文件：</text:span></text:p>
            <text:p text:style-name="P19"><text:span text:style-name="T1">(一)參訓期間有效之臨時停留許可證影本。</text:span></text:p>
            <text:p text:style-name="P19"><text:soft-page-break/><text:span text:style-name="T1">(二)勞動部核發之工作許可函影本。</text:span></text:p>
          </table:table-cell>
          <table:table-cell table:style-name="表格1.C2" table:number-columns-spanned="0" office:value-type="string">
            <text:p text:style-name="P15"/>
          </table:table-cell>
        </table:table-row>
        <table:table-row table:style-name="表格1.1">
          <table:table-cell table:style-name="表格1.A2" office:value-type="string">
            <text:p text:style-name="P11"><text:span text:style-name="T2">十五</text:span></text:p>
          </table:table-cell>
          <table:table-cell table:style-name="表格1.A2" office:value-type="string">
            <text:p text:style-name="P12"><text:span text:style-name="T2">無戶籍國民之失業者</text:span></text:p>
          </table:table-cell>
          <table:table-cell table:style-name="表格1.C2" office:value-type="string">
            <text:p text:style-name="P19"><text:span text:style-name="T1">一、資格條件：符合入出國及移民法第16條第3項規定取得居留之泰國、緬甸地區單一中華民國國籍之無戶籍國民之失業者。</text:span></text:p>
            <text:p text:style-name="P19"><text:span text:style-name="T1">二、應備文件：臺灣地區居留證影本。</text:span></text:p>
          </table:table-cell>
          <table:table-cell table:style-name="表格1.C2" table:number-columns-spanned="0" office:value-type="string">
            <text:p text:style-name="P15"/>
          </table:table-cell>
        </table:table-row>
        <table:table-row table:style-name="表格1.1">
          <table:table-cell table:style-name="表格1.A2" office:value-type="string">
            <text:p text:style-name="P11"><text:span text:style-name="T2">十六</text:span></text:p>
          </table:table-cell>
          <table:table-cell table:style-name="表格1.A2" office:value-type="string">
            <text:p text:style-name="P12"><text:span text:style-name="T2">無國籍人民之失業者</text:span></text:p>
          </table:table-cell>
          <table:table-cell table:style-name="表格1.C2" office:value-type="string">
            <text:p text:style-name="P19"><text:span text:style-name="T1">一、資格條件：符合入出國及移民法第16條第3項、第4項規定取得居留身分之泰國、緬甸、印度或尼泊爾地區無國籍人民，且已依就業服務法第51條第1項第1款規定取得工作許可之失業者。</text:span></text:p>
            <text:p text:style-name="P19"><text:span text:style-name="T1">二、應備文件：</text:span></text:p>
            <text:p text:style-name="P19"><text:span text:style-name="T1">(一)外僑居留證影本。</text:span></text:p>
            <text:p text:style-name="P19"><text:span text:style-name="T1">(二)勞動部核發之工作許可函影本。</text:span></text:p>
          </table:table-cell>
          <table:table-cell table:style-name="表格1.C2" table:number-columns-spanned="0" office:value-type="string">
            <text:p text:style-name="P15"/>
          </table:table-cell>
        </table:table-row>
        <table:table-row table:style-name="表格1.1">
          <table:table-cell table:style-name="表格1.A2" office:value-type="string">
            <text:p text:style-name="P11"><text:span text:style-name="T2">十七</text:span></text:p>
          </table:table-cell>
          <table:table-cell table:style-name="表格1.A2" office:value-type="string">
            <text:p text:style-name="P12"><text:span text:style-name="T2">因犯罪被害之失業者</text:span></text:p>
          </table:table-cell>
          <table:table-cell table:style-name="表格1.C2" office:value-type="string">
            <text:p text:style-name="P19"><text:span text:style-name="T1">一、資格條件：符合下列資格，並於犯罪事實發生後6年內報名參訓者：</text:span></text:p>
            <text:p text:style-name="P19"><text:span text:style-name="T1">(一)因犯罪行為被害而死亡者之配偶或直系親屬。</text:span></text:p>
            <text:p text:style-name="P19"><text:span text:style-name="T1">(二)因犯罪行為被害受重傷者之本人、配偶或直系親屬。</text:span></text:p>
            <text:p text:style-name="P19"><text:span text:style-name="T1">(三)因犯罪行為被害死亡者或受重傷者之未成年子女之監護人。</text:span></text:p>
            <text:p text:style-name="P19"><text:span text:style-name="T1">二、應備文件：</text:span></text:p>
            <text:p text:style-name="P19"><text:span text:style-name="T1">(一)國民身分證正反面影本。</text:span></text:p>
            <text:p text:style-name="P19"><text:span text:style-name="T1">(二)財</text:span><text:span text:style-name="T2">團法人犯罪被害人保護協會開立之因犯罪被害</text:span><text:soft-page-break/><text:span text:style-name="T2">之身分證明書</text:span><text:span text:style-name="T18">影本</text:span><text:span text:style-name="T2">。</text:span></text:p>
          </table:table-cell>
          <table:table-cell table:style-name="表格1.C2" table:number-columns-spanned="0" office:value-type="string">
            <text:p text:style-name="P24"/>
          </table:table-cell>
        </table:table-row>
        <table:table-row table:style-name="表格1.1">
          <table:table-cell table:style-name="表格1.A2" office:value-type="string">
            <text:p text:style-name="P11"><text:span text:style-name="T2">十八</text:span></text:p>
          </table:table-cell>
          <table:table-cell table:style-name="表格1.A2" office:value-type="string">
            <text:p text:style-name="P12"><text:span text:style-name="T2">因重大災害受災之失業者</text:span></text:p>
          </table:table-cell>
          <table:table-cell table:style-name="表格1.C2" office:value-type="string">
            <text:p text:style-name="P19"><text:span text:style-name="T1">一、資格條件：依勞動部因應重大災害職業訓練協助計畫認定之因重大災害受災之失業者。</text:span></text:p>
            <text:p text:style-name="P19"><text:span text:style-name="T1">二、應備文件：</text:span></text:p>
            <text:p text:style-name="P19"><text:span text:style-name="T1">(一)國民身分證正反面影本。</text:span></text:p>
            <text:p text:style-name="P19"><text:span text:style-name="T1">(二)下列受災證明影本之一：</text:span></text:p>
            <text:p text:style-name="P23"><text:span text:style-name="T2">1.鄉(鎮、市、區)公所開立之房屋受損證明。</text:span></text:p>
            <text:p text:style-name="P23"><text:span text:style-name="T2">2.農政機關或單位開立之農作物受損證明。</text:span></text:p>
            <text:p text:style-name="P23"><text:span text:style-name="T2">3.家屬因重大災害死亡或重傷之證明。</text:span></text:p>
            <text:p text:style-name="P23"><text:span text:style-name="T2">4.相關政府機關開立之重大災害受災證明文件。</text:span></text:p>
          </table:table-cell>
          <table:table-cell table:style-name="表格1.C2" table:number-columns-spanned="0" office:value-type="string">
            <text:p text:style-name="P15"/>
          </table:table-cell>
        </table:table-row>
        <table:table-row table:style-name="表格1.20">
          <table:table-cell table:style-name="表格1.A20" office:value-type="string">
            <text:p text:style-name="P11"><text:span text:style-name="T2">十九</text:span></text:p>
          </table:table-cell>
          <table:table-cell table:style-name="表格1.A20" office:value-type="string">
            <text:p text:style-name="P12"><text:span text:style-name="T2">受貿易自由化影響失業者</text:span></text:p>
          </table:table-cell>
          <table:table-cell table:style-name="表格1.C20" office:value-type="string">
            <text:p text:style-name="P18"><text:span text:style-name="T1">一、資格條件：符合充電起飛計畫第6點第1項第2款規定之受貿易自由化影響失業者。</text:span></text:p>
            <text:p text:style-name="P19"><text:span text:style-name="T1">二、應備文件：</text:span></text:p>
            <text:p text:style-name="P18"><text:span text:style-name="T1">(一)國民身分證正反面影本。<text:tab/></text:span></text:p>
            <text:p text:style-name="P18"><text:span text:style-name="T1">(二)屬適用本對象資格條件之勞工相關證明文件(可由系統勾稽者免繳)。</text:span></text:p>
          </table:table-cell>
          <table:table-cell table:style-name="表格1.C20" table:number-columns-spanned="0" office:value-type="string">
            <text:p text:style-name="P24"/>
          </table:table-cell>
        </table:table-row>
        <text:soft-page-break/>
        <table:table-row table:style-name="表格1.21">
          <table:table-cell table:style-name="表格1.A2" office:value-type="string">
            <text:p text:style-name="P11"><text:span text:style-name="T2">二十</text:span></text:p>
          </table:table-cell>
          <table:table-cell table:style-name="表格1.A2" office:value-type="string">
            <text:p text:style-name="P12"><text:span text:style-name="T2">自立少年之失業者</text:span></text:p>
          </table:table-cell>
          <table:table-cell table:style-name="表格1.C2" office:value-type="string">
            <text:p text:style-name="P18"><text:span text:style-name="T10">一、資格條件：符合衛生福利部社會及家庭署訂定之提升少年自立生活適應協助服務量能計畫之自立少年資格，且於身分證明文件有效期限內報名參訓之失業者：</text:span></text:p>
            <text:p text:style-name="P18"><text:span text:style-name="T10">(一)以年滿15歲以上未滿18歲經2處以上安置，仍無法適應機構生活，經主管機關評估有需要且具自立生活能力者優先，且應至少服務至其年滿18歲。</text:span></text:p>
            <text:p text:style-name="P18"><text:span text:style-name="T10">(二)年滿18歲結束安置1年內者。</text:span></text:p>
            <text:p text:style-name="P18"><text:span text:style-name="T10">(三)結束安置逾1年，經主管機關評估仍有必要提供自立生活適應協助者。</text:span></text:p>
            <text:p text:style-name="P18"><text:span text:style-name="T10">(四)其他經受委託之安置教養機構或民間團體評估有需要自立生活，報經地方主管機關核定同意提供其自立生活適應協助者。</text:span></text:p>
            <text:p text:style-name="P18"><text:span text:style-name="T10">二、應備文件：</text:span></text:p>
            <text:p text:style-name="P18"><text:span text:style-name="T10">(一)國民身分證正反面影本。</text:span></text:p>
            <text:p text:style-name="P18"><text:span text:style-name="T2">(二)地方主管機關開立之自立少年身分證明文件。</text:span></text:p>
          </table:table-cell>
          <table:table-cell table:style-name="表格1.C2" table:number-columns-spanned="0" office:value-type="string">
            <text:p text:style-name="P24"/>
          </table:table-cell>
        </table:table-row>
        <text:soft-page-break/>
        <table:table-row table:style-name="表格1.22">
          <table:table-cell table:style-name="表格1.A2" office:value-type="string">
            <text:p text:style-name="P11"><text:span text:style-name="T2">二十一</text:span></text:p>
          </table:table-cell>
          <table:table-cell table:style-name="表格1.A2" office:value-type="string">
            <text:p text:style-name="P12"><text:span text:style-name="T10">其他經直轄市、縣(市)政府或其委託計畫之社工人員訪視評估確有經濟困難，且有就業意願</text:span><text:span text:style-name="T1">之</text:span><text:span text:style-name="T2">失業者</text:span></text:p>
          </table:table-cell>
          <table:table-cell table:style-name="表格1.C2" office:value-type="string">
            <text:p text:style-name="P18"><text:span text:style-name="T10">一、資格條件：經直轄市、縣(市)政府或其委託計畫之社工人員訪視評估確有經濟困難，且有就業意願。</text:span></text:p>
            <text:p text:style-name="P18"><text:span text:style-name="T10">二、應備文件：</text:span></text:p>
            <text:p text:style-name="P18"><text:span text:style-name="T10">(一)國民身分證正反面影本。</text:span></text:p>
            <text:p text:style-name="P18"><text:span text:style-name="T10">(二)公立就業服務機構開立之職業訓練推介單。</text:span></text:p>
          </table:table-cell>
          <table:table-cell table:style-name="表格1.C2" table:number-columns-spanned="0" office:value-type="string">
            <text:p text:style-name="P14"><text:span text:style-name="T10">本項適用對象包含高風險家庭成員及遊民等失業者。</text:span></text:p>
          </table:table-cell>
        </table:table-row>
        <table:table-row table:style-name="表格1.23">
          <table:table-cell table:style-name="表格1.A2" office:value-type="string">
            <text:p text:style-name="P11"><text:span text:style-name="T10">二十二</text:span></text:p>
          </table:table-cell>
          <table:table-cell table:style-name="表格1.A2" office:value-type="string">
            <text:p text:style-name="P12"><text:span text:style-name="T19">高齡</text:span><text:span text:style-name="T10">之失業者</text:span></text:p>
          </table:table-cell>
          <table:table-cell table:style-name="表格1.C2" office:value-type="string">
            <text:p text:style-name="P18"><text:span text:style-name="T10">一、資格條件：</text:span><text:span text:style-name="T19">逾</text:span><text:span text:style-name="T10">65歲之失業者。</text:span></text:p>
            <text:p text:style-name="P18"><text:span text:style-name="T10">二、應備文件：國民身分證正反面影本。</text:span></text:p>
          </table:table-cell>
          <table:table-cell table:style-name="表格1.C2" table:number-columns-spanned="0" office:value-type="string">
            <text:p text:style-name="P14"><text:span text:style-name="T10">適用對象為逾中高齡定義之年齡者。</text:span></text:p>
          </table:table-cell>
        </table:table-row>
        <table:table-row table:style-name="表格1.1">
          <table:table-cell table:style-name="表格1.A2" office:value-type="string">
            <text:p text:style-name="P11"><text:span text:style-name="T10">二十三</text:span></text:p>
          </table:table-cell>
          <table:table-cell table:style-name="表格1.A2" office:value-type="string">
            <text:p text:style-name="P12"><text:span text:style-name="T10">就業保險被保險人自願離職失業者</text:span></text:p>
          </table:table-cell>
          <table:table-cell table:style-name="表格1.C2" office:value-type="string">
            <text:p text:style-name="P18"><text:span text:style-name="T10">一、資格條件：曾取得就業保險法被保險人身分之自願離職失業者。</text:span></text:p>
            <text:p text:style-name="P18"><text:span text:style-name="T10">二、應備文件：國民身分證正反面影本或有效期間之居留證影本。</text:span></text:p>
          </table:table-cell>
          <table:table-cell table:style-name="表格1.C2" table:number-columns-spanned="0" office:value-type="string">
            <text:p text:style-name="P14"><text:span text:style-name="T1">就業保險法施行前及施行後之身分適用認定，依就業保險法第6條第1、2項規定辦理。</text:span></text:p>
          </table:table-cell>
        </table:table-row>
        <table:table-row table:style-name="表格1.25">
          <table:table-cell table:style-name="表格1.A2" office:value-type="string">
            <text:p text:style-name="P12"><text:span text:style-name="T19">二十四</text:span></text:p>
          </table:table-cell>
          <table:table-cell table:style-name="表格1.A2" office:value-type="string">
            <text:p text:style-name="P12"><text:span text:style-name="T19">因職業傷害或罹患職業疾病，經醫師診斷喪失部分工作能力之失業者</text:span></text:p>
          </table:table-cell>
          <table:table-cell table:style-name="表格1.C2" office:value-type="string">
            <text:p text:style-name="P18"><text:span text:style-name="T19">一、資格條件：因職業傷害或罹患職業疾病，經醫師診斷喪失部分工作能力，其失能程度符合勞工保險失能給付標準第二等級至第十五等級規定之項目。</text:span></text:p>
            <text:p text:style-name="P18"><text:span text:style-name="T19">二、應備文件：職業災害失能之相關證明文</text:span><text:bookmark text:name="_GoBack"/><text:span text:style-name="T19">件(如勞保局失能給付核定公文、勞保局或職安署之失能補助核定公文)。</text:span></text:p>
            <text:p text:style-name="P25"><text:span text:style-name="T19">三、屬移工，須為未經雇主依就業服務法第五十六條第一項規定通知連續曠職三日失去聯繫者，並應</text:span><text:soft-page-break/><text:span text:style-name="T19">再檢附有效期間之居留證明文件。</text:span></text:p>
          </table:table-cell>
          <table:table-cell table:style-name="表格1.C2" table:number-columns-spanned="0" office:value-type="string">
            <text:p text:style-name="P14"><text:span text:style-name="T17">有關移工是否為失聯者一節，得於移工動態查詢系統或職前訓練資訊系統查詢。</text:span></text:p>
          </table:table-cell>
        </table:table-row>
        <table:table-row table:style-name="表格1.1">
          <table:table-cell table:style-name="表格1.A2" office:value-type="string">
            <text:p text:style-name="P12"><text:span text:style-name="T10">二十五</text:span></text:p>
          </table:table-cell>
          <table:table-cell table:style-name="表格1.A2" office:value-type="string">
            <text:p text:style-name="P12"><text:span text:style-name="T10">其他經中央勞政主管機關認為有必要者</text:span></text:p>
          </table:table-cell>
          <table:table-cell table:style-name="表格1.C2" office:value-type="string">
            <text:p text:style-name="P18"><text:span text:style-name="T10">資格條件及應備文件依規定辦理。</text:span></text:p>
          </table:table-cell>
          <table:table-cell table:style-name="表格1.C2" table:number-columns-spanned="0" office:value-type="string">
            <text:p text:style-name="P15"/>
          </table:table-cell>
        </table:table-row>
        <table:table-row table:style-name="表格1.27">
          <table:table-cell table:style-name="表格1.A2" table:number-columns-spanned="3" office:value-type="string">
            <text:p text:style-name="P26"><text:span text:style-name="T2">※ 具備上述各項身分之失業者，如加保於職業工會、農會或漁會，得以「報名參訓資格審查切結書」切結確實無工作，而以原失業者身分免費參訓。</text:span></text:p>
            <text:p text:style-name="P26"><text:span text:style-name="T2">※ 非屬前述各項身分、且參加職業工會、農會或漁會勞工保險之被保險人，比照一般國民參加失業者職業訓練，須自行負擔20%之訓練費用。</text:span></text:p>
          </table:table-cell>
          <table:covered-table-cell/>
          <table:covered-table-cell/>
        </table:table-row>
      </table:table>
      <text:p text:style-name="P1"/>
      <text:p text:style-name="P27"><text:span text:style-name="T10">【附件】</text:span></text:p>
      <text:p text:style-name="P3"><text:span text:style-name="T13">「15歲以上未滿18歲之未就學未就業少年」切結書</text:span></text:p>
      <text:p text:style-name="P2"/>
      <text:p text:style-name="P4"><text:span text:style-name="T7">本人</text:span><text:span text:style-name="T9"> <text:s text:c="11"/></text:span><text:span text:style-name="T7">報名參加</text:span><text:span text:style-name="T9"> <text:s/>(訓練單位名稱) <text:s/></text:span><text:span text:style-name="T7">辦理</text:span><text:span text:style-name="T9"> <text:s/>(班別名稱) <text:s/></text:span><text:span text:style-name="T7">訓練課程，目前確為未就學未就業情況，如有不實或未逐項完成勾選，本人願意放棄免費參訓資格及申請職業訓練生活津貼資格，如經撤銷資格，同意繳回已補助之訓練費用及職業訓練生活津貼，並負一切法律責任</text:span><text:span text:style-name="T14">：</text:span></text:p>
      <text:p text:style-name="P28"><text:span text:style-name="T16">一、□本人年齡為年滿15歲以上未滿18歲。</text:span></text:p>
      <text:p text:style-name="P28"><text:span text:style-name="T16">二、</text:span><text:span text:style-name="T15">□</text:span><text:span text:style-name="T16">本人確實未就業</text:span><text:span text:style-name="T15">。</text:span></text:p>
      <text:p text:style-name="P28"><text:span text:style-name="T16">三、本人確實完成國民義務教育且未就學</text:span><text:span text:style-name="T12">(以下擇一勾選)<text:line-break/></text:span><text:span text:style-name="T8">□目前休學中，並檢附證明文件。<text:line-break/>□目前無學籍。</text:span></text:p>
      <text:p text:style-name="P5"/>
      <text:p text:style-name="P7"><text:span text:style-name="T7">立切結書人： <text:s text:c="27"/>(簽名或蓋章)</text:span></text:p>
      <text:p text:style-name="P7"><text:span text:style-name="T7">身分證統一編號：</text:span></text:p>
      <text:p text:style-name="P7"><text:span text:style-name="T7">聯絡電話：</text:span></text:p>
      <text:p text:style-name="P7"><text:span text:style-name="T7">聯絡地址：</text:span></text:p>
      <text:p text:style-name="P6"/>
      <text:p text:style-name="P7"><text:span text:style-name="T7">法定代理人(父母或監護人)： <text:s text:c="14"/>(簽名或蓋章)</text:span></text:p>
      <text:p text:style-name="P7"><text:span text:style-name="T7">身分證統一編號：</text:span></text:p>
      <text:p text:style-name="P7"><text:span text:style-name="T7">聯絡電話：</text:span></text:p>
      <text:p text:style-name="P7"><text:span text:style-name="T7">聯絡地址：</text:span></text:p>
      <text:p text:style-name="P8"><text:span text:style-name="T14">中華民國 年 月 日</text:span></text:p>
      <table:table table:name="表格2" table:style-name="表格2">
        <table:table-column table:style-name="表格2.A"/>
        <table:table-row table:style-name="表格2.1">
          <table:table-cell table:style-name="表格2.A1" office:value-type="string">
            <text:p text:style-name="P10"><text:span text:style-name="T10">填寫說明：</text:span></text:p>
            <text:p text:style-name="P9"><text:span text:style-name="T10">一、申請免費參訓或職業訓練生活津貼之「15歲以上未滿18歲之未就學未就業少年」，請填寫本書表切結。</text:span></text:p>
            <text:p text:style-name="P10"><text:span text:style-name="T10">二、完成國民義務教育係指國民中學畢業或肄業。</text:span></text:p>
            <text:p text:style-name="P9"><text:span text:style-name="T10">三、倘因家庭因素、機構安置或其他特殊情形，無法取得法定代理人之簽章，依教育、社政或法務等政府機關(含契約委辦團體)出具之相關文件佐證，或依個案情形專案認定。</text:span></text:p>
            <text:p text:style-name="P10"><text:span text:style-name="T10">四、資料詳實填寫，如有塗改，請加簽名或蓋章。</text:span></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Calibri" style:font-name-asian="新細明體"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andard_20__28_user_29_" style:display-name="Standard (user)" style:family="paragraph" style:default-outline-level="" style:list-style-name="">
      <style:paragraph-properties fo:orphans="0" fo:widows="0" fo:hyphenation-ladder-count="no-limit" style:writing-mode="lr-tb"/>
      <style:text-properties style:use-window-font-color="true" style:font-name="Times New Roman" style:letter-kerning="true" style:font-name-asian="新細明體" style:font-name-complex="Times New Roman1" style:font-size-complex="12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頁首_20_字元" style:display-name="頁首 字元" style:family="text" style:parent-style-name="Default_20_Paragraph_20_Font">
      <style:text-properties style:font-name="Calibri"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Calibri" fo:font-size="10pt" style:font-name-asian="新細明體"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2cm" fo:margin-right="2.2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田穗秫</meta:initial-creator>
    <dc:creator>林禹辰</dc:creator>
    <meta:editing-cycles>23</meta:editing-cycles>
    <meta:print-date>2019-10-04T10:22:00</meta:print-date>
    <meta:creation-date>2019-10-17T07:10:00</meta:creation-date>
    <dc:date>2021-12-01T03:31:00</dc:date>
    <meta:editing-duration>PT1M5S</meta:editing-duration>
    <meta:generator>OpenOffice/4.1.11$Win32 OpenOffice.org_project/4111m1$Build-9808</meta:generator>
    <meta:document-statistic meta:table-count="2" meta:image-count="0" meta:object-count="0" meta:page-count="12" meta:paragraph-count="213" meta:word-count="4390" meta:character-count="45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