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75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一、</text:span><text:bookmark text:name="_GoBack"/><text:span text:style-name="T1">法源依據（就業服務法第33條第1項）：</text:span></text:p>
      <text:p text:style-name="P1"><text:span text:style-name="T1">「雇主資遣員工時，應於員工離職之 十日前，將被資遣員工之姓名、性別、 年齡、住址、電話、擔任工作、資遣 事由及需否就業輔導等事項，列冊通 報當地主管機關及公立就業服務機構。 但其資遣係因天災、事變或其他不可 抗力之情事所致者，應自被資遣員工 離職之日起三日內為之。公立就業服 務機構接獲前項通報資料後，應依被 資遣人員之志願、工作能力，協助其再就業。」</text:span></text:p>
      <text:p text:style-name="Standard"><text:span text:style-name="T1">二、就業服務法第68條：</text:span></text:p>
      <text:p text:style-name="P1"><text:span text:style-name="T1">違反第九條、第三十三條第 一項、第四十一條、第四十 三條、第五十六條、第五十七條第三款、第四款或第六十一條規定者，處新臺幣三萬元以上十五萬元以下罰 鍰。</text:span></text:p>
      <text:p text:style-name="Standard"><text:span text:style-name="T1">三、勞動基準法第11條：</text:span></text:p>
      <text:p text:style-name="P1"><text:span text:style-name="T1">「非有左列情事之一者，雇主不 得預告勞工終止勞動契約： 1.歇業或轉讓時。 2.虧損或業務業務緊縮時。 3.不可抗力暫停工作在一個月以上者。 4.業務性質變更，有減少勞工之必要，又無適當工作可供安置時。 5.勞工對於所擔任之工作確不能勝任時。</text:span></text:p>
      <text:p text:style-name="Standard"><text:span text:style-name="T1">四、勞動基準法第13條：</text:span></text:p>
      <text:p text:style-name="P1"><text:span text:style-name="T1">「勞工在第五十條規定之停止工作期間或第五十九條規定之醫療期間，雇主不得終止契約。 但雇主因天災、事變或其他不可抗力致事業不能繼續，經報主管機關核定者，不在此限。」</text:span></text:p>
      <text:p text:style-name="Standard"><text:span text:style-name="T1">五、勞動基準法第 20 條：</text:span></text:p>
      <text:p text:style-name="P1"><text:span text:style-name="T1">事業單位改組或轉讓時，除新舊雇主商定留 用之勞工外，其餘勞工應依第十六條規定期 間預告終止契約，並應依第十七條規定發給勞工資遣費。其留用勞工之工作年資，應由新雇主繼續予以承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亭儀</meta:initial-creator>
    <dc:creator>吳亭儀</dc:creator>
    <meta:editing-cycles>1</meta:editing-cycles>
    <meta:creation-date>2015-06-30T05:01:00</meta:creation-date>
    <dc:date>2015-06-30T05:09:00</dc:date>
    <meta:editing-duration>PT8S</meta:editing-duration>
    <meta:generator>OpenOffice.org/3.4.1$Win32 OpenOffice.org_project/341m1$Build-9593</meta:generator>
    <meta:document-statistic meta:table-count="0" meta:image-count="0" meta:object-count="0" meta:page-count="1" meta:paragraph-count="10" meta:word-count="580" meta:character-count="6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