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3" style:family="paragraph" style:parent-style-name="Standard">
      <style:text-properties fo:color="#ff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Ｑ１：資遣通報規定之１０日前是否包含例假日？</text:span></text:p>
      <text:p text:style-name="P2"/>
      <text:p text:style-name="Standard"><text:span text:style-name="T2">【行政院勞工委員會民國101年02月21日勞職業 字第 1010503133 號 函】</text:span></text:p>
      <text:p text:style-name="Standard"><text:span text:style-name="T1">依據就業服務法第33條，</text:span><text:span text:style-name="T3">雇主資遣員工應列冊通報期間日數之計算，</text:span><text:span text:style-name="T4">以員工離職生效日為始日，並包含星期例假日</text:span><text:span text:style-name="T3">，末日為星期日、國定假日或其他休息日者，以該日之次日為期間之末日。</text:span></text:p>
      <text:p text:style-name="P1"/>
      <text:p text:style-name="Standard"><text:span text:style-name="T2">Ｑ２：發生勞資爭議，雇主是否仍須辦理資遣通報？</text:span></text:p>
      <text:p text:style-name="P2"/>
      <text:p text:style-name="Standard"><text:span text:style-name="T2">【行政院勞工委員會民國100年06月01日勞職業 字第 1000074034 號 函】</text:span></text:p>
      <text:p text:style-name="Standard"><text:span text:style-name="T1">依據就業服務法第33條及勞動基準法第11、13條，</text:span><text:span text:style-name="T4">若勞工與雇主終止勞僱關係後，對離職事由認知不同申請勞資爭議，協調或調解成立，雇主仍應於協調或調解成立當日起3日內辦理填報。</text:span></text:p>
      <text:p text:style-name="P2"/>
      <text:p text:style-name="Standard"><text:span text:style-name="T2">Ｑ３：勞工工作期間未滿１０日，雇主欲終止勞動契約，是否仍須辦理資遣通報？</text:span></text:p>
      <text:p text:style-name="P2"/>
      <text:p text:style-name="Standard"><text:span text:style-name="T2">【行政院勞工委員會民國98年01月07日勞職業 字第 0970087602 號 函】</text:span></text:p>
      <text:p text:style-name="Standard"><text:span text:style-name="T5">依據勞動基準法第11、13條及就業服務法第33條，</text:span><text:span text:style-name="T3">雖</text:span><text:span text:style-name="T4">員工工作未滿10日</text:span><text:span text:style-name="T3">，終止勞動契約時，不能免除雇主資遣通報之義務，依舉重明輕之法理</text:span><text:span text:style-name="T4">自員工離職之日起3日內</text:span><text:span text:style-name="T3">辦理資遣通報。</text:span></text:p>
      <text:p text:style-name="P3"/>
      <text:p text:style-name="Standard"><text:span text:style-name="T2">Ｑ４：就業服務法第33條但書規定不可抗力之情事，應如何判定？</text:span></text:p>
      <text:p text:style-name="P2"/>
      <text:p text:style-name="Standard"><text:span text:style-name="T2">【行政院勞工委員會民國97年08月07日勞職業 字第 0970021073 號 函】</text:span></text:p>
      <text:p text:style-name="Standard"><text:span text:style-name="T5">依據就業服務法第33條，</text:span><text:span text:style-name="T4">雇主資遣員工是否符合不可抗力之情事，應由直轄市、縣（市）主管機關依權責就個案事實調查後為個案認定，非一體適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亭儀</meta:initial-creator>
    <dc:creator>吳亭儀</dc:creator>
    <meta:editing-cycles>1</meta:editing-cycles>
    <meta:creation-date>2015-06-30T03:26:00</meta:creation-date>
    <dc:date>2015-06-30T03:53:00</dc:date>
    <meta:editing-duration>PT23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526" meta:character-count="6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