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.058cm" fo:text-indent="1.129cm" style:auto-text-indent="false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5" style:family="paragraph" style:parent-style-name="Standard">
      <style:paragraph-properties fo:margin-top="0.064cm" fo:margin-bottom="0.064cm" fo:line-height="1.058cm"/>
    </style:style>
    <style:style style:name="P6" style:family="paragraph" style:parent-style-name="Standard">
      <style:paragraph-properties fo:margin-top="0.064cm" fo:margin-bottom="0.064cm" fo:line-height="0.917cm" fo:text-align="start" style:justify-single-word="false"/>
    </style:style>
    <style:style style:name="P7" style:family="paragraph" style:parent-style-name="Standard">
      <style:paragraph-properties fo:margin-top="0.635cm" fo:margin-bottom="0cm" fo:line-height="0.423cm" fo:text-align="justify" style:justify-single-word="false"/>
    </style:style>
    <style:style style:name="P8" style:family="paragraph" style:parent-style-name="Standard">
      <style:paragraph-properties fo:margin-top="0.127cm" fo:margin-bottom="0.127cm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fo:font-size="26pt" fo:font-weight="bold" style:font-name-asian="標楷體1" style:font-size-asian="26pt" style:font-weight-asian="bold" style:font-weight-complex="bold"/>
    </style:style>
    <style:style style:name="T4" style:family="text">
      <style:text-properties fo:font-size="16pt" style:font-name-asian="標楷體1" style:font-size-asian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weight-complex="bold"/>
    </style:style>
    <style:style style:name="T6" style:family="text">
      <style:text-properties fo:color="#ff0000" fo:font-size="16pt" style:font-name-asian="標楷體1" style:font-size-asian="16pt" style:font-weight-complex="bold"/>
    </style:style>
    <style:style style:name="T7" style:family="text">
      <style:text-properties fo:font-size="20pt" style:font-name-asian="標楷體1" style:font-size-asian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六</text:span></text:p>
      <text:p text:style-name="P2"><text:span text:style-name="T3">領 <text:s text:c="5"/>據</text:span></text:p>
      <text:p text:style-name="P4"><text:span text:style-name="T4">茲領到</text:span><text:span text:style-name="T6">桃園市政府就業職訓服務處</text:span><text:span text:style-name="T4">以存帳方式補助</text:span><text:span text:style-name="T5"> <text:s text:c="3"/></text:span><text:span text:style-name="T4">年</text:span><text:span text:style-name="T5"> <text:s text:c="4"/></text:span><text:span text:style-name="T4">月</text:span><text:span text:style-name="T5"> <text:s text:c="4"/></text:span><text:span text:style-name="T4">日至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之用人單位行政管理及輔導費款項計新臺幣</text:span><text:span text:style-name="T5"> <text:s text:c="21"/></text:span><text:span text:style-name="T4">元及代墊特定對象及就業弱勢者職場學習及再適應津貼計新臺幣</text:span><text:span text:style-name="T5"> <text:s text:c="21"/></text:span><text:span text:style-name="T4">元，合計新臺幣</text:span><text:span text:style-name="T5"> <text:s text:c="24"/></text:span><text:span text:style-name="T4">元整。</text:span></text:p>
      <text:p text:style-name="P3"><text:span text:style-name="T4">此 <text:s/>據</text:span></text:p>
      <text:p text:style-name="P5"><text:span text:style-name="T4">公司名稱： <text:s text:c="22"/>（請加蓋申請單位之大小章）</text:span></text:p>
      <text:p text:style-name="P5"><text:span text:style-name="T4">統一編號：</text:span></text:p>
      <text:p text:style-name="P5"><text:span text:style-name="T4">公司地址：</text:span></text:p>
      <text:p text:style-name="P5"><text:span text:style-name="T4">連絡電話：</text:span></text:p>
      <text:p text:style-name="P5"><text:span text:style-name="T4">金融機構： <text:s text:c="15"/>銀行（ <text:s text:c="12"/>分行）</text:span></text:p>
      <text:p text:style-name="P5"><text:span text:style-name="T4">行庫代碼（電匯用七碼）：</text:span></text:p>
      <text:p text:style-name="P5"><text:span text:style-name="T4">存儲帳號：</text:span></text:p>
      <text:p text:style-name="P5"><text:span text:style-name="T4">帳戶名稱（限公司帳戶）：</text:span></text:p>
      <text:p text:style-name="P6"><text:span text:style-name="T7">中華民國 <text:s text:c="3"/>年 <text:s text:c="3"/>月 <text:s text:c="3"/>日</text:span></text:p>
      <text:p text:style-name="P7"><text:span text:style-name="T2">轉 帳 金 融 機 構 存 摺 影 本 浮 貼 處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style:line-height-at-least="0.564cm" fo:text-align="justify" style:justify-single-word="false" fo:text-indent="0.847cm" style:auto-text-indent="false"/>
      <style:text-properties style:font-name-asian="標楷體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4cm" fo:text-indent="-1.217cm" fo:margin-left="1.6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雇主僱用失業勞工獎助申請書（適用就業保險法用）</dc:title>
    <meta:initial-creator>zch</meta:initial-creator>
    <dc:creator>林柏辰</dc:creator>
    <meta:editing-cycles>6</meta:editing-cycles>
    <meta:print-date>2016-03-04T09:38:00</meta:print-date>
    <meta:creation-date>2016-03-04T01:51:00</meta:creation-date>
    <dc:date>2022-03-15T03:51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1" meta:paragraph-count="15" meta:word-count="186" meta:character-count="369"/>
    <meta:user-defined meta:name="AppVersion">16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