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<text:s text:c="4"/>結 <text:s text:c="4"/>書</text:span></text:p>
      <text:p text:style-name="P1"/>
      <text:p text:style-name="P8"><text:span text:style-name="T2">本人</text:span><text:span text:style-name="T3">未</text:span><text:span text:style-name="T2">聘僱外籍看護工，所申請僱用之本國籍照顧服務員</text:span><text:span text:style-name="T4"> <text:s text:c="11"/></text:span><text:span text:style-name="T2">（ 身分證字號： <text:s text:c="9"/>）確實</text:span><text:span text:style-name="T3">非為本人之配偶、直系血親或直系姻親，且聘僱</text:span><text:span text:style-name="T6">照顧</text:span><text:span text:style-name="T3">服務員或被看護者</text:span></text:p>
      <text:p text:style-name="P5"><text:span text:style-name="T4"><text:s text:c="12"/></text:span><text:span text:style-name="T2">（ 身分證字號： <text:s text:c="9"/>）</text:span><text:span text:style-name="T3">，於同一時期未領取政府機關其他同性質之照顧服務相關補助或津貼</text:span><text:span text:style-name="T2">。如有不實，本人同意歸還已領取之津貼款項，並負一切法律責任。特此切結為憑。</text:span></text:p>
      <text:p text:style-name="P5"><text:span text:style-name="T2">此致</text:span><text:span text:style-name="T5"> </text:span></text:p>
      <text:p text:style-name="Standard"><text:span text:style-name="T7">桃園市政府就業職訓服務處</text:span></text:p>
      <text:p text:style-name="P3"/>
      <text:p text:style-name="P4"/>
      <text:p text:style-name="P4"/>
      <text:p text:style-name="P6"><text:span text:style-name="T2">切結人簽章：</text:span></text:p>
      <text:p text:style-name="P2"/>
      <text:p text:style-name="P6"><text:span text:style-name="T2">身分證字號：</text:span></text:p>
      <text:p text:style-name="P2"/>
      <text:p text:style-name="P6"><text:span text:style-name="T2">地址： </text:span></text:p>
      <text:p text:style-name="P2"/>
      <text:p text:style-name="P2">電話：</text:p>
      <text:p text:style-name="P4"/>
      <text:p text:style-name="P4"><text:soft-page-break/></text:p>
      <text:p text:style-name="P7"><text:span text:style-name="T2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 </meta:initial-creator>
    <meta:creation-date>2011-10-04T16:06:00</meta:creation-date>
    <dc:creator>洪千惠</dc:creator>
    <dc:date>2020-12-30T10:38:00</dc:date>
    <meta:print-date>2006-06-28T10:04:00</meta:print-date>
    <meta:editing-cycles>7</meta:editing-cycles>
    <meta:editing-duration>PT7M</meta:editing-duration>
    <meta:document-statistic meta:table-count="0" meta:image-count="0" meta:object-count="0" meta:page-count="2" meta:paragraph-count="10" meta:word-count="183" meta:character-count="268"/>
    <meta:generator>OpenOffice.org/3.4.1$Win32 OpenOffice.org_project/341m1$Build-9593</meta:generator>
  </office:meta>
</office:document-meta>
</file>