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6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snap-to-layout-grid="false" fo:margin-top="0.0625in" fo:margin-bottom="0.0625in" fo:line-height="0.3611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Standard" style:family="paragraph">
      <style:paragraph-properties style:snap-to-layout-grid="false" fo:margin-top="0.0625in" fo:margin-bottom="0.0625in" fo:line-height="0.3611in"/>
      <style:text-properties style:font-name-asian="標楷體" fo:font-size="14pt" style:font-size-asian="14pt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5222in" style:use-optimal-column-width="false"/>
    </style:style>
    <style:style style:name="Table13" style:family="table">
      <style:table-properties style:width="6.6604in" fo:margin-left="-0.022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top="0.125in" fo:margin-bottom="0.1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Times New Roma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Times New Roma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Row72" style:family="table-row">
      <style:table-row-properties style:min-row-height="0.5597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Row81" style:family="table-row">
      <style:table-row-properties style:min-row-height="0.580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margin-top="0.125in" fo:margin-bottom="0.125in" fo:line-height="150%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5in" fo:margin-bottom="0.05in" fo:line-height="150%"/>
      <style:text-properties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125in" fo:margin-bottom="0.125in" fo:line-height="150%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5in" fo:margin-bottom="0.05in" fo:line-height="150%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top="0.05in" fo:margin-bottom="0.05in" fo:line-height="150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Times New Roman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5in" fo:margin-bottom="0.05in" fo:line-height="150%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Times New Roman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125in" fo:line-height="150%"/>
      <style:text-properties style:font-name-asian="標楷體" fo:color="#FF0000" fo:font-size="14pt" style:font-size-asian="14pt"/>
    </style:style>
    <style:style style:name="P123" style:parent-style-name="Standard" style:family="paragraph">
      <style:paragraph-properties style:snap-to-layout-grid="false" fo:text-align="justify" fo:margin-bottom="0.125in" fo:line-height="150%"/>
      <style:text-properties style:font-name-asian="標楷體" fo:color="#FF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top="0.0375in" fo:margin-bottom="0.0375in" fo:line-height="150%"/>
      <style:text-properties style:font-name-asian="標楷體" fo:color="#FF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margin-top="0.125in" fo:line-height="150%"/>
      <style:text-properties style:font-name-asian="標楷體" fo:color="#FF0000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margin-top="0.0375in" fo:margin-bottom="0.0375in" fo:line-height="150%"/>
      <style:text-properties style:font-name-asian="標楷體" fo:color="#FF0000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P151" style:parent-style-name="Standard" style:family="paragraph">
      <style:paragraph-properties style:snap-to-layout-grid="false" fo:text-align="justify" fo:margin-bottom="0.125in" fo:line-height="150%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justify" fo:margin-top="0.125in" fo:line-height="150%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margin-top="0.0375in" fo:margin-bottom="0.0375in" fo:line-height="150%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Standard" style:family="paragraph">
      <style:paragraph-properties style:snap-to-layout-grid="false" fo:text-align="justify" fo:line-height="150%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Times New Roman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Times New Roman" fo:font-size="14pt" style:font-size-asian="14pt"/>
    </style:style>
    <style:style style:name="T176" style:parent-style-name="預設段落字型" style:family="text">
      <style:text-properties style:font-name-asian="Times New Roman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375in" fo:margin-bottom="0.0375in" fo:line-height="150%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Standard" style:family="paragraph">
      <style:paragraph-properties style:snap-to-layout-grid="false" fo:margin-top="0.0375in" fo:margin-bottom="0.0375in" fo:line-height="150%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Times New Roman" fo:font-size="14pt" style:font-size-asian="14pt"/>
    </style:style>
    <style:style style:name="T193" style:parent-style-name="預設段落字型" style:family="text">
      <style:text-properties style:font-name-asian="Times New Roman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top="0.0375in" fo:margin-bottom="0.0375in" fo:line-height="150%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Standard" style:family="paragraph">
      <style:paragraph-properties style:snap-to-layout-grid="false" fo:margin-top="0.0375in" fo:margin-bottom="0.0375in" fo:line-height="150%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Times New Roman" fo:font-size="14pt" style:font-size-asian="14pt"/>
    </style:style>
    <style:style style:name="T209" style:parent-style-name="預設段落字型" style:family="text">
      <style:text-properties style:font-name-asian="Times New Roman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top="0.0375in" fo:margin-bottom="0.0375in" fo:line-height="150%"/>
      <style:text-properties style:font-name-asian="標楷體" fo:font-weight="bold" style:font-weight-asian="bold" fo:font-size="14pt" style:font-size-asian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margin-top="0.125in" fo:margin-bottom="0.125in" fo:line-height="150%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margin-top="0.0375in" fo:margin-bottom="0.0375in" fo:line-height="150%"/>
      <style:text-properties style:font-name="標楷體" style:font-name-asian="標楷體" style:font-name-complex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top="0.0375in" fo:margin-bottom="0.0375in" fo:line-height="150%"/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margin-top="0.0375in" fo:margin-bottom="0.0375in" fo:line-height="150%"/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line-height="0.2083in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雇主聘僱本國籍照顧服務員補助辦法</text:span><text:span text:style-name="T3">（第</text:span><text:span text:style-name="T4"><text:s text:c="2"/></text:span><text:span text:style-name="T5">次申請）</text:span></text:p>
      <text:p text:style-name="P6"><text:span text:style-name="T7">聘僱名冊及薪資印領清冊</text:span></text:p>
      <text:p text:style-name="P8"><text:span text:style-name="T9">申請雇主姓名：　　　　　　　　　　　　</text:span><text:span text:style-name="T10"><text:s text:c="25"/></text:span><text:span text:style-name="T11">（簽名或蓋章）</text:span></text:p>
      <text:p text:style-name="P12">造冊日期：<text:s text:c="5"/>年<text:s text:c="5"/>月<text:s text:c="5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工作期間</text:span></text:p>
          </table:table-cell>
          <table:table-cell table:style-name="TableCell22">
            <text:p text:style-name="P23"><text:span text:style-name="T24">年</text:span><text:span text:style-name="T25"><text:s text:c="3"/></text:span><text:span text:style-name="T26">月</text:span><text:span text:style-name="T27"><text:s/></text:span><text:span text:style-name="T28"><text:s text:c="2"/></text:span><text:span text:style-name="T29">日</text:span></text:p>
            <text:p text:style-name="P30">至</text:p>
            <text:p text:style-name="P31"><text:span text:style-name="T32">年</text:span><text:span text:style-name="T33"><text:s text:c="3"/></text:span><text:span text:style-name="T34">月</text:span><text:span text:style-name="T35"><text:s/></text:span><text:span text:style-name="T36"><text:s text:c="2"/></text:span><text:span text:style-name="T37">日</text:span></text:p>
          </table:table-cell>
          <table:table-cell table:style-name="TableCell38">
            <text:p text:style-name="P39"><text:span text:style-name="T40">年</text:span><text:span text:style-name="T41"><text:s/></text:span><text:span text:style-name="T42"><text:s text:c="2"/></text:span><text:span text:style-name="T43">月</text:span><text:span text:style-name="T44"><text:s/></text:span><text:span text:style-name="T45"><text:s text:c="2"/></text:span><text:span text:style-name="T46">日</text:span></text:p>
            <text:p text:style-name="P47"><text:span text:style-name="T48">至</text:span></text:p>
            <text:p text:style-name="P49"><text:span text:style-name="T50">年</text:span><text:span text:style-name="T51"><text:s text:c="2"/></text:span><text:span text:style-name="T52">月</text:span><text:span text:style-name="T53"><text:s text:c="2"/></text:span><text:span text:style-name="T54">日</text:span></text:p>
          </table:table-cell>
          <table:table-cell table:style-name="TableCell55">
            <text:p text:style-name="P56"><text:span text:style-name="T57">年</text:span><text:span text:style-name="T58"><text:s/></text:span><text:span text:style-name="T59"><text:s text:c="2"/></text:span><text:span text:style-name="T60">月</text:span><text:span text:style-name="T61"><text:s/></text:span><text:span text:style-name="T62"><text:s text:c="2"/></text:span><text:span text:style-name="T63">日</text:span></text:p>
            <text:p text:style-name="P64">至</text:p>
            <text:p text:style-name="P65"><text:span text:style-name="T66">年</text:span><text:span text:style-name="T67"><text:s/></text:span><text:span text:style-name="T68"><text:s text:c="2"/></text:span><text:span text:style-name="T69">月</text:span><text:span text:style-name="T70"><text:s text:c="4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照顧服務員姓名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身分證統一編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出生年月日</text:p>
          </table:table-cell>
          <table:table-cell table:style-name="TableCell93">
            <text:p text:style-name="P94"><text:span text:style-name="T95">年</text:span><text:span text:style-name="T96"><text:s/></text:span><text:span text:style-name="T97"><text:s text:c="2"/></text:span><text:span text:style-name="T98">月</text:span><text:span text:style-name="T99"><text:s/></text:span><text:span text:style-name="T100"><text:s text:c="2"/></text:span><text:span text:style-name="T101">日</text:span></text:p>
          </table:table-cell>
          <table:table-cell table:style-name="TableCell102">
            <text:p text:style-name="P103"><text:span text:style-name="T104">年</text:span><text:span text:style-name="T105"><text:s/></text:span><text:span text:style-name="T106"><text:s text:c="2"/></text:span><text:span text:style-name="T107">月</text:span><text:span text:style-name="T108"><text:s/></text:span><text:span text:style-name="T109"><text:s text:c="2"/></text:span><text:span text:style-name="T110">日</text:span></text:p>
          </table:table-cell>
          <table:table-cell table:style-name="TableCell111">
            <text:p text:style-name="P112"><text:span text:style-name="T113">年</text:span><text:span text:style-name="T114"><text:s/></text:span><text:span text:style-name="T115"><text:s text:c="2"/></text:span><text:span text:style-name="T116">月</text:span><text:span text:style-name="T117"><text:s/></text:span><text:span text:style-name="T118"><text:s text:c="2"/></text:span><text:span text:style-name="T119">日</text:span></text:p>
          </table:table-cell>
        </table:table-row>
        <table:table-row table:style-name="TableRow120">
          <table:table-cell table:style-name="TableCell121">
            <text:p text:style-name="P122">工作期間之</text:p>
            <text:p text:style-name="P123">總工時/日數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平均每週工作時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薪資(新臺幣：元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照顧服務員</text:p>
            <text:p text:style-name="P151"><text:span text:style-name="T152">簽名或蓋章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是否在職(離職日期）</text:p>
          </table:table-cell>
          <table:table-cell table:style-name="TableCell162">
            <text:p text:style-name="P163"><text:span text:style-name="T164">□</text:span><text:span text:style-name="T165">是</text:span></text:p>
            <text:p text:style-name="P166"><text:span text:style-name="T167">□</text:span><text:span text:style-name="T168">否</text:span><text:span text:style-name="T169">(<text:s/></text:span><text:span text:style-name="T170"><text:s/></text:span><text:span text:style-name="T171">年</text:span><text:span text:style-name="T172"><text:s/></text:span><text:span text:style-name="T173"><text:s/></text:span><text:span text:style-name="T174">月</text:span><text:span text:style-name="T175"><text:s/></text:span><text:span text:style-name="T176"><text:s/></text:span><text:span text:style-name="T177">日</text:span><text:span text:style-name="T178">)</text:span></text:p>
          </table:table-cell>
          <table:table-cell table:style-name="TableCell179">
            <text:p text:style-name="P180"><text:span text:style-name="T181">□</text:span><text:span text:style-name="T182">是</text:span></text:p>
            <text:p text:style-name="P183"><text:span text:style-name="T184">□</text:span><text:span text:style-name="T185">否</text:span><text:span text:style-name="T186">(<text:s/></text:span><text:span text:style-name="T187"><text:s/></text:span><text:span text:style-name="T188">年</text:span><text:span text:style-name="T189"><text:s/></text:span><text:span text:style-name="T190"><text:s/></text:span><text:span text:style-name="T191">月</text:span><text:span text:style-name="T192"><text:s/></text:span><text:span text:style-name="T193"><text:s/></text:span><text:span text:style-name="T194">日</text:span><text:span text:style-name="T195">)</text:span></text:p>
          </table:table-cell>
          <table:table-cell table:style-name="TableCell196">
            <text:p text:style-name="P197"><text:span text:style-name="T198">□</text:span><text:span text:style-name="T199">是</text:span></text:p>
            <text:p text:style-name="P200"><text:span text:style-name="T201">□</text:span><text:span text:style-name="T202">否</text:span><text:span text:style-name="T203">(<text:s/></text:span><text:span text:style-name="T204">年</text:span><text:span text:style-name="T205"><text:s/></text:span><text:span text:style-name="T206"><text:s/></text:span><text:span text:style-name="T207">月</text:span><text:span text:style-name="T208"><text:s/></text:span><text:span text:style-name="T209"><text:s/></text:span><text:span text:style-name="T210">日</text:span><text:span text:style-name="T211">)</text:span></text:p>
          </table:table-cell>
        </table:table-row>
        <table:table-row table:style-name="TableRow212">
          <table:table-cell table:style-name="TableCell213" table:number-columns-spanned="4">
            <text:p text:style-name="P214">以下由審核單位填寫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身分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Standard"><text:span text:style-name="T224">【備註】受僱照顧服務員之身分代號：（若具多重身份，可填列多個代號）</text:span></text:p>
      <text:p text:style-name="P225"><text:span text:style-name="T226">(1)</text:span><text:span text:style-name="T227">一般失業者</text:span><text:span text:style-name="T228"><text:s text:c="8"/></text:span><text:span text:style-name="T229">(2)</text:span><text:span text:style-name="T230">外籍配偶</text:span><text:span text:style-name="T231"><text:s text:c="7"/>(3)</text:span><text:span text:style-name="T232">大陸地區配偶</text:span></text:p>
      <text:p text:style-name="P233"><text:span text:style-name="T234">(4)</text:span><text:span text:style-name="T235">獨力負擔家計者</text:span><text:span text:style-name="T236"><text:s text:c="4"/>(5)</text:span><text:span text:style-name="T237">中高齡者</text:span><text:span text:style-name="T238"><text:s text:c="7"/></text:span><text:span text:style-name="T239">(6)</text:span><text:span text:style-name="T240">身心障礙者</text:span><text:span text:style-name="T241"><text:s text:c="6"/>(7)</text:span><text:span text:style-name="T242">原住民</text:span><text:span text:style-name="T243"><text:s text:c="2"/></text:span></text:p>
      <text:p text:style-name="P244"><text:span text:style-name="T245">(8)</text:span><text:span text:style-name="T246">低收入戶</text:span><text:span text:style-name="T247"><text:s text:c="10"/></text:span><text:span text:style-name="T248">(9)</text:span><text:span text:style-name="T249">中低收入戶</text:span><text:span text:style-name="T250"><text:s text:c="5"/>(10)</text:span><text:span text:style-name="T251">長期失業者</text:span><text:span text:style-name="T252"><text:s text:c="5"/>(11)</text:span><text:span text:style-name="T253">二度就業婦女</text:span></text:p>
      <text:p text:style-name="P254"><text:span text:style-name="T255">(12)</text:span><text:span text:style-name="T256">家庭暴力被害人</text:span><text:span text:style-name="T257"><text:s text:c="3"/>(13)</text:span><text:span text:style-name="T258">更生受保護人</text:span><text:span text:style-name="T25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僱　用　名　冊（首次申請）</dc:title>
    <dc:description/>
    <dc:subject/>
    <meta:initial-creator>zch</meta:initial-creator>
    <dc:creator>洪千惠</dc:creator>
    <meta:creation-date>2020-09-10T01:40:00Z</meta:creation-date>
    <dc:date>2020-09-16T08:25:00Z</dc:date>
    <meta:print-date>2019-01-15T17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8" meta:character-count="593" meta:row-count="4" meta:non-whitespace-character-count="506"/>
  </office:meta>
</office:document-meta>
</file>