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1cm" fo:margin-left="-1.259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3.249cm"/>
    </style:style>
    <style:style style:name="表格1.I" style:family="table-column">
      <style:table-column-properties style:column-width="3.268cm"/>
    </style:style>
    <style:style style:name="表格1.1" style:family="table-row">
      <style:table-row-properties style:min-row-height="1.78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625cm" style:keep-together="true" fo:keep-together="auto"/>
    </style:style>
    <style:style style:name="表格1.3" style:family="table-row">
      <style:table-row-properties style:min-row-height="1.222cm" style:keep-together="true" fo:keep-together="auto"/>
    </style:style>
    <style:style style:name="表格1.8" style:family="table-row">
      <style:table-row-properties style:min-row-height="2.212cm" style:keep-together="true" fo:keep-together="auto"/>
    </style:style>
    <style:style style:name="P1" style:family="paragraph" style:parent-style-name="Text_20_body">
      <style:paragraph-properties fo:margin-left="0cm" fo:margin-right="0cm" fo:text-indent="0.21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-1.588cm" fo:margin-right="0cm" fo:line-height="150%" fo:text-align="justify" style:justify-single-word="false" fo:text-indent="1.189cm" style:auto-text-indent="false"/>
    </style:style>
    <style:style style:name="P10" style:family="paragraph" style:parent-style-name="Standard">
      <style:paragraph-properties fo:margin-left="-1.588cm" fo:margin-right="0cm" fo:line-height="150%" fo:text-align="justify" style:justify-single-word="false" fo:text-indent="14.736cm" style:auto-text-indent="false"/>
    </style:style>
    <style:style style:name="P11" style:family="paragraph" style:parent-style-name="Standard">
      <style:paragraph-properties fo:margin-left="-1.588cm" fo:margin-right="0cm" fo:line-height="150%" fo:text-align="justify" style:justify-single-word="false" fo:text-indent="14.736cm" style:auto-text-indent="false"/>
      <style:text-properties fo:color="#000000"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桃園市政府就業職訓服務處</text:span><text:span text:style-name="T1">臨時工作津貼</text:span></text:p>
      <text:p text:style-name="P3">彈性調整工作時間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申請日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申請單位</text:p>
          </table:table-cell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調整工作時間事由</text:p>
          </table:table-cell>
          <table:covered-table-cell/>
          <table:table-cell table:style-name="表格1.F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進用人員</text:p>
          </table:table-cell>
          <table:covered-table-cell/>
          <table:table-cell table:style-name="表格1.A1" table:number-columns-spanned="4" office:value-type="string">
            <text:p text:style-name="P4">原上工時間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調整工作時間</text:p>
          </table:table-cell>
          <table:covered-table-cell/>
          <table:table-cell table:style-name="表格1.F1" table:number-rows-spanned="2" office:value-type="string">
            <text:p text:style-name="P2"><text:span text:style-name="T2">進用人員同意簽名欄</text:span></text:p>
          </table:table-cell>
        </table:table-row>
        <table:table-row table:style-name="表格1.3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日期</text:p>
            <text:p text:style-name="P4">（年/月/日）</text:p>
          </table:table-cell>
          <table:table-cell table:style-name="表格1.A1" table:number-columns-spanned="3" office:value-type="string">
            <text:p text:style-name="P4">時間</text:p>
            <text:p text:style-name="P4">（○時~○時）</text:p>
          </table:table-cell>
          <table:covered-table-cell/>
          <table:covered-table-cell/>
          <table:table-cell table:style-name="表格1.A1" office:value-type="string">
            <text:p text:style-name="P4">日期</text:p>
            <text:p text:style-name="P4">（年/月/日）</text:p>
          </table:table-cell>
          <table:table-cell table:style-name="表格1.A1" office:value-type="string">
            <text:p text:style-name="P4">時間</text:p>
            <text:p text:style-name="P4">（○時~○時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4">檢附文件</text:p>
          </table:table-cell>
          <table:covered-table-cell/>
          <table:table-cell table:style-name="表格1.F1" table:number-columns-spanned="7" office:value-type="string">
            <text:p text:style-name="Standard"><text:span text:style-name="T2">□其他相關表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經辦人：<text:tab/><text:tab/><text:tab/><text:tab/><text:tab/><text:tab/><text:tab/><text:tab/><text:tab/>單位主管：</text:span></text:p>
      <text:p text:style-name="P11">（用人單位用印）</text:p>
      <text:p text:style-name="P7"><text:span text:style-name="T2">□</text:span><text:span text:style-name="T8">同意備查</text:span></text:p>
      <text:p text:style-name="P7"><text:span text:style-name="T2">□歉難同意，因 </text:span><text:span text:style-name="T3"><text:s text:c="17"/>。</text:span></text:p>
      <text:p text:style-name="P7"><text:span text:style-name="T2">□其他：</text:span><text:span text:style-name="T3"> <text:s text:c="23"/>。</text:span></text:p>
      <text:p text:style-name="P10"><text:span text:style-name="T8">(就服中心收件章)</text:span></text:p>
      <text:p text:style-name="P7"><text:span text:style-name="T9">就服中心窗口： <text:s text:c="14"/>FAX： <text:s text:c="15"/>E-MAIL:</text:span></text:p>
      <text:p text:style-name="P9"><text:span text:style-name="T8">備註</text:span><text:span text:style-name="T10">：</text:span></text:p>
      <text:list xml:id="list6871388333823964448" text:style-name="WW8Num1">
        <text:list-item>
          <text:p text:style-name="P8"><text:span text:style-name="T5">凡業務需求調整上工時數，</text:span><text:span text:style-name="T6">須3天前email或傳真本申請表</text:span><text:span text:style-name="T7">，</text:span><text:span text:style-name="T6">經中心同意備查使得調整工時</text:span><text:span text:style-name="T7">。</text:span></text:p>
        </text:list-item>
        <text:list-item>
          <text:p text:style-name="P8"><text:span text:style-name="T5">調整工時以小時為單位，每日上工時數上限為10小時，每週不得超過48小時，一個月薪資合計不超過月基本工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class="text">
      <style:paragraph-properties style:line-height-at-least="0.176cm" fo:orphans="0" fo:widows="0" fo:hyphenation-ladder-count="no-limit"/>
      <style:text-properties style:use-window-font-color="true" style:font-name="Calibri" fo:font-size="12pt" fo:language="en" fo:country="US" style:letter-kerning="true" style:font-name-asian="新細明體1" style:font-size-asian="12pt" style:font-name-complex="Times New Roman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indent="0.212cm" style:auto-text-indent="false"/>
    </style:style>
    <style:style style:name="MT1" style:family="text">
      <style:text-properties style:language-asian="zh" style:country-asian="TW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1.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1" text:anchor-type="char" svg:x="15.873cm" svg:y="-0.189cm" svg:width="1.824cm" svg:height="1.132cm" draw:z-index="0"><draw:text-box><text:p text:style-name="MP1">表8</text:p></draw:text-box></draw:frame><text:span text:style-name="MT1"> <text:s text:c="89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2037</meta:initial-creator>
    <meta:creation-date>2021-04-07T17:09:00</meta:creation-date>
    <dc:creator>洪千惠</dc:creator>
    <dc:date>2021-07-05T10:01:00</dc:date>
    <meta:print-date>2015-05-08T08:40:00</meta:print-date>
    <meta:editing-cycles>5</meta:editing-cycles>
    <meta:editing-duration>PT5M</meta:editing-duration>
    <meta:document-statistic meta:table-count="1" meta:image-count="0" meta:object-count="0" meta:page-count="1" meta:paragraph-count="33" meta:word-count="268" meta:character-count="458"/>
    <meta:generator>OpenOffice.org/3.4.1$Win32 OpenOffice.org_project/341m1$Build-9593</meta:generator>
  </office:meta>
</office:document-meta>
</file>