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P3" style:parent-style-name="Standard" style:family="paragraph">
      <style:paragraph-properties fo:widows="2" fo:orphans="2"/>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P7" style:parent-style-name="Standard" style:family="paragraph">
      <style:paragraph-properties fo:text-align="center"/>
      <style:text-properties style:font-name="標楷體" style:font-name-asian="標楷體" style:font-name-complex="標楷體"/>
    </style:style>
    <style:style style:name="P8" style:parent-style-name="Standard" style:family="paragraph">
      <style:paragraph-properties fo:widows="2" fo:orphans="2" fo:text-align="center" fo:margin-top="0.1256in" fo:margin-bottom="0.1256in"/>
      <style:text-properties style:font-name="標楷體" style:font-name-asian="標楷體" style:font-name-complex="新細明體, PMingLiU" style:letter-kerning="false" fo:font-size="28pt" style:font-size-asian="28pt" style:font-size-complex="28pt"/>
    </style:style>
    <style:style style:name="P9" style:parent-style-name="Standard" style:family="paragraph">
      <style:paragraph-properties fo:widows="2" fo:orphans="2" fo:text-align="center" fo:margin-top="0.1256in" fo:margin-bottom="0.1256in" style:line-height-at-least="0.4173in"/>
    </style:style>
    <style:style style:name="T1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PMingLiU" fo:color="#FF0000" style:letter-kerning="false" fo:font-size="16pt" style:font-size-asian="16pt" style:font-size-complex="16pt" fo:background-color="#FFFF00"/>
    </style:style>
    <style:style style:name="T1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13" style:parent-style-name="Standard" style:family="paragraph">
      <style:paragraph-properties fo:widows="2" fo:orphans="2" fo:text-align="center" fo:margin-top="0.1256in" fo:margin-bottom="0.1256in" style:line-height-at-least="0.4173in"/>
    </style:style>
    <style:style style:name="T1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24" style:parent-style-name="Standard" style:family="paragraph">
      <style:paragraph-properties fo:widows="2" fo:orphans="2" fo:margin-top="0.1256in" fo:margin-bottom="0.1666in" style:line-height-at-least="0.4173in" fo:margin-left="1.1104in" fo:text-indent="-0.6652in">
        <style:tab-stops/>
      </style:paragraph-properties>
      <style:text-properties style:font-name="新細明體, PMingLiU" style:font-name-complex="新細明體, PMingLiU" style:letter-kerning="false"/>
    </style:style>
    <style:style style:name="P25"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26"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27"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28"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29"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30" style:parent-style-name="Standard" style:family="paragraph">
      <style:paragraph-properties fo:widows="2" fo:orphans="2" fo:margin-top="0.1256in" fo:margin-bottom="0.1256in" style:line-height-at-least="0.4173in" fo:text-indent="0.4451in"/>
    </style:style>
    <style:style style:name="T3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2" style:parent-style-name="預設段落字型" style:family="text">
      <style:text-properties style:font-name="Calibri" style:font-name-complex="新細明體, PMingLiU"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4" style:parent-style-name="預設段落字型" style:family="text">
      <style:text-properties style:font-name="Calibri" style:font-name-complex="新細明體, PMingLiU"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36"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37"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38"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39" style:parent-style-name="Standard" style:family="paragraph">
      <style:paragraph-properties fo:widows="2" fo:orphans="2" fo:margin-top="0.1256in" fo:margin-bottom="0.1256in" style:line-height-at-least="0.4173in" fo:text-indent="0.4451in"/>
    </style:style>
    <style:style style:name="T4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43" style:parent-style-name="預設段落字型" style:family="text">
      <style:text-properties style:font-name="Calibri" style:font-name-complex="新細明體, PMingLiU"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5" style:parent-style-name="預設段落字型" style:family="text">
      <style:text-properties style:font-name="Calibri" style:font-name-complex="新細明體, PMingLiU"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7" style:parent-style-name="Standard" style:family="paragraph">
      <style:paragraph-properties fo:widows="2" fo:orphans="2" fo:margin-top="0.1256in" fo:margin-bottom="0.1666in" style:line-height-at-least="0.4173in" fo:text-indent="0.4451in"/>
      <style:text-properties style:font-name="新細明體, PMingLiU" style:font-name-complex="新細明體, PMingLiU" style:letter-kerning="false"/>
    </style:style>
    <style:style style:name="P48" style:parent-style-name="Standard" style:family="paragraph">
      <style:paragraph-properties fo:text-align="center"/>
      <style:text-properties style:font-name-asian="標楷體" fo:color="#000000" fo:font-size="18pt" style:font-size-asian="18pt" style:font-size-complex="16pt"/>
    </style:style>
    <style:style style:name="P49" style:parent-style-name="Standard" style:family="paragraph">
      <style:paragraph-properties fo:widows="2" fo:orphans="2"/>
      <style:text-properties style:font-name-asian="標楷體" fo:color="#000000" fo:font-size="14pt" style:font-size-asian="14pt"/>
    </style:style>
    <style:style style:family="graphic" style:name="a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44" draw:id="id0" draw:style-name="a0" draw:name="外框45" text:anchor-type="paragraph" svg:x="-0.33386in" svg:y="-0.07362in" svg:width="0.66806in" svg:height="0.32431in" style:rel-width="scale" style:rel-height="scale"><draw:text-box><text:p text:style-name="P4"><text:span text:style-name="T5">表</text:span><text:span text:style-name="T6">E-7</text:span></text:p></draw:text-box><svg:title/><svg:desc/></draw:frame><draw:frame draw:z-index="45" draw:id="id1" draw:style-name="a1" draw:name="外框46" text:anchor-type="paragraph" svg:x="5.61378in" svg:y="-0.07362in" svg:width="1.56319in" svg:height="0.32431in" style:rel-width="scale" style:rel-height="scale"><draw:text-box><text:p text:style-name="P7">臨時工作津貼書表</text:p></draw:text-box><svg:title/><svg:desc/></draw:frame></text:p>
      <text:p text:style-name="P8">領　　　據</text:p>
      <text:p text:style-name="P9"><text:span text:style-name="T10">茲領到</text:span><text:span text:style-name="T11">桃園市政府就業職訓服務處</text:span><text:span text:style-name="T12">以存帳方式補助</text:span></text:p>
      <text:p text:style-name="P13"><text:span text:style-name="T14"><text:s text:c="5"/></text:span><text:span text:style-name="T15">年</text:span><text:span text:style-name="T16"><text:s text:c="5"/></text:span><text:span text:style-name="T17">月</text:span><text:span text:style-name="T18">臨時工作津貼</text:span><text:span text:style-name="T19">款項計新臺幣</text:span><text:span text:style-name="T20"><text:s/></text:span><text:span text:style-name="T21">　</text:span><text:span text:style-name="T22"><text:s text:c="5"/></text:span><text:span text:style-name="T23">元整。</text:span></text:p>
      <text:p text:style-name="P24"/>
      <text:p text:style-name="P25">領取單位名稱：　　　　　　　　　　<text:s/>（加蓋關防、印信）</text:p>
      <text:p text:style-name="P26">負責人簽章：</text:p>
      <text:p text:style-name="P27">統一編號：</text:p>
      <text:p text:style-name="P28">地址：</text:p>
      <text:p text:style-name="P29">電話：</text:p>
      <text:p text:style-name="P30"><text:span text:style-name="T31">主</text:span><text:span text:style-name="T32">(</text:span><text:span text:style-name="T33">會</text:span><text:span text:style-name="T34">)</text:span><text:span text:style-name="T35">計人員簽章：</text:span></text:p>
      <text:p text:style-name="P36">出納人員簽章：</text:p>
      <text:p text:style-name="P37">款項請存入：<text:s/>銀行<text:s/>分行</text:p>
      <text:p text:style-name="P38">帳號：</text:p>
      <text:p text:style-name="P39"><text:span text:style-name="T40">帳戶名</text:span><text:span text:style-name="T41">稱</text:span><text:span text:style-name="T42"><text:s/></text:span><text:span text:style-name="T43">(</text:span><text:span text:style-name="T44">限領取單位名稱</text:span><text:span text:style-name="T45">)</text:span><text:span text:style-name="T46">：</text:span></text:p>
      <text:p text:style-name="P47"/>
      <text:p text:style-name="P48">中　華　民　國　　　　年　　　　月　　　　日</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text-underline-color="font-color"/>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2LV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text:style-name="WW_CharLFO22LV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text:style-name="WW_CharLFO22LV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text:style-name="WW_CharLFO22LV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text:style-name="WW_CharLFO22LV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text:style-name="WW_CharLFO22LV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text:style-name="WW_CharLFO22LV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text:style-name="WW_CharLFO22LV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秀鳳</meta:initial-creator>
    <dc:creator>洪千惠</dc:creator>
    <meta:creation-date>2021-04-07T09:00:00Z</meta:creation-date>
    <dc:date>2021-04-07T09:00:00Z</dc:date>
    <meta:print-date>2021-02-18T11:31:00Z</meta:print-date>
    <meta:template xlink:href="Normal.dotm" xlink:type="simple"/>
    <meta:editing-cycles>3</meta:editing-cycles>
    <meta:editing-duration>PT0S</meta:editing-duration>
    <meta:document-statistic meta:page-count="1" meta:paragraph-count="1" meta:word-count="29" meta:character-count="194" meta:row-count="1" meta:non-whitespace-character-count="166"/>
  </office:meta>
</office:document-meta>
</file>