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9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3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817cm" style:keep-together="false" fo:keep-together="always"/>
    </style:style>
    <style:style style:name="表格1.5" style:family="table-row">
      <style:table-row-properties style:min-row-height="0.796cm" style:keep-together="false" fo:keep-together="always"/>
    </style:style>
    <style:style style:name="表格1.10" style:family="table-row">
      <style:table-row-properties style:min-row-height="2.623cm" style:keep-together="false" fo:keep-together="always"/>
    </style:style>
    <style:style style:name="表格1.15" style:family="table-row">
      <style:table-row-properties style:min-row-height="2.579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635cm"/>
      <style:text-properties fo:color="#0070c0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/>
      <style:text-properties fo:color="#ff0000" style:font-name-asian="標楷體"/>
    </style:style>
    <style:style style:name="P14" style:family="paragraph" style:parent-style-name="Standard">
      <style:paragraph-properties fo:line-height="0.423cm" fo:text-align="justify" style:justify-single-word="false"/>
      <style:text-properties fo:color="#ff0000"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top="0.159cm" fo:margin-bottom="0.159cm" fo:line-height="0.564cm"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margin-top="0.159cm" fo:margin-bottom="0.159cm" fo:line-height="0.564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margin-top="0.159cm" fo:margin-bottom="0.159cm" fo:line-height="0.564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159cm" fo:margin-bottom="0.159cm" fo:line-height="0.635cm"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paragraph-properties fo:margin-top="0.159cm" fo:margin-bottom="0.159cm" fo:line-height="0.423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cm" fo:margin-bottom="1.905cm" fo:line-height="0.564cm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159cm" fo:margin-bottom="0.318cm" fo:line-height="0.706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margin-left="0cm" fo:margin-right="0.212cm" fo:margin-top="0.044cm" fo:margin-bottom="0.318cm" fo:line-height="0.706cm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70c0" fo:font-size="10pt" style:font-name-asian="標楷體" style:font-size-asian="10pt" style:font-size-complex="10pt"/>
    </style:style>
    <style:style style:name="T3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臨　時　工　作　計　畫　書</text:p>
      <text:p text:style-name="P4">案號：　　　　　　　　　　　　　　　　　　　　　　　　　　　　　　　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1">提案單位<text:line-break/>(請填寫全名並加蓋單位印信)</text:span>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立案日期及立案字號<text:line-break/>(請附證明文件影本)</text:span></text:p>
          </table:table-cell>
          <table:table-cell table:style-name="表格1.B2" table:number-columns-spanned="6" office:value-type="string">
            <text:p text:style-name="P6">（非營利團體需填本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負責人姓名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7">員工總人數</text:p>
          </table:table-cell>
          <table:table-cell table:style-name="表格1.F3" table:number-columns-spanned="2" office:value-type="string">
            <text:p text:style-name="P6">人 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聯絡人姓名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rows-spanned="3" office:value-type="string">
            <text:p text:style-name="P7">電子郵件</text:p>
          </table:table-cell>
          <table:table-cell table:style-name="表格1.B2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督導管理人員</text:p>
          </table:table-cell>
          <table:table-cell table:style-name="表格1.B3" table:number-columns-spanned="3" office:value-type="string">
            <text:p text:style-name="P11">(臨時工作津貼人員每日簽到退確認及後續每月核銷負責人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電 <text:s text:c="21"/>話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單位地址</text:p>
          </table:table-cell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計畫名稱</text:p>
          </table:table-cell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執行期間</text:p>
          </table:table-cell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計畫內容</text:p>
            <text:p text:style-name="P12"><text:span text:style-name="T2">(請敘明:1.提供可安置特定對象符合社會服務等公益之臨時工作機會及內容2.臨時工作津貼人員再就業具體措施規劃3. 可提供臨時工作津貼人員習得技能或增加就業能力之實際效益4.用人單位專職人力配置情形)</text:span>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工作項目</text:p>
          </table:table-cell>
          <table:table-cell table:style-name="表格1.B3" office:value-type="string">
            <text:p text:style-name="P9">人數</text:p>
          </table:table-cell>
          <table:table-cell table:style-name="表格1.B3" office:value-type="string">
            <text:p text:style-name="P9">工作地點</text:p>
          </table:table-cell>
          <table:table-cell table:style-name="表格1.B3" table:number-columns-spanned="3" office:value-type="string">
            <text:p text:style-name="P9">工作時間</text:p>
          </table:table-cell>
          <table:covered-table-cell/>
          <table:covered-table-cell/>
          <table:table-cell table:style-name="表格1.B2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3">(明確之工作地點)</text:p>
          </table:table-cell>
          <table:table-cell table:style-name="表格1.B3" table:number-columns-spanned="3" office:value-type="string">
            <text:p text:style-name="P14">(請註明星期幾至星期幾，工作時間及休息時間)</text:p>
          </table:table-cell>
          <table:covered-table-cell/>
          <table:covered-table-cell/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/>
          </table:table-cell>
        </table:table-row>
        <table:table-row table:style-name="表格1.15">
          <table:table-cell table:style-name="表格1.A15" office:value-type="string">
            <text:p text:style-name="P7">請假規定</text:p>
          </table:table-cell>
          <table:table-cell table:style-name="表格1.B1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7" office:value-type="string">
            <text:p text:style-name="P15"><text:span text:style-name="T1">（以下由公立就業服務機構填寫） <text:s text:c="3"/></text:span></text:p>
            <text:p text:style-name="P15"><text:span text:style-name="T1">審查意見：□審核通過，同意自 <text:s text:c="2"/>年　月 <text:s/>日至　　年　月 <text:s/>日指派臨時工作人員　 名，</text:span></text:p>
            <text:p text:style-name="P15"><text:span text:style-name="T1">工作期限6個月。　 <text:s text:c="7"/>　</text:span></text:p>
            <text:p text:style-name="P15"><text:span text:style-name="T1">　　　　　□審核不通過，原因：</text:span><text:span text:style-name="T3">　　　　　　　　　　　　　　　</text:span><text:span text:style-name="T1">　　　　　　　</text:span></text:p>
            <text:p text:style-name="P15"><text:span text:style-name="T1">審查機關：桃園市政府就業職訓服務處</text:span></text:p>
            <text:p text:style-name="P22">承辦人員：　　　　　　　　業務主管：　　　　　　　　機關主管：　　　　　　　　</text:p>
            <text:p text:style-name="P23"><text:span text:style-name="T1">審查日期：中華民國　 <text:s/>　年　 <text:s text:c="2"/>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附件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工作計畫書</dc:title>
    <dc:subject>臨時工作計畫書</dc:subject>
    <meta:keyword>臨時工作計畫書</meta:keyword>
    <meta:initial-creator>行政院勞工委員會職業訓練局桃竹苗區就業服務中心</meta:initial-creator>
    <meta:creation-date>2021-04-07T17:06:00</meta:creation-date>
    <dc:creator>洪千惠</dc:creator>
    <dc:date>2021-04-07T17:06:00</dc:date>
    <meta:editing-cycles>2</meta:editing-cycles>
    <meta:editing-duration>PT1M</meta:editing-duration>
    <meta:document-statistic meta:table-count="1" meta:image-count="0" meta:object-count="0" meta:page-count="2" meta:paragraph-count="34" meta:word-count="393" meta:character-count="556"/>
    <meta:generator>OpenOffice.org/3.4.1$Win32 OpenOffice.org_project/341m1$Build-9593</meta:generator>
  </office:meta>
</office:document-meta>
</file>