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35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5.147cm"/>
    </style:style>
    <style:style style:name="表格1.1" style:family="table-row">
      <style:table-row-properties style:min-row-height="4.6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9.4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6.773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0.907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582cm" svg:y="-0.586cm" svg:width="1.85cm" svg:height="0.924cm" draw:z-index="0"><draw:text-box><text:p text:style-name="P1">附件4</text:p><text:p text:style-name="P1"/></draw:text-box></draw:frame></text:p>
      <text:p text:style-name="P2"><text:span text:style-name="T2">臨時工作津貼 工作計</text:span><text:span text:style-name="T1">畫執行報告</text:span></text:p>
      <text:p text:style-name="P3"/>
      <text:p text:style-name="Standard"><text:span text:style-name="T3">提案單位</text:span><text:span text:style-name="T5">：</text:span></text:p>
      <text:p text:style-name="P5"><text:s text:c="64"/></text:p>
      <text:p text:style-name="P5">計畫名稱：</text:p>
      <text:p text:style-name="P5"/>
      <text:p text:style-name="Standard"><text:span text:style-name="T5">執行期間： <text:s text:c="3"/>年 <text:s text:c="2"/>月 <text:s text:c="2"/>日 <text:s text:c="2"/>至 <text:s text:c="3"/>年 <text:s text:c="2"/>月 <text:s text:c="2"/>日 （每月</text:span><text:span text:style-name="T4">填報</text:span><text:span text:style-name="T5">）</text:span></text:p>
      <text:p text:style-name="P4"/>
      <text:p text:style-name="P4">派工人員：</text:p>
      <text:p text:style-name="P8"/>
      <text:p text:style-name="P1"><text:span text:style-name="T4">◎本表每個月填報一次隨薪資印領清冊，送</text:span><text:span text:style-name="T6">桃園市政府就業職訓服務處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計畫內容</text:p>
          </table:table-cell>
          <table:table-cell table:style-name="表格1.B1" office:value-type="string">
            <text:p text:style-name="P9">（請依原申請計畫內容填寫）</text:p>
          </table:table-cell>
        </table:table-row>
        <table:table-row table:style-name="表格1.2">
          <table:table-cell table:style-name="表格1.A2" office:value-type="string">
            <text:p text:style-name="P6">實施情況</text:p>
          </table:table-cell>
          <table:table-cell table:style-name="表格1.B2" office:value-type="string">
            <text:p text:style-name="P9">（請條列式依派工人員工作內容、實施情況填寫）</text:p>
          </table:table-cell>
        </table:table-row>
      </table:table>
      <text:p text:style-name="P7"/>
      <text:p text:style-name="P10">承辦人：　　　　　　　　　　　　　單位主管：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5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1-04-07T17:07:00</meta:creation-date>
    <dc:creator>洪千惠</dc:creator>
    <dc:date>2021-04-07T17:07:00</dc:date>
    <meta:print-date>2005-06-24T11:42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33" meta:character-count="310"/>
    <meta:generator>OpenOffice.org/3.4.1$Win32 OpenOffice.org_project/341m1$Build-9593</meta:generator>
  </office:meta>
</office:document-meta>
</file>